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8.41375cm" style:use-optimal-column-width="true"/>
    </style:style>
    <style:style style:name="co2" style:family="table-column">
      <style:table-column-properties fo:break-before="auto" style:column-width="10.5304166666667cm" style:use-optimal-column-width="true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4" table:number-columns-repeated="16379" table:default-cell-style-name="ce1"/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Funcion</text:p>
          </table:table-cell>
          <table:table-cell office:value-type="string" table:style-name="ce2">
            <text:p>Sueldo Brut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ACELIS VILLANUEVA FIGUEROA</text:p>
          </table:table-cell>
          <table:table-cell office:value-type="string" table:style-name="ce2">
            <text:p>REGIDORA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TIMA MARIBEL DIAZ CARRERO</text:p>
          </table:table-cell>
          <table:table-cell office:value-type="string" table:style-name="ce2">
            <text:p>REGIDORA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CASTRO REYES</text:p>
          </table:table-cell>
          <table:table-cell office:value-type="string" table:style-name="ce2">
            <text:p>REGIDOR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IDO ESPARTACO MARDONADO ALCANTARA</text:p>
          </table:table-cell>
          <table:table-cell office:value-type="string" table:style-name="ce2">
            <text:p>REGIDOR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DEL AMPARO CASTRO QUEZADA</text:p>
          </table:table-cell>
          <table:table-cell office:value-type="string" table:style-name="ce2">
            <text:p>REGIDOR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EILA VALENTINA MEDINA MORALES</text:p>
          </table:table-cell>
          <table:table-cell office:value-type="string" table:style-name="ce2">
            <text:p>REGIDORA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ONEL LUCIOLO VITTINI SANCHEZ</text:p>
          </table:table-cell>
          <table:table-cell office:value-type="string" table:style-name="ce2">
            <text:p>REGIDOR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S GOMEZ BENZO</text:p>
          </table:table-cell>
          <table:table-cell office:value-type="string" table:style-name="ce2">
            <text:p>REGIDOR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ELINO PAULINO CASTRO</text:p>
          </table:table-cell>
          <table:table-cell office:value-type="string" table:style-name="ce2">
            <text:p>REGIDOR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NELA VARGAS BRITO</text:p>
          </table:table-cell>
          <table:table-cell office:value-type="string" table:style-name="ce2">
            <text:p>REGIDORA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RIAN PELLERANO PACHECO DE MIÃ‘OSO</text:p>
          </table:table-cell>
          <table:table-cell office:value-type="string" table:style-name="ce2">
            <text:p>REGIDORA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RCISO MERCEDES</text:p>
          </table:table-cell>
          <table:table-cell office:value-type="string" table:style-name="ce2">
            <text:p>REGIDOR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MON AUGUSTO GOMEZ MEJIA</text:p>
          </table:table-cell>
          <table:table-cell office:value-type="string" table:style-name="ce2">
            <text:p>REGIDOR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S PASTOR SANTANA</text:p>
          </table:table-cell>
          <table:table-cell office:value-type="string" table:style-name="ce2">
            <text:p>REGIDOR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ENTIN MARTINEZ FERNANDEZ</text:p>
          </table:table-cell>
          <table:table-cell office:value-type="string" table:style-name="ce2">
            <text:p>REGIDOR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TOR FCO. FERNANDEZ DE LOS SANTOS</text:p>
          </table:table-cell>
          <table:table-cell office:value-type="string" table:style-name="ce2">
            <text:p>REGIDOR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RIA VIANNET BETERMI AZOR</text:p>
          </table:table-cell>
          <table:table-cell office:value-type="string" table:style-name="ce2">
            <text:p>AUXILIAR CONTRALORIA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RNARDO ORTIZ DE PAULA</text:p>
          </table:table-cell>
          <table:table-cell office:value-type="string" table:style-name="ce2">
            <text:p>CONTRALOR MUNICIPAL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LENE YUDERKA SANTANA REYES</text:p>
          </table:table-cell>
          <table:table-cell office:value-type="string" table:style-name="ce2">
            <text:p>SECRETARIA AUXILIAR CONTRALORIA</text:p>
          </table:table-cell>
          <table:table-cell office:value-type="float" office:value="10929.6" table:style-name="ce2">
            <text:p>10929.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RIA BAEZ DE LA ROSA</text:p>
          </table:table-cell>
          <table:table-cell office:value-type="string" table:style-name="ce2">
            <text:p>AUXILIAR DEL ENCARGADO COMPRAS Y CONTRATACIONES</text:p>
          </table:table-cell>
          <table:table-cell office:value-type="float" office:value="13000" table:style-name="ce2">
            <text:p>13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USTINA GARCIA REYES</text:p>
          </table:table-cell>
          <table:table-cell office:value-type="string" table:style-name="ce2">
            <text:p>ASISTENTE DEPTO. COMPRAS Y CONTRATACIONES</text:p>
          </table:table-cell>
          <table:table-cell office:value-type="float" office:value="18150" table:style-name="ce2">
            <text:p>1815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BER SABIER AQUINO DE LA ROSA</text:p>
          </table:table-cell>
          <table:table-cell office:value-type="string" table:style-name="ce2">
            <text:p>SOPORTE TECNICO TECNOLOGIA DE LA INFORMACION</text:p>
          </table:table-cell>
          <table:table-cell office:value-type="float" office:value="8000" table:style-name="ce2">
            <text:p>8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JANDRO RADHAMES MUÃ‘OZ MERCEDES</text:p>
          </table:table-cell>
          <table:table-cell office:value-type="string" table:style-name="ce2">
            <text:p>AUXILIAR SECRETARIA DEL CONCEJO MUNICIPAL</text:p>
          </table:table-cell>
          <table:table-cell office:value-type="float" office:value="9028.7999999999993" table:style-name="ce2">
            <text:p>9028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MAURY RAMIREZ SANCHEZ</text:p>
          </table:table-cell>
          <table:table-cell office:value-type="string" table:style-name="ce2">
            <text:p>UTILITY FUNERARIA MUNICIPAL II</text:p>
          </table:table-cell>
          <table:table-cell office:value-type="float" office:value="7000" table:style-name="ce2">
            <text:p>7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YOMAHIRA MORALES FINCH</text:p>
          </table:table-cell>
          <table:table-cell office:value-type="string" table:style-name="ce2">
            <text:p>SECRETARIA DEPTO. SERVICIOS GENERALES</text:p>
          </table:table-cell>
          <table:table-cell office:value-type="float" office:value="10296" table:style-name="ce2">
            <text:p>1029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RES CABRERA MEDINA</text:p>
          </table:table-cell>
          <table:table-cell office:value-type="string" table:style-name="ce2">
            <text:p>SUPERVISOR ALCALDES PEDANEOS</text:p>
          </table:table-cell>
          <table:table-cell office:value-type="float" office:value="5068.8" table:style-name="ce2">
            <text:p>5068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GEL LUIS JIMENEZ ZORRILLA</text:p>
          </table:table-cell>
          <table:table-cell office:value-type="string" table:style-name="ce2">
            <text:p>ENCARGADO DEPARTAMENTO JURIDICO</text:p>
          </table:table-cell>
          <table:table-cell office:value-type="float" office:value="24200" table:style-name="ce2">
            <text:p>242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GEL SEVERINO SOLANO CASTRO</text:p>
          </table:table-cell>
          <table:table-cell office:value-type="string" table:style-name="ce2">
            <text:p>AUXILIAR DE CEMENTERIOS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NDO ROMERO HERNANDEZ</text:p>
          </table:table-cell>
          <table:table-cell office:value-type="string" table:style-name="ce2">
            <text:p>MENSAJERO DEPTO. DE COMUNICACIONES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TTY PAOLA CEPEDA ALCALA</text:p>
          </table:table-cell>
          <table:table-cell office:value-type="string" table:style-name="ce2">
            <text:p>SECRETARIA EN LA SECRETARÃA CONCEJO MUNICIPAL</text:p>
          </table:table-cell>
          <table:table-cell office:value-type="float" office:value="10080" table:style-name="ce2">
            <text:p>1008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SIMIRO ADOLFO MENDEZ ALVAREZ</text:p>
          </table:table-cell>
          <table:table-cell office:value-type="string" table:style-name="ce2">
            <text:p>AYTE. ALCALDE PUNTA P.</text:p>
          </table:table-cell>
          <table:table-cell office:value-type="float" office:value="3801.6" table:style-name="ce2">
            <text:p>3801.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NTHIA APOCALIPCI ORTIZ LINARES</text:p>
          </table:table-cell>
          <table:table-cell office:value-type="string" table:style-name="ce2">
            <text:p>RECEPCIONISTA</text:p>
          </table:table-cell>
          <table:table-cell office:value-type="float" office:value="7444.8" table:style-name="ce2">
            <text:p>7444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ISTIAN ALBERTO GOMEZ BELEN</text:p>
          </table:table-cell>
          <table:table-cell office:value-type="string" table:style-name="ce2">
            <text:p>RELACIONADOR PUBLICO</text:p>
          </table:table-cell>
          <table:table-cell office:value-type="float" office:value="5610" table:style-name="ce2">
            <text:p>561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ISTOPHER BERROA MARTICH</text:p>
          </table:table-cell>
          <table:table-cell office:value-type="string" table:style-name="ce2">
            <text:p>ASISTENTE VICEALCALDIA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MARIS MARIA ACOSTA OGANDO</text:p>
          </table:table-cell>
          <table:table-cell office:value-type="string" table:style-name="ce2">
            <text:p>ENC. DE LA DIVISION DE PROTOCOLO Y EVENTOS</text:p>
          </table:table-cell>
          <table:table-cell office:value-type="float" office:value="17710" table:style-name="ce2">
            <text:p>1771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 ANT. RAMIREZ TAMARES</text:p>
          </table:table-cell>
          <table:table-cell office:value-type="string" table:style-name="ce2">
            <text:p>ENCARGADO DEPTO. TECNOLOGIA DE LA INFORMACION Y CO</text:p>
          </table:table-cell>
          <table:table-cell office:value-type="float" office:value="26620" table:style-name="ce2">
            <text:p>2662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GARDO ORLANDO CARRERO</text:p>
          </table:table-cell>
          <table:table-cell office:value-type="string" table:style-name="ce2">
            <text:p>ASISTENTE TECNOLOGICO</text:p>
          </table:table-cell>
          <table:table-cell office:value-type="float" office:value="11000" table:style-name="ce2">
            <text:p>11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WYBELL RAMIREZ RODRIGUEZ</text:p>
          </table:table-cell>
          <table:table-cell office:value-type="string" table:style-name="ce2">
            <text:p>VERIFICADORA Y CONTROL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UNISSE ENEROLIZA CATANO MENA</text:p>
          </table:table-cell>
          <table:table-cell office:value-type="string" table:style-name="ce2">
            <text:p>ENCARGADA ADMINISTRATIVA FUNERARIA MUNICIPAL II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VA GUILLERMINA REYES JIMENEZ</text:p>
          </table:table-cell>
          <table:table-cell office:value-type="string" table:style-name="ce2">
            <text:p>RECEPCIONISTA 2 SINDIC.</text:p>
          </table:table-cell>
          <table:table-cell office:value-type="float" office:value="9979.2000000000007" table:style-name="ce2">
            <text:p>9979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LIX ROSARIO GARCIA</text:p>
          </table:table-cell>
          <table:table-cell office:value-type="string" table:style-name="ce2">
            <text:p>CHOFER DE LA SINDICATURA</text:p>
          </table:table-cell>
          <table:table-cell office:value-type="float" office:value="13870" table:style-name="ce2">
            <text:p>1387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LORENTINO SILVERIO CORPORAN REYES</text:p>
          </table:table-cell>
          <table:table-cell office:value-type="string" table:style-name="ce2">
            <text:p>ENCARGADO DE EDUCACION CIUDADANA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NCISCO PEREZ</text:p>
          </table:table-cell>
          <table:table-cell office:value-type="string" table:style-name="ce2">
            <text:p>FOTOGRAFO</text:p>
          </table:table-cell>
          <table:table-cell office:value-type="float" office:value="8208" table:style-name="ce2">
            <text:p>820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NCISCO SEVERINO DE LA CRUZ</text:p>
          </table:table-cell>
          <table:table-cell office:value-type="string" table:style-name="ce2">
            <text:p>CAMARERO</text:p>
          </table:table-cell>
          <table:table-cell office:value-type="float" office:value="7128" table:style-name="ce2">
            <text:p>712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EDDY BATIAS DE LEON</text:p>
          </table:table-cell>
          <table:table-cell office:value-type="string" table:style-name="ce2">
            <text:p>ASISTENTE DEL ALCALDE Y ENC. ASEO URBANO</text:p>
          </table:table-cell>
          <table:table-cell office:value-type="float" office:value="26620" table:style-name="ce2">
            <text:p>2662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YDE ARGENTINA REYES NUÃ‘EZ</text:p>
          </table:table-cell>
          <table:table-cell office:value-type="string" table:style-name="ce2">
            <text:p>SECRETARIA DEL CONCEJO MUNICIPAL</text:p>
          </table:table-cell>
          <table:table-cell office:value-type="float" office:value="26136" table:style-name="ce2">
            <text:p>2613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ILBERT UBIERA</text:p>
          </table:table-cell>
          <table:table-cell office:value-type="string" table:style-name="ce2">
            <text:p>ASISTENTE DEPTO. DE COMUNICACIONES</text:p>
          </table:table-cell>
          <table:table-cell office:value-type="float" office:value="7000" table:style-name="ce2">
            <text:p>7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ISELLE CAROLINA ORTIZ PEPEN</text:p>
          </table:table-cell>
          <table:table-cell office:value-type="string" table:style-name="ce2">
            <text:p>AUXILIAR DE SECRETARIA DPTO. JURIDICO</text:p>
          </table:table-cell>
          <table:table-cell office:value-type="float" office:value="8712" table:style-name="ce2">
            <text:p>871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NERIS MARCIEL VALDEZ PEÃ‘A</text:p>
          </table:table-cell>
          <table:table-cell office:value-type="string" table:style-name="ce2">
            <text:p>SECRETARIA DEPTO. LIBRE ACCESO A LA INFORMACION PU</text:p>
          </table:table-cell>
          <table:table-cell office:value-type="float" office:value="8720" table:style-name="ce2">
            <text:p>872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SUS BLEKE JOSE</text:p>
          </table:table-cell>
          <table:table-cell office:value-type="string" table:style-name="ce2">
            <text:p>MENSAJERO PRESIDENCIA CONCEJO MUNICIPAL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HONATAN JUNIOR MATOS SANTANA</text:p>
          </table:table-cell>
          <table:table-cell office:value-type="string" table:style-name="ce2">
            <text:p>OPERADOR INFORMATICO Y MANEJADOR REDES SOCIALES CO</text:p>
          </table:table-cell>
          <table:table-cell office:value-type="float" office:value="8800" table:style-name="ce2">
            <text:p>88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ANTONIO CHEVALIER RAMIREZ</text:p>
          </table:table-cell>
          <table:table-cell office:value-type="string" table:style-name="ce2">
            <text:p>ENC. DE LA OFICINA DE DESARROLLO ECONOMICO LOCAL (</text:p>
          </table:table-cell>
          <table:table-cell office:value-type="float" office:value="15870" table:style-name="ce2">
            <text:p>1587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ANTONIO FRIAS CONSTANZO</text:p>
          </table:table-cell>
          <table:table-cell office:value-type="string" table:style-name="ce2">
            <text:p>SECRETARIO GENERAL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BENZO</text:p>
          </table:table-cell>
          <table:table-cell office:value-type="string" table:style-name="ce2">
            <text:p>CHOFER PRESIDENCIA CONCEJO MUNICIPAL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GUERRERO JOSE</text:p>
          </table:table-cell>
          <table:table-cell office:value-type="string" table:style-name="ce2">
            <text:p>ENC. DPTO. DE COMPRAS Y CONTRATACIONES</text:p>
          </table:table-cell>
          <table:table-cell office:value-type="float" office:value="24200" table:style-name="ce2">
            <text:p>242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LUIS TOLENTINO CONCEPCION</text:p>
          </table:table-cell>
          <table:table-cell office:value-type="string" table:style-name="ce2">
            <text:p>CHOFER VICEALCALDIA</text:p>
          </table:table-cell>
          <table:table-cell office:value-type="float" office:value="10296" table:style-name="ce2">
            <text:p>1029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AUTISTA ZAYAS BATISTA</text:p>
          </table:table-cell>
          <table:table-cell office:value-type="string" table:style-name="ce2">
            <text:p>ENCARGADO DEPTO. DE SALUD MUNICIPAL</text:p>
          </table:table-cell>
          <table:table-cell office:value-type="float" office:value="17710" table:style-name="ce2">
            <text:p>1771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ELISEO ANGOMA</text:p>
          </table:table-cell>
          <table:table-cell office:value-type="string" table:style-name="ce2">
            <text:p>AYTE. ALC. PEDANEO BOCA DE EL SOCO</text:p>
          </table:table-cell>
          <table:table-cell office:value-type="float" office:value="3801.6" table:style-name="ce2">
            <text:p>3801.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FRANCISCO REYES</text:p>
          </table:table-cell>
          <table:table-cell office:value-type="string" table:style-name="ce2">
            <text:p>AGUACIL DPTO. JURIDICO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OLIVO SANCHEZ GUZMAN</text:p>
          </table:table-cell>
          <table:table-cell office:value-type="string" table:style-name="ce2">
            <text:p>ASISTENTE CONCEJO MUNICIPAL</text:p>
          </table:table-cell>
          <table:table-cell office:value-type="float" office:value="17330" table:style-name="ce2">
            <text:p>1733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ROBERTO RODRIGUEZ RICHARDSON</text:p>
          </table:table-cell>
          <table:table-cell office:value-type="string" table:style-name="ce2">
            <text:p>CAMAROGRAFO DPTO. DE COMUNICACIONES</text:p>
          </table:table-cell>
          <table:table-cell office:value-type="float" office:value="9781.2000000000007" table:style-name="ce2">
            <text:p>9781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SORIANO</text:p>
          </table:table-cell>
          <table:table-cell office:value-type="string" table:style-name="ce2">
            <text:p>MENSAJERO DEL DPTO. SINDICATURA</text:p>
          </table:table-cell>
          <table:table-cell office:value-type="float" office:value="7128" table:style-name="ce2">
            <text:p>712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QUIN ALEXIS DE OLEO SUASAÃ‘A</text:p>
          </table:table-cell>
          <table:table-cell office:value-type="string" table:style-name="ce2">
            <text:p>SEGURIDAD DEL ALCALDE</text:p>
          </table:table-cell>
          <table:table-cell office:value-type="float" office:value="6177.6" table:style-name="ce2">
            <text:p>6177.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 CESAR ROJAS</text:p>
          </table:table-cell>
          <table:table-cell office:value-type="string" table:style-name="ce2">
            <text:p>CHOFER AL SERV. DEL ALCALDE</text:p>
          </table:table-cell>
          <table:table-cell office:value-type="float" office:value="11580" table:style-name="ce2">
            <text:p>1158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R ALEXANDER GUERRERO BIAT</text:p>
          </table:table-cell>
          <table:table-cell office:value-type="string" table:style-name="ce2">
            <text:p>AUXILIAR DEPTO. COMPRAS Y CONTRATACIONES</text:p>
          </table:table-cell>
          <table:table-cell office:value-type="float" office:value="8800" table:style-name="ce2">
            <text:p>88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ARDIERHY VANESSA FELIZ ARIAS</text:p>
          </table:table-cell>
          <table:table-cell office:value-type="string" table:style-name="ce2">
            <text:p>SECRETARIA DEPTO. SECRETARÃA GENERAL</text:p>
          </table:table-cell>
          <table:table-cell office:value-type="float" office:value="10979.2" table:style-name="ce2">
            <text:p>10979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ATIUSCA CORDERO</text:p>
          </table:table-cell>
          <table:table-cell office:value-type="string" table:style-name="ce2">
            <text:p>AUXILIAR DE SECRETARIA DPTO. SECRETARÃA CONCEJO MU</text:p>
          </table:table-cell>
          <table:table-cell office:value-type="float" office:value="8712" table:style-name="ce2">
            <text:p>871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UREANO JIMENEZ</text:p>
          </table:table-cell>
          <table:table-cell office:value-type="string" table:style-name="ce2">
            <text:p>ALCALDE PEDANEO DE LA PUNTA PESCADORA</text:p>
          </table:table-cell>
          <table:table-cell office:value-type="float" office:value="5068.8" table:style-name="ce2">
            <text:p>5068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NUEL DE JESUS FIGUEROA</text:p>
          </table:table-cell>
          <table:table-cell office:value-type="string" table:style-name="ce2">
            <text:p>ENC. DEL ALMACEN</text:p>
          </table:table-cell>
          <table:table-cell office:value-type="float" office:value="10771.2" table:style-name="ce2">
            <text:p>10771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DANILSA ROSARIO JIMENEZ</text:p>
          </table:table-cell>
          <table:table-cell office:value-type="string" table:style-name="ce2">
            <text:p>AUXILIAR DE SECRETARIA VICEALCALDIA</text:p>
          </table:table-cell>
          <table:table-cell office:value-type="float" office:value="9028.7999999999993" table:style-name="ce2">
            <text:p>9028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N ELOISA CASTRO RODRIGUEZ</text:p>
          </table:table-cell>
          <table:table-cell office:value-type="string" table:style-name="ce2">
            <text:p>SECRETARIA DEPTO. COMUNICACIONES</text:p>
          </table:table-cell>
          <table:table-cell office:value-type="float" office:value="10296" table:style-name="ce2">
            <text:p>1029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TILDE EUSEBIA JACOBO PUENTE</text:p>
          </table:table-cell>
          <table:table-cell office:value-type="string" table:style-name="ce2">
            <text:p>ASISTENTE DPTO. DE COMUNICACIONES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XIMO PEGUERO</text:p>
          </table:table-cell>
          <table:table-cell office:value-type="string" table:style-name="ce2">
            <text:p>ALCALDE PEDANEO DE LA PUNTA GARZA</text:p>
          </table:table-cell>
          <table:table-cell office:value-type="float" office:value="5068.8" table:style-name="ce2">
            <text:p>5068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GUEL ANGEL VICIOSO FERNANDEZ</text:p>
          </table:table-cell>
          <table:table-cell office:value-type="string" table:style-name="ce2">
            <text:p>CHOFER DEPTO. DE COMPRAS Y CONTRATACIONES</text:p>
          </table:table-cell>
          <table:table-cell office:value-type="float" office:value="10296" table:style-name="ce2">
            <text:p>1029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GUEL ANTONIO FERNANDEZ DANIEL</text:p>
          </table:table-cell>
          <table:table-cell office:value-type="string" table:style-name="ce2">
            <text:p>AUXILIAR DPTO. DE COMUNICACIONES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LLY ALT. PILIER DE STAPLETON</text:p>
          </table:table-cell>
          <table:table-cell office:value-type="string" table:style-name="ce2">
            <text:p>VICE-ALCALDESA</text:p>
          </table:table-cell>
          <table:table-cell office:value-type="float" office:value="84000" table:style-name="ce2">
            <text:p>84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STOR AMAURIS PAGAN SANTANA</text:p>
          </table:table-cell>
          <table:table-cell office:value-type="string" table:style-name="ce2">
            <text:p>MENSAJERO DPTO. SINDICATURA</text:p>
          </table:table-cell>
          <table:table-cell office:value-type="float" office:value="8910" table:style-name="ce2">
            <text:p>891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Y DE JESUS RAMIREZ CORA</text:p>
          </table:table-cell>
          <table:table-cell office:value-type="string" table:style-name="ce2">
            <text:p>ASISTENTE DEPTO. EDUCACION CIUDADANA</text:p>
          </table:table-cell>
          <table:table-cell office:value-type="float" office:value="9979.2000000000007" table:style-name="ce2">
            <text:p>9979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YI ALTAGRACIA ZAYAS FIGUEREO</text:p>
          </table:table-cell>
          <table:table-cell office:value-type="string" table:style-name="ce2">
            <text:p>ENC. SEC. DPTO. ALCALDIA</text:p>
          </table:table-cell>
          <table:table-cell office:value-type="float" office:value="26620" table:style-name="ce2">
            <text:p>2662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RMA MARIA SHEPHARD RAMIREZ</text:p>
          </table:table-cell>
          <table:table-cell office:value-type="string" table:style-name="ce2">
            <text:p>ENCARGADA DEPTO. DE COMUNICACIONES</text:p>
          </table:table-cell>
          <table:table-cell office:value-type="float" office:value="18216" table:style-name="ce2">
            <text:p>1821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BISPO REYES</text:p>
          </table:table-cell>
          <table:table-cell office:value-type="string" table:style-name="ce2">
            <text:p>SONIDISTA</text:p>
          </table:table-cell>
          <table:table-cell office:value-type="float" office:value="6636" table:style-name="ce2">
            <text:p>663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ULINA SEVERINO SANCHEZ</text:p>
          </table:table-cell>
          <table:table-cell office:value-type="string" table:style-name="ce2">
            <text:p>ASISTENTE DEPTO. JURIDICO</text:p>
          </table:table-cell>
          <table:table-cell office:value-type="float" office:value="13225" table:style-name="ce2">
            <text:p>1322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ANGEL SALADIN FRIAS</text:p>
          </table:table-cell>
          <table:table-cell office:value-type="string" table:style-name="ce2">
            <text:p>CHOFER DE LA SINDICATURA</text:p>
          </table:table-cell>
          <table:table-cell office:value-type="float" office:value="10296" table:style-name="ce2">
            <text:p>1029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LINIO GARCIA PHIPPS</text:p>
          </table:table-cell>
          <table:table-cell office:value-type="string" table:style-name="ce2">
            <text:p>ENCARGADO DEPTO. LIBRE ACCESO A LA INF. PUBLICA</text:p>
          </table:table-cell>
          <table:table-cell office:value-type="float" office:value="18216" table:style-name="ce2">
            <text:p>1821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AMES SANTOS DEL ROSARIO</text:p>
          </table:table-cell>
          <table:table-cell office:value-type="string" table:style-name="ce2">
            <text:p>CHOFER PRESIDENCIA CONCEJO MUNICIPAL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FAEL BOLIVAR LIRIANO</text:p>
          </table:table-cell>
          <table:table-cell office:value-type="string" table:style-name="ce2">
            <text:p>ENCARGADO DEPARTAMENTO SERVICIOS GENERALES</text:p>
          </table:table-cell>
          <table:table-cell office:value-type="float" office:value="18000" table:style-name="ce2">
            <text:p>18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MON ANT. ECHAVARRIA PEGUERO</text:p>
          </table:table-cell>
          <table:table-cell office:value-type="string" table:style-name="ce2">
            <text:p>ALCALDE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MON LORENZO DE LOS SANTOS</text:p>
          </table:table-cell>
          <table:table-cell office:value-type="string" table:style-name="ce2">
            <text:p>AUXILIAR DEPTO. JURIDICO</text:p>
          </table:table-cell>
          <table:table-cell office:value-type="float" office:value="10350" table:style-name="ce2">
            <text:p>1035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MONA MAXIEL DE JESUS MARTE</text:p>
          </table:table-cell>
          <table:table-cell office:value-type="string" table:style-name="ce2">
            <text:p>SECRETARIA VICEALCALDIA</text:p>
          </table:table-cell>
          <table:table-cell office:value-type="float" office:value="9900" table:style-name="ce2">
            <text:p>99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NOLFO BIENVENIDO MEJIA</text:p>
          </table:table-cell>
          <table:table-cell office:value-type="string" table:style-name="ce2">
            <text:p>AYTE. ALC. PEDANEO DE PUNTA GARZA</text:p>
          </table:table-cell>
          <table:table-cell office:value-type="float" office:value="5068.8" table:style-name="ce2">
            <text:p>5068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BERT ALBENYS DE LEON MENDEZ</text:p>
          </table:table-cell>
          <table:table-cell office:value-type="string" table:style-name="ce2">
            <text:p>AUXILIAR DE LA SECRETARÃA GENERAL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BERTO IGNACIO BASTARDO MENA</text:p>
          </table:table-cell>
          <table:table-cell office:value-type="string" table:style-name="ce2">
            <text:p>AUXILIAR SINDICATURA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BERTO LUIS BENITEZ</text:p>
          </table:table-cell>
          <table:table-cell office:value-type="string" table:style-name="ce2">
            <text:p>RELACIONADOR PUBLICO SALA CAPITULAR</text:p>
          </table:table-cell>
          <table:table-cell office:value-type="float" office:value="11000" table:style-name="ce2">
            <text:p>11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SANNY BERENICE EUSEBIO GONZALEZ</text:p>
          </table:table-cell>
          <table:table-cell office:value-type="string" table:style-name="ce2">
            <text:p>AUXILIAR ALCALDIA</text:p>
          </table:table-cell>
          <table:table-cell office:value-type="float" office:value="9028.7999999999993" table:style-name="ce2">
            <text:p>9028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UFFER MORLA LLUVERES</text:p>
          </table:table-cell>
          <table:table-cell office:value-type="string" table:style-name="ce2">
            <text:p>ALCALDE PEDANEO BOCA DEL SOCO</text:p>
          </table:table-cell>
          <table:table-cell office:value-type="float" office:value="5068.8" table:style-name="ce2">
            <text:p>5068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UTH DELANIA AQUINO SANTANA</text:p>
          </table:table-cell>
          <table:table-cell office:value-type="string" table:style-name="ce2">
            <text:p>AUXILIAR SALA CAPITULAR</text:p>
          </table:table-cell>
          <table:table-cell office:value-type="float" office:value="9662.4" table:style-name="ce2">
            <text:p>9662.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LVADOR ANTONIO AMARANTE GARCIA</text:p>
          </table:table-cell>
          <table:table-cell office:value-type="string" table:style-name="ce2">
            <text:p>AYUDANTE DE SONIDISTA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MARKANDA J. ALVAREZ RICHARDS</text:p>
          </table:table-cell>
          <table:table-cell office:value-type="string" table:style-name="ce2">
            <text:p>SEC. DPTO. JURIDICO</text:p>
          </table:table-cell>
          <table:table-cell office:value-type="float" office:value="9028.7999999999993" table:style-name="ce2">
            <text:p>9028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NIA JOSEFINA SILIE DUNKER</text:p>
          </table:table-cell>
          <table:table-cell office:value-type="string" table:style-name="ce2">
            <text:p>AUXILIAR EN LA SECRETARÃA DEL CONCEJO MUNICIPAL</text:p>
          </table:table-cell>
          <table:table-cell office:value-type="float" office:value="9662.4" table:style-name="ce2">
            <text:p>9662.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EPHANIE ELIZABETH BAEZ DE LA ROSA</text:p>
          </table:table-cell>
          <table:table-cell office:value-type="string" table:style-name="ce2">
            <text:p>SECRETARIA BLOQUE PLD</text:p>
          </table:table-cell>
          <table:table-cell office:value-type="float" office:value="8000" table:style-name="ce2">
            <text:p>8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SENY FULGENCIO PAULINO</text:p>
          </table:table-cell>
          <table:table-cell office:value-type="string" table:style-name="ce2">
            <text:p>ASISTENTE ADMINISTRATIVA FUNERARIA MUNICIPAL II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TOR ML. BELTRE RODRIGUEZ</text:p>
          </table:table-cell>
          <table:table-cell office:value-type="string" table:style-name="ce2">
            <text:p>ENC. DE ESTADISTICA MUN.</text:p>
          </table:table-cell>
          <table:table-cell office:value-type="float" office:value="17710" table:style-name="ce2">
            <text:p>1771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TOR WILFREDO SANTANA</text:p>
          </table:table-cell>
          <table:table-cell office:value-type="string" table:style-name="ce2">
            <text:p>AUXILIAR DEPTOS. VICEALCALDIA Y GERENCIA FINANCIER</text:p>
          </table:table-cell>
          <table:table-cell office:value-type="float" office:value="9979.2000000000007" table:style-name="ce2">
            <text:p>9979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ENDY ORTEGA</text:p>
          </table:table-cell>
          <table:table-cell office:value-type="string" table:style-name="ce2">
            <text:p>SECRETARIA DEPTO. SINDICATURA</text:p>
          </table:table-cell>
          <table:table-cell office:value-type="float" office:value="9900" table:style-name="ce2">
            <text:p>99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XIOMARA BRYSON MOREL</text:p>
          </table:table-cell>
          <table:table-cell office:value-type="string" table:style-name="ce2">
            <text:p>SECRETARIA DPTO. DE COMPRAS Y CONTRATACIONES</text:p>
          </table:table-cell>
          <table:table-cell office:value-type="float" office:value="11500" table:style-name="ce2">
            <text:p>115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ACELIS MARIA SEVERINO CARREÃ‘O</text:p>
          </table:table-cell>
          <table:table-cell office:value-type="string" table:style-name="ce2">
            <text:p>SECRETARIA OFICINA CONCEJO ECONOMICO Y SOCIAL MUNI</text:p>
          </table:table-cell>
          <table:table-cell office:value-type="float" office:value="9028.7999999999993" table:style-name="ce2">
            <text:p>9028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ARITZA MASSIEL RIVERA SANCHEZ</text:p>
          </table:table-cell>
          <table:table-cell office:value-type="string" table:style-name="ce2">
            <text:p>SECRETARIA BLOQUE PRD</text:p>
          </table:table-cell>
          <table:table-cell office:value-type="float" office:value="9028.7999999999993" table:style-name="ce2">
            <text:p>9028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UDELKY JABALERA EUSEBIO</text:p>
          </table:table-cell>
          <table:table-cell office:value-type="string" table:style-name="ce2">
            <text:p>SECRETARIA PRESIDENCIA CONCEJO MUNICIPAL</text:p>
          </table:table-cell>
          <table:table-cell office:value-type="float" office:value="13000" table:style-name="ce2">
            <text:p>13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UDI ALTAGRACIA GUERRERO OZUNA</text:p>
          </table:table-cell>
          <table:table-cell office:value-type="string" table:style-name="ce2">
            <text:p>SEC. DPTO. SINDICATURA</text:p>
          </table:table-cell>
          <table:table-cell office:value-type="float" office:value="10612.8" table:style-name="ce2">
            <text:p>10612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ACARIAS VOLQUEZ EUSEBIO</text:p>
          </table:table-cell>
          <table:table-cell office:value-type="string" table:style-name="ce2">
            <text:p>AUX. CAMAROGRAFO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LEGIO DOMINICANO DE CONTADORES</text:p>
          </table:table-cell>
          <table:table-cell office:value-type="string" table:style-name="ce2">
            <text:p>NA</text:p>
          </table:table-cell>
          <table:table-cell office:value-type="float" office:value="1980" table:style-name="ce2">
            <text:p>198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RIO PIMENTEL REYES</text:p>
          </table:table-cell>
          <table:table-cell office:value-type="string" table:style-name="ce2">
            <text:p>ODONTOLOGO</text:p>
          </table:table-cell>
          <table:table-cell office:value-type="float" office:value="7128" table:style-name="ce2">
            <text:p>712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FRANCISCO JAVIER MATEO ZAPATA</text:p>
          </table:table-cell>
          <table:table-cell office:value-type="string" table:style-name="ce2">
            <text:p>NOTARIO</text:p>
          </table:table-cell>
          <table:table-cell office:value-type="float" office:value="4752" table:style-name="ce2">
            <text:p>475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ODORO ROMANO MOTA</text:p>
          </table:table-cell>
          <table:table-cell office:value-type="string" table:style-name="ce2">
            <text:p>JURIDICO EXTERNO</text:p>
          </table:table-cell>
          <table:table-cell office:value-type="float" office:value="15870" table:style-name="ce2">
            <text:p>1587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OLIN CASTILLO</text:p>
          </table:table-cell>
          <table:table-cell office:value-type="string" table:style-name="ce2">
            <text:p>EX-ENC. CEMENTERIO</text:p>
          </table:table-cell>
          <table:table-cell office:value-type="float" office:value="2613.6" table:style-name="ce2">
            <text:p>2613.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ISTOBAL VENTURA</text:p>
          </table:table-cell>
          <table:table-cell office:value-type="string" table:style-name="ce2">
            <text:p>EX-PEON LIMPIEZA</text:p>
          </table:table-cell>
          <table:table-cell office:value-type="float" office:value="2613.6" table:style-name="ce2">
            <text:p>2613.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 LORENZO</text:p>
          </table:table-cell>
          <table:table-cell office:value-type="string" table:style-name="ce2">
            <text:p>EX-PEON LIMPIEZA</text:p>
          </table:table-cell>
          <table:table-cell office:value-type="float" office:value="2613.6" table:style-name="ce2">
            <text:p>2613.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RIQUETA FORZANI</text:p>
          </table:table-cell>
          <table:table-cell office:value-type="string" table:style-name="ce2">
            <text:p>EX-CONSERJE</text:p>
          </table:table-cell>
          <table:table-cell office:value-type="float" office:value="2613.6" table:style-name="ce2">
            <text:p>2613.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BIO DEL CARMEN</text:p>
          </table:table-cell>
          <table:table-cell office:value-type="string" table:style-name="ce2">
            <text:p>EX-OBRERO LIMPIEZA</text:p>
          </table:table-cell>
          <table:table-cell office:value-type="float" office:value="2613.6" table:style-name="ce2">
            <text:p>2613.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APONTE</text:p>
          </table:table-cell>
          <table:table-cell office:value-type="string" table:style-name="ce2">
            <text:p>EX-OBRERO LIMP.</text:p>
          </table:table-cell>
          <table:table-cell office:value-type="float" office:value="2613.6" table:style-name="ce2">
            <text:p>2613.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 ALFREDO SEVERINO</text:p>
          </table:table-cell>
          <table:table-cell office:value-type="string" table:style-name="ce2">
            <text:p>EX-JARDINERO</text:p>
          </table:table-cell>
          <table:table-cell office:value-type="float" office:value="2613.6" table:style-name="ce2">
            <text:p>2613.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STOR DEL ROSARIO</text:p>
          </table:table-cell>
          <table:table-cell office:value-type="string" table:style-name="ce2">
            <text:p>EX-PEON LIMPIEZA</text:p>
          </table:table-cell>
          <table:table-cell office:value-type="float" office:value="2613.6" table:style-name="ce2">
            <text:p>2613.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ONIO BERROA</text:p>
          </table:table-cell>
          <table:table-cell office:value-type="string" table:style-name="ce2">
            <text:p>BOXEADOR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VID SCOTTO</text:p>
          </table:table-cell>
          <table:table-cell office:value-type="string" table:style-name="ce2">
            <text:p>EX SINDICO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.DE APYO. Y PREV. DEL CANCER/ ANA BELKIS</text:p>
          </table:table-cell>
          <table:table-cell office:value-type="string" table:style-name="ce2">
            <text:p>X</text:p>
          </table:table-cell>
          <table:table-cell office:value-type="float" office:value="3000" table:style-name="ce2">
            <text:p>3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EL FIORENTINO</text:p>
          </table:table-cell>
          <table:table-cell office:value-type="string" table:style-name="ce2">
            <text:p>X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SVARDO CEDEÃ‘O</text:p>
          </table:table-cell>
          <table:table-cell office:value-type="string" table:style-name="ce2">
            <text:p>BOXEADOR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. NACIONAL DE TRAB. DE LA PRENSA</text:p>
          </table:table-cell>
          <table:table-cell office:value-type="string" table:style-name="ce2">
            <text:p>X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CRATES JIMENEZ</text:p>
          </table:table-cell>
          <table:table-cell office:value-type="string" table:style-name="ce2">
            <text:p>PERICO RIPIAO</text:p>
          </table:table-cell>
          <table:table-cell office:value-type="float" office:value="6300" table:style-name="ce2">
            <text:p>63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JANDRINA SANTANA</text:p>
          </table:table-cell>
          <table:table-cell office:value-type="string" table:style-name="ce2">
            <text:p>CONSERJE</text:p>
          </table:table-cell>
          <table:table-cell office:value-type="float" office:value="5860.8" table:style-name="ce2">
            <text:p>5860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SANDRA RAMOS SATURIA</text:p>
          </table:table-cell>
          <table:table-cell office:value-type="string" table:style-name="ce2">
            <text:p>CONSERJE</text:p>
          </table:table-cell>
          <table:table-cell office:value-type="float" office:value="5860.8" table:style-name="ce2">
            <text:p>5860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INA MIGDALIA DE LOS SANTOS TRINIDAD</text:p>
          </table:table-cell>
          <table:table-cell office:value-type="string" table:style-name="ce2">
            <text:p>ENC. DE RECAUDACIONES</text:p>
          </table:table-cell>
          <table:table-cell office:value-type="float" office:value="24100" table:style-name="ce2">
            <text:p>241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AGRACIA CARMONA JOSE</text:p>
          </table:table-cell>
          <table:table-cell office:value-type="string" table:style-name="ce2">
            <text:p>CONSERJE TANDA VESPERTINA</text:p>
          </table:table-cell>
          <table:table-cell office:value-type="float" office:value="5860.8" table:style-name="ce2">
            <text:p>5860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AGRACIA LIGIA RICHARDSON FREELAND</text:p>
          </table:table-cell>
          <table:table-cell office:value-type="string" table:style-name="ce2">
            <text:p>SECRETARIA DEPTO. REGISTRO CIVIL</text:p>
          </table:table-cell>
          <table:table-cell office:value-type="float" office:value="7920" table:style-name="ce2">
            <text:p>792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MADA LUISA ALLEN</text:p>
          </table:table-cell>
          <table:table-cell office:value-type="string" table:style-name="ce2">
            <text:p>CONSERJE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MARYLIS JOSE LENNIS</text:p>
          </table:table-cell>
          <table:table-cell office:value-type="string" table:style-name="ce2">
            <text:p>CONTADORA MUNICIPAL</text:p>
          </table:table-cell>
          <table:table-cell office:value-type="float" office:value="26620" table:style-name="ce2">
            <text:p>2662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ILDA TORRES ACEVEDO</text:p>
          </table:table-cell>
          <table:table-cell office:value-type="string" table:style-name="ce2">
            <text:p>CONSERJE FUNERARIA MUNICIPAL II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GELA MATEO FRANCIS</text:p>
          </table:table-cell>
          <table:table-cell office:value-type="string" table:style-name="ce2">
            <text:p>CONSERJE DEPTO. DE CULTURA</text:p>
          </table:table-cell>
          <table:table-cell office:value-type="float" office:value="5860.8" table:style-name="ce2">
            <text:p>5860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IA PAREDES</text:p>
          </table:table-cell>
          <table:table-cell office:value-type="string" table:style-name="ce2">
            <text:p>CONSERJE DPTO. CULTURA</text:p>
          </table:table-cell>
          <table:table-cell office:value-type="float" office:value="5860.8" table:style-name="ce2">
            <text:p>5860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RORA MOLINA LAUREANO</text:p>
          </table:table-cell>
          <table:table-cell office:value-type="string" table:style-name="ce2">
            <text:p>CONSERJE</text:p>
          </table:table-cell>
          <table:table-cell office:value-type="float" office:value="5860.8" table:style-name="ce2">
            <text:p>5860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NISE ANTUAN PIE</text:p>
          </table:table-cell>
          <table:table-cell office:value-type="string" table:style-name="ce2">
            <text:p>CONSERJE</text:p>
          </table:table-cell>
          <table:table-cell office:value-type="float" office:value="5860.8" table:style-name="ce2">
            <text:p>5860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NITO MALDONADO</text:p>
          </table:table-cell>
          <table:table-cell office:value-type="string" table:style-name="ce2">
            <text:p>MENSAJERO DPTO. COOPERATIVA.</text:p>
          </table:table-cell>
          <table:table-cell office:value-type="float" office:value="5860.8" table:style-name="ce2">
            <text:p>5860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NITO RIVERA</text:p>
          </table:table-cell>
          <table:table-cell office:value-type="string" table:style-name="ce2">
            <text:p>LIC. MED. (MENSAJERO)</text:p>
          </table:table-cell>
          <table:table-cell office:value-type="float" office:value="3564" table:style-name="ce2">
            <text:p>356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RONICA FOSTEN ALFONSO</text:p>
          </table:table-cell>
          <table:table-cell office:value-type="string" table:style-name="ce2">
            <text:p>SECRETARIA COOPERATIVA</text:p>
          </table:table-cell>
          <table:table-cell office:value-type="float" office:value="7128" table:style-name="ce2">
            <text:p>712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IENVENIDA ANTONIA FLORIANO MEJIA</text:p>
          </table:table-cell>
          <table:table-cell office:value-type="string" table:style-name="ce2">
            <text:p>ASISTENTE DEPTO. DE TESORERIA</text:p>
          </table:table-cell>
          <table:table-cell office:value-type="float" office:value="21780" table:style-name="ce2">
            <text:p>2178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ILHJANA ARACELIS HACHE GUERRERO</text:p>
          </table:table-cell>
          <table:table-cell office:value-type="string" table:style-name="ce2">
            <text:p>ENCARGADA DIVISION DE NOMINA</text:p>
          </table:table-cell>
          <table:table-cell office:value-type="float" office:value="18150" table:style-name="ce2">
            <text:p>1815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DIDO ARKEL AHMED PICHARDO</text:p>
          </table:table-cell>
          <table:table-cell office:value-type="string" table:style-name="ce2">
            <text:p>DIRECTOR DEPTO. DE PLANIFICACION Y PROGRAMACION</text:p>
          </table:table-cell>
          <table:table-cell office:value-type="float" office:value="24200" table:style-name="ce2">
            <text:p>242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MEN ERIDANIA ESCOTTO CABRAL</text:p>
          </table:table-cell>
          <table:table-cell office:value-type="string" table:style-name="ce2">
            <text:p>AUXILIAR (TESORERIA &amp; CUENTAS POR PAGAR)</text:p>
          </table:table-cell>
          <table:table-cell office:value-type="float" office:value="9028.7999999999993" table:style-name="ce2">
            <text:p>9028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TALINA TRINIDAD NATERA</text:p>
          </table:table-cell>
          <table:table-cell office:value-type="string" table:style-name="ce2">
            <text:p>CONSERJE (TANDA VESPERTINA)</text:p>
          </table:table-cell>
          <table:table-cell office:value-type="float" office:value="5860.8" table:style-name="ce2">
            <text:p>5860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TY GUILLEN</text:p>
          </table:table-cell>
          <table:table-cell office:value-type="string" table:style-name="ce2">
            <text:p>CONSERJE</text:p>
          </table:table-cell>
          <table:table-cell office:value-type="float" office:value="5860.8" table:style-name="ce2">
            <text:p>5860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ARA FRANCISCA ARRIAGA CARO</text:p>
          </table:table-cell>
          <table:table-cell office:value-type="string" table:style-name="ce2">
            <text:p>CONSERJE</text:p>
          </table:table-cell>
          <table:table-cell office:value-type="float" office:value="5860.8" table:style-name="ce2">
            <text:p>5860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ISY SOLER</text:p>
          </table:table-cell>
          <table:table-cell office:value-type="string" table:style-name="ce2">
            <text:p>CONSERJE</text:p>
          </table:table-cell>
          <table:table-cell office:value-type="float" office:value="5860.8" table:style-name="ce2">
            <text:p>5860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LMA JOHANNY MOTA VITTINI</text:p>
          </table:table-cell>
          <table:table-cell office:value-type="string" table:style-name="ce2">
            <text:p>CONSERJE (TANDA MATUTINA)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NILO PEGUERO SORIANO</text:p>
          </table:table-cell>
          <table:table-cell office:value-type="string" table:style-name="ce2">
            <text:p>AUXILIAR DE REGISTRO CIVIL</text:p>
          </table:table-cell>
          <table:table-cell office:value-type="float" office:value="7444.8" table:style-name="ce2">
            <text:p>7444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YANIRA SARAH INIRIO PEREZ</text:p>
          </table:table-cell>
          <table:table-cell office:value-type="string" table:style-name="ce2">
            <text:p>AUXILIAR DE LA GERENTE FINANCIERA</text:p>
          </table:table-cell>
          <table:table-cell office:value-type="float" office:value="15870" table:style-name="ce2">
            <text:p>1587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YSI MARIA ENCARNACION MORILLO</text:p>
          </table:table-cell>
          <table:table-cell office:value-type="string" table:style-name="ce2">
            <text:p>(LIC.MED.) SUPERVISORA DE CONSERJERIA</text:p>
          </table:table-cell>
          <table:table-cell office:value-type="float" office:value="3643.2" table:style-name="ce2">
            <text:p>3643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OSELINA DE LA CRUZ MEJIA</text:p>
          </table:table-cell>
          <table:table-cell office:value-type="string" table:style-name="ce2">
            <text:p>TESORERA MUNICIPAL</text:p>
          </table:table-cell>
          <table:table-cell office:value-type="float" office:value="43560" table:style-name="ce2">
            <text:p>4356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RKA BAUTISTA FRANCIS</text:p>
          </table:table-cell>
          <table:table-cell office:value-type="string" table:style-name="ce2">
            <text:p>GERENTE ADMINISTRATIVA FINANCIERA</text:p>
          </table:table-cell>
          <table:table-cell office:value-type="float" office:value="54000" table:style-name="ce2">
            <text:p>54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UVIRGE MARIA BERNARDINO PEGUERO</text:p>
          </table:table-cell>
          <table:table-cell office:value-type="string" table:style-name="ce2">
            <text:p>ENCARGADA CONSERJERIA TANDA MATUTINA</text:p>
          </table:table-cell>
          <table:table-cell office:value-type="float" office:value="9504" table:style-name="ce2">
            <text:p>950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OT CESAR DURAN FERNANDEZ</text:p>
          </table:table-cell>
          <table:table-cell office:value-type="string" table:style-name="ce2">
            <text:p>SECRETARIO DIVISION DE CONTABILIDAD</text:p>
          </table:table-cell>
          <table:table-cell office:value-type="float" office:value="10612.8" table:style-name="ce2">
            <text:p>10612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SA SABINO MARTINEZ</text:p>
          </table:table-cell>
          <table:table-cell office:value-type="string" table:style-name="ce2">
            <text:p>CONSERJE SERVICIOS GENERALES</text:p>
          </table:table-cell>
          <table:table-cell office:value-type="float" office:value="6177.6" table:style-name="ce2">
            <text:p>6177.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PERANZA GARCIA RIJO</text:p>
          </table:table-cell>
          <table:table-cell office:value-type="string" table:style-name="ce2">
            <text:p>CONSERJE</text:p>
          </table:table-cell>
          <table:table-cell office:value-type="float" office:value="5860.8" table:style-name="ce2">
            <text:p>5860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UGENIO NAVARRO</text:p>
          </table:table-cell>
          <table:table-cell office:value-type="string" table:style-name="ce2">
            <text:p>AUDITOR INTERNO</text:p>
          </table:table-cell>
          <table:table-cell office:value-type="float" office:value="32670" table:style-name="ce2">
            <text:p>3267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USEBIA DE JESUS</text:p>
          </table:table-cell>
          <table:table-cell office:value-type="string" table:style-name="ce2">
            <text:p>CONSERJE</text:p>
          </table:table-cell>
          <table:table-cell office:value-type="float" office:value="5860.8" table:style-name="ce2">
            <text:p>5860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LICIA ALTAGRACIA MOTA</text:p>
          </table:table-cell>
          <table:table-cell office:value-type="string" table:style-name="ce2">
            <text:p>ENC. CONSERJERIA TANDA VESPERTINA</text:p>
          </table:table-cell>
          <table:table-cell office:value-type="float" office:value="9504" table:style-name="ce2">
            <text:p>950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LIX RAMIREZ DONATO</text:p>
          </table:table-cell>
          <table:table-cell office:value-type="string" table:style-name="ce2">
            <text:p>MAYORDOMO PALACIO SERVICIOS GENERALE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LOR MARIA AVILA</text:p>
          </table:table-cell>
          <table:table-cell office:value-type="string" table:style-name="ce2">
            <text:p>ENCARGADA DEPTO. DE PRESUPUESTO</text:p>
          </table:table-cell>
          <table:table-cell office:value-type="float" office:value="24200" table:style-name="ce2">
            <text:p>242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NCISCA DE JESUS</text:p>
          </table:table-cell>
          <table:table-cell office:value-type="string" table:style-name="ce2">
            <text:p>AUXILIAR SEC. DEPTO. REG.CIVIL Y CONSERV. DE HIPOT</text:p>
          </table:table-cell>
          <table:table-cell office:value-type="float" office:value="7444.8" table:style-name="ce2">
            <text:p>7444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ES CAMPOS VALDEZ</text:p>
          </table:table-cell>
          <table:table-cell office:value-type="string" table:style-name="ce2">
            <text:p>CONSERJE</text:p>
          </table:table-cell>
          <table:table-cell office:value-type="float" office:value="5860.8" table:style-name="ce2">
            <text:p>5860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RID ISABEL HODGE ABAD</text:p>
          </table:table-cell>
          <table:table-cell office:value-type="string" table:style-name="ce2">
            <text:p>SECRETARIA DIVISION DE NOMINA</text:p>
          </table:table-cell>
          <table:table-cell office:value-type="float" office:value="10929.6" table:style-name="ce2">
            <text:p>10929.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SABEL TEJEDA</text:p>
          </table:table-cell>
          <table:table-cell office:value-type="string" table:style-name="ce2">
            <text:p>LIC. MED. (COBRADORA)</text:p>
          </table:table-cell>
          <table:table-cell office:value-type="float" office:value="2915" table:style-name="ce2">
            <text:p>291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CQUELINE PICHARDO FEBLES</text:p>
          </table:table-cell>
          <table:table-cell office:value-type="string" table:style-name="ce2">
            <text:p>SECRETARIA DEPTO. PRESUPUESTO</text:p>
          </table:table-cell>
          <table:table-cell office:value-type="float" office:value="11000" table:style-name="ce2">
            <text:p>11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NET ESPINO ROSARIO</text:p>
          </table:table-cell>
          <table:table-cell office:value-type="string" table:style-name="ce2">
            <text:p>AUXILIAR DE LA ENCARGADA DE PRESUPUESTO</text:p>
          </table:table-cell>
          <table:table-cell office:value-type="float" office:value="15870" table:style-name="ce2">
            <text:p>1587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HIPOLITO GARCIA</text:p>
          </table:table-cell>
          <table:table-cell office:value-type="string" table:style-name="ce2">
            <text:p>SERENO PALACIO MUNICIPAL (SERVICIOS GENERALES)</text:p>
          </table:table-cell>
          <table:table-cell office:value-type="float" office:value="7128" table:style-name="ce2">
            <text:p>712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RAFAEL LARA MADERA</text:p>
          </table:table-cell>
          <table:table-cell office:value-type="string" table:style-name="ce2">
            <text:p>INSPECTOR DEPTO. REG. CIVIL Y CONSERV. DE HIPOTECA</text:p>
          </table:table-cell>
          <table:table-cell office:value-type="float" office:value="11109" table:style-name="ce2">
            <text:p>1110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A ENRIQUETA GARCIA</text:p>
          </table:table-cell>
          <table:table-cell office:value-type="string" table:style-name="ce2">
            <text:p>CONSERJE MUSEO</text:p>
          </table:table-cell>
          <table:table-cell office:value-type="float" office:value="5860.8" table:style-name="ce2">
            <text:p>5860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A LEONARDA DE LOS SANTOS CABRERA</text:p>
          </table:table-cell>
          <table:table-cell office:value-type="string" table:style-name="ce2">
            <text:p>CONSERJE</text:p>
          </table:table-cell>
          <table:table-cell office:value-type="float" office:value="5860.8" table:style-name="ce2">
            <text:p>5860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A MERCEDES BERGROWE SANTANA</text:p>
          </table:table-cell>
          <table:table-cell office:value-type="string" table:style-name="ce2">
            <text:p>AUXILIAR DE SECRETARIA DIVISION CONTABILIDAD</text:p>
          </table:table-cell>
          <table:table-cell office:value-type="float" office:value="8712" table:style-name="ce2">
            <text:p>871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STINA PERALTA HILARIO</text:p>
          </table:table-cell>
          <table:table-cell office:value-type="string" table:style-name="ce2">
            <text:p>CONSERJE TANDA VESPERTINA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OCADIA VASQUEZ</text:p>
          </table:table-cell>
          <table:table-cell office:value-type="string" table:style-name="ce2">
            <text:p>ASIST. DEPTO. DE COBROS</text:p>
          </table:table-cell>
          <table:table-cell office:value-type="float" office:value="10580" table:style-name="ce2">
            <text:p>1058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ISSY ROSANNA ASTACIO BASTARDO</text:p>
          </table:table-cell>
          <table:table-cell office:value-type="string" table:style-name="ce2">
            <text:p>SECRETARIA TESORERIA</text:p>
          </table:table-cell>
          <table:table-cell office:value-type="float" office:value="10296" table:style-name="ce2">
            <text:p>1029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CIA CABRERA PAULINO</text:p>
          </table:table-cell>
          <table:table-cell office:value-type="string" table:style-name="ce2">
            <text:p>CONSERJE</text:p>
          </table:table-cell>
          <table:table-cell office:value-type="float" office:value="5860.8" table:style-name="ce2">
            <text:p>5860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S RAFAEL MARTINEZ VALDEZ</text:p>
          </table:table-cell>
          <table:table-cell office:value-type="string" table:style-name="ce2">
            <text:p>SERENO PALACIO MUNICIPAL (SERVICIOS GENERALES)</text:p>
          </table:table-cell>
          <table:table-cell office:value-type="float" office:value="7128" table:style-name="ce2">
            <text:p>712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Z DE LOS MILAGROS CONTRERAS</text:p>
          </table:table-cell>
          <table:table-cell office:value-type="string" table:style-name="ce2">
            <text:p>CONSERJE ESCUELA DE ARTE MUNICIPAL</text:p>
          </table:table-cell>
          <table:table-cell office:value-type="float" office:value="5860.8" table:style-name="ce2">
            <text:p>5860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Z MARIA CASADO</text:p>
          </table:table-cell>
          <table:table-cell office:value-type="string" table:style-name="ce2">
            <text:p>CONSERJE (TANDA MATUTINA)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BEL BARRERA LOPEZ</text:p>
          </table:table-cell>
          <table:table-cell office:value-type="string" table:style-name="ce2">
            <text:p>SECRETARIA AUXILIAR DE RECURSOS HUMANOS</text:p>
          </table:table-cell>
          <table:table-cell office:value-type="float" office:value="7600" table:style-name="ce2">
            <text:p>76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DELINE BORROME SANCHEZ</text:p>
          </table:table-cell>
          <table:table-cell office:value-type="string" table:style-name="ce2">
            <text:p>AUXILIAR DPTO. PLANIFICACION Y PROGRAMACION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CARPIADOSA DE LA ROSA</text:p>
          </table:table-cell>
          <table:table-cell office:value-type="string" table:style-name="ce2">
            <text:p>CONSERJE</text:p>
          </table:table-cell>
          <table:table-cell office:value-type="float" office:value="5860.8" table:style-name="ce2">
            <text:p>5860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DOLORES ARIAS FELIX</text:p>
          </table:table-cell>
          <table:table-cell office:value-type="string" table:style-name="ce2">
            <text:p>CONSERJE</text:p>
          </table:table-cell>
          <table:table-cell office:value-type="float" office:value="5860.8" table:style-name="ce2">
            <text:p>5860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ELUPINA DUARTE RODRIGUEZ</text:p>
          </table:table-cell>
          <table:table-cell office:value-type="string" table:style-name="ce2">
            <text:p>CONSERJE CULTURA</text:p>
          </table:table-cell>
          <table:table-cell office:value-type="float" office:value="5860.8" table:style-name="ce2">
            <text:p>5860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ISABEL SANTANA DIAZ</text:p>
          </table:table-cell>
          <table:table-cell office:value-type="string" table:style-name="ce2">
            <text:p>CONSERJE (TANDA MATUTINA)</text:p>
          </table:table-cell>
          <table:table-cell office:value-type="float" office:value="5860.8" table:style-name="ce2">
            <text:p>5860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ATOS LAKE</text:p>
          </table:table-cell>
          <table:table-cell office:value-type="string" table:style-name="ce2">
            <text:p>AUXILIAR DEPTO. PRESUPUESTO</text:p>
          </table:table-cell>
          <table:table-cell office:value-type="float" office:value="8800" table:style-name="ce2">
            <text:p>88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NELLY PAREDEZ ALEMAN</text:p>
          </table:table-cell>
          <table:table-cell office:value-type="string" table:style-name="ce2">
            <text:p>ENC. DEPARTAMENTO DE RECURSOS HUMANOS</text:p>
          </table:table-cell>
          <table:table-cell office:value-type="float" office:value="26620" table:style-name="ce2">
            <text:p>2662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VIRGINIA SEVERINO MOTA</text:p>
          </table:table-cell>
          <table:table-cell office:value-type="string" table:style-name="ce2">
            <text:p>AUXILIAR DEPTO. REG. CIVIL Y CONSERV. DE HIPOTECAS</text:p>
          </table:table-cell>
          <table:table-cell office:value-type="float" office:value="7700" table:style-name="ce2">
            <text:p>77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O FIGUEREO DIAZ</text:p>
          </table:table-cell>
          <table:table-cell office:value-type="string" table:style-name="ce2">
            <text:p>INSPECTOR DEFENSORIA Y USO DEL ESPACIO PUBLICO</text:p>
          </table:table-cell>
          <table:table-cell office:value-type="float" office:value="6177.6" table:style-name="ce2">
            <text:p>6177.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SOL PEREZ</text:p>
          </table:table-cell>
          <table:table-cell office:value-type="string" table:style-name="ce2">
            <text:p>CONSERJE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HA IRENE SANTANA DIAZ</text:p>
          </table:table-cell>
          <table:table-cell office:value-type="string" table:style-name="ce2">
            <text:p>CONTABLE DE LA COOPERATIVA</text:p>
          </table:table-cell>
          <table:table-cell office:value-type="float" office:value="10350" table:style-name="ce2">
            <text:p>1035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RA MARGARITA DIAZ SANCHEZ</text:p>
          </table:table-cell>
          <table:table-cell office:value-type="string" table:style-name="ce2">
            <text:p>CONSERJE CLUB CENTRO</text:p>
          </table:table-cell>
          <table:table-cell office:value-type="float" office:value="5860.8" table:style-name="ce2">
            <text:p>5860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LODY RODRIGUEZ</text:p>
          </table:table-cell>
          <table:table-cell office:value-type="string" table:style-name="ce2">
            <text:p>ENC . DEPTO. DE REGISTRO CIVIL Y CONSERVACION DE H</text:p>
          </table:table-cell>
          <table:table-cell office:value-type="float" office:value="24200" table:style-name="ce2">
            <text:p>242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REYA ROBERTO ORTEGA</text:p>
          </table:table-cell>
          <table:table-cell office:value-type="string" table:style-name="ce2">
            <text:p>AUXILIAR DEPTO. DE PLANIFICACION Y PROGRAMACION</text:p>
          </table:table-cell>
          <table:table-cell office:value-type="float" office:value="7444.8" table:style-name="ce2">
            <text:p>7444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HY GUANTE ROSARIO</text:p>
          </table:table-cell>
          <table:table-cell office:value-type="string" table:style-name="ce2">
            <text:p>SECRETARIA DEPTO. TESORERIA</text:p>
          </table:table-cell>
          <table:table-cell office:value-type="float" office:value="13000" table:style-name="ce2">
            <text:p>13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NCY MEJIA MEJIA</text:p>
          </table:table-cell>
          <table:table-cell office:value-type="string" table:style-name="ce2">
            <text:p>SECRETARIA DEPTO. REGISTRO CIVIL</text:p>
          </table:table-cell>
          <table:table-cell office:value-type="float" office:value="7444.8" table:style-name="ce2">
            <text:p>7444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IURKA AMARILIS GARCIA SANCHEZ</text:p>
          </table:table-cell>
          <table:table-cell office:value-type="string" table:style-name="ce2">
            <text:p>AUX. OFICINA DEFENSORIA Y ESPACIOS PUBLICOS</text:p>
          </table:table-cell>
          <table:table-cell office:value-type="float" office:value="9028.7999999999993" table:style-name="ce2">
            <text:p>9028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LCA IVETTE FIGUEREO LOPEZ</text:p>
          </table:table-cell>
          <table:table-cell office:value-type="string" table:style-name="ce2">
            <text:p>SECRETARIA GERENCIA FINANCIERA</text:p>
          </table:table-cell>
          <table:table-cell office:value-type="float" office:value="9900" table:style-name="ce2">
            <text:p>99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RQUIDIA ANTONIA BAEZ CARVAJAL</text:p>
          </table:table-cell>
          <table:table-cell office:value-type="string" table:style-name="ce2">
            <text:p>CONSERJE TANDA MATUTINA</text:p>
          </table:table-cell>
          <table:table-cell office:value-type="float" office:value="5860.8" table:style-name="ce2">
            <text:p>5860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MOISES VISCAINO</text:p>
          </table:table-cell>
          <table:table-cell office:value-type="string" table:style-name="ce2">
            <text:p>ENC. DE DEFENSORIA Y USO DEL ESPACIO PUBLICO</text:p>
          </table:table-cell>
          <table:table-cell office:value-type="float" office:value="22138" table:style-name="ce2">
            <text:p>2213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BERTO ANT. FELICIANO JIMENEZ</text:p>
          </table:table-cell>
          <table:table-cell office:value-type="string" table:style-name="ce2">
            <text:p>INSPECTOR DEFENSORIA Y ESPACIOS PUBLICOS</text:p>
          </table:table-cell>
          <table:table-cell office:value-type="float" office:value="6177.6" table:style-name="ce2">
            <text:p>6177.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A SILVESTRES MERCEDES</text:p>
          </table:table-cell>
          <table:table-cell office:value-type="string" table:style-name="ce2">
            <text:p>CONSERJE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ASTACIO LORENZO</text:p>
          </table:table-cell>
          <table:table-cell office:value-type="string" table:style-name="ce2">
            <text:p>ASISTENTE DEPTO. REG. CIVIL Y CONSERV. DE HIPOTECA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EILA NATHALIE ROSARIO CARELA DE LAUREANO</text:p>
          </table:table-cell>
          <table:table-cell office:value-type="string" table:style-name="ce2">
            <text:p>ASISTENTE DE NOMINA &amp; ENC. EVALUACION DEL DESEMPEÃ‘</text:p>
          </table:table-cell>
          <table:table-cell office:value-type="float" office:value="12929.2" table:style-name="ce2">
            <text:p>12929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BEYDA ALT. JIMENEZ ROSARIO</text:p>
          </table:table-cell>
          <table:table-cell office:value-type="string" table:style-name="ce2">
            <text:p>CONSERJE DEPTO. DE CULTURA</text:p>
          </table:table-cell>
          <table:table-cell office:value-type="float" office:value="5860.8" table:style-name="ce2">
            <text:p>5860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RGEN DIAZ</text:p>
          </table:table-cell>
          <table:table-cell office:value-type="string" table:style-name="ce2">
            <text:p>LIC. MED. (CONSERJE)</text:p>
          </table:table-cell>
          <table:table-cell office:value-type="float" office:value="1518" table:style-name="ce2">
            <text:p>151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VIANA GUTIERREZ JAVIER</text:p>
          </table:table-cell>
          <table:table-cell office:value-type="string" table:style-name="ce2">
            <text:p>CAJERA</text:p>
          </table:table-cell>
          <table:table-cell office:value-type="float" office:value="13400" table:style-name="ce2">
            <text:p>134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ALKI ELIZABETH VALDEZ ASENCIO</text:p>
          </table:table-cell>
          <table:table-cell office:value-type="string" table:style-name="ce2">
            <text:p>CONSERJE</text:p>
          </table:table-cell>
          <table:table-cell office:value-type="float" office:value="5860.8" table:style-name="ce2">
            <text:p>5860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ALKIDIA ALT. ANDUJAR EUSEBIO</text:p>
          </table:table-cell>
          <table:table-cell office:value-type="string" table:style-name="ce2">
            <text:p>SECRETARIA DE RECURSOS HUMANOS Y ENCARGADA DE LA D</text:p>
          </table:table-cell>
          <table:table-cell office:value-type="float" office:value="13000" table:style-name="ce2">
            <text:p>13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ANDA ADAMES CUSTODIO</text:p>
          </table:table-cell>
          <table:table-cell office:value-type="string" table:style-name="ce2">
            <text:p>SECRETARIA TESORERIA</text:p>
          </table:table-cell>
          <table:table-cell office:value-type="float" office:value="10929.6" table:style-name="ce2">
            <text:p>10929.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OLANDA SIERRA DANIEL</text:p>
          </table:table-cell>
          <table:table-cell office:value-type="string" table:style-name="ce2">
            <text:p>LIC. MED. (CONSERJE)</text:p>
          </table:table-cell>
          <table:table-cell office:value-type="float" office:value="2930.4" table:style-name="ce2">
            <text:p>2930.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OMARI GUZMAN TOLENTINO</text:p>
          </table:table-cell>
          <table:table-cell office:value-type="string" table:style-name="ce2">
            <text:p>CONSERJE DE LA ESCUELA DE ARTE MCPAL.</text:p>
          </table:table-cell>
          <table:table-cell office:value-type="float" office:value="5860.8" table:style-name="ce2">
            <text:p>5860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ORQUINA DELGADILLO SILVESTRE</text:p>
          </table:table-cell>
          <table:table-cell office:value-type="string" table:style-name="ce2">
            <text:p>SUPERVISORA CONSERJERIA TANDA VESPERTINA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ULY VICTORIA FELIZ OTAÃ‘O</text:p>
          </table:table-cell>
          <table:table-cell office:value-type="string" table:style-name="ce2">
            <text:p>SECRETARIA DEPTO. REGISTRO CIVIL Y CONSERV. HIPOTE</text:p>
          </table:table-cell>
          <table:table-cell office:value-type="float" office:value="7444.8" table:style-name="ce2">
            <text:p>7444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GEL CHAPMAN</text:p>
          </table:table-cell>
          <table:table-cell office:value-type="string" table:style-name="ce2">
            <text:p>CARPINTERO SERVICIOS GENERALES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GELA MARIA MARGARITA MATEO SOLANO</text:p>
          </table:table-cell>
          <table:table-cell office:value-type="string" table:style-name="ce2">
            <text:p>AUXILIAR DEPTO. GESTION AMBIENTAL</text:p>
          </table:table-cell>
          <table:table-cell office:value-type="float" office:value="7150" table:style-name="ce2">
            <text:p>715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GLIS BERTO CASADO BASILIO</text:p>
          </table:table-cell>
          <table:table-cell office:value-type="string" table:style-name="ce2">
            <text:p>ASISTENTE DE CATASTRO</text:p>
          </table:table-cell>
          <table:table-cell office:value-type="float" office:value="11000" table:style-name="ce2">
            <text:p>11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NIEL ANTONIO AQUINO ROMAN</text:p>
          </table:table-cell>
          <table:table-cell office:value-type="string" table:style-name="ce2">
            <text:p>MENSAJERO TRANSITO Y TRANSPORTE</text:p>
          </table:table-cell>
          <table:table-cell office:value-type="float" office:value="7444.8" table:style-name="ce2">
            <text:p>7444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EUCADIO ANT. LORA LEONARDO</text:p>
          </table:table-cell>
          <table:table-cell office:value-type="string" table:style-name="ce2">
            <text:p>ENCARGADO DE CATASTRO</text:p>
          </table:table-cell>
          <table:table-cell office:value-type="float" office:value="24200" table:style-name="ce2">
            <text:p>242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SUS MIGUEL BATISTA MORALES</text:p>
          </table:table-cell>
          <table:table-cell office:value-type="string" table:style-name="ce2">
            <text:p>ENC. DEPARTAMENTO DE GESTION AMBIENTAL MUNICIPAL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ANGEL PIMENTEL URBAEZ</text:p>
          </table:table-cell>
          <table:table-cell office:value-type="string" table:style-name="ce2">
            <text:p>INSPECTOR GESTION AMBIENTAL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ISIDRO BETERMIT AZOR</text:p>
          </table:table-cell>
          <table:table-cell office:value-type="string" table:style-name="ce2">
            <text:p>INSPECTOR DE CATASTRO</text:p>
          </table:table-cell>
          <table:table-cell office:value-type="float" office:value="6336" table:style-name="ce2">
            <text:p>633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AN ANTONIO MANZANILLO</text:p>
          </table:table-cell>
          <table:table-cell office:value-type="string" table:style-name="ce2">
            <text:p>LIC. MED. (OBRERO)</text:p>
          </table:table-cell>
          <table:table-cell office:value-type="float" office:value="2930.4" table:style-name="ce2">
            <text:p>2930.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ICHARD MILLER GUILLEN</text:p>
          </table:table-cell>
          <table:table-cell office:value-type="string" table:style-name="ce2">
            <text:p>DIRECTOR PLANEAMIENTO URBANO</text:p>
          </table:table-cell>
          <table:table-cell office:value-type="float" office:value="33275" table:style-name="ce2">
            <text:p>3327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RGIO MANUEL MEDINA CEDEÃ‘O</text:p>
          </table:table-cell>
          <table:table-cell office:value-type="string" table:style-name="ce2">
            <text:p>SUPERVISOR DEPTO. CATASTRO</text:p>
          </table:table-cell>
          <table:table-cell office:value-type="float" office:value="11000" table:style-name="ce2">
            <text:p>11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TORIA ELIZABETH PEROZO JIMENEZ</text:p>
          </table:table-cell>
          <table:table-cell office:value-type="string" table:style-name="ce2">
            <text:p>SECRETARIA DEPTO. CATASTRO</text:p>
          </table:table-cell>
          <table:table-cell office:value-type="float" office:value="7920" table:style-name="ce2">
            <text:p>792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OLFO ARGENTINO ACEVEDO MOTA</text:p>
          </table:table-cell>
          <table:table-cell office:value-type="string" table:style-name="ce2">
            <text:p>ELECTRICISTA CLUB CENTRO</text:p>
          </table:table-cell>
          <table:table-cell office:value-type="float" office:value="6652.8" table:style-name="ce2">
            <text:p>6652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JANDRO ALONSO SPRINGER</text:p>
          </table:table-cell>
          <table:table-cell office:value-type="string" table:style-name="ce2">
            <text:p>PINTOR DE TRANSPORTE URBANO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JANDRO JOSE CONCEPCION GIRON</text:p>
          </table:table-cell>
          <table:table-cell office:value-type="string" table:style-name="ce2">
            <text:p>INSPECTOR DE PLANEAMIENTO URBANO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RY JOSEFINA FRIAS PAYANO</text:p>
          </table:table-cell>
          <table:table-cell office:value-type="string" table:style-name="ce2">
            <text:p>AUXILIAR PLANEAMIENTO URBANO</text:p>
          </table:table-cell>
          <table:table-cell office:value-type="float" office:value="7128" table:style-name="ce2">
            <text:p>712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SAR COLLINS REYES</text:p>
          </table:table-cell>
          <table:table-cell office:value-type="string" table:style-name="ce2">
            <text:p>LIC. MED. (COBRADOR)</text:p>
          </table:table-cell>
          <table:table-cell office:value-type="float" office:value="3564" table:style-name="ce2">
            <text:p>356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AUDIO DE JESUS BATISTA HERNANDEZ</text:p>
          </table:table-cell>
          <table:table-cell office:value-type="string" table:style-name="ce2">
            <text:p>SUPERVISOR DE INSPECTORES DIRECCION PLANEAMIENTO U</text:p>
          </table:table-cell>
          <table:table-cell office:value-type="float" office:value="13000" table:style-name="ce2">
            <text:p>13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IBY ALEJANDRO ARAUJO LINARES</text:p>
          </table:table-cell>
          <table:table-cell office:value-type="string" table:style-name="ce2">
            <text:p>ELECTRICISTA</text:p>
          </table:table-cell>
          <table:table-cell office:value-type="float" office:value="9662.4" table:style-name="ce2">
            <text:p>9662.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NNY RADHAELIX BARBOSA VICIOSO</text:p>
          </table:table-cell>
          <table:table-cell office:value-type="string" table:style-name="ce2">
            <text:p>INGENIERO CIVIL AL SERV. PLANEAMIENTO URBAN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SEO MORLA</text:p>
          </table:table-cell>
          <table:table-cell office:value-type="string" table:style-name="ce2">
            <text:p>AUX. PLOMERIA</text:p>
          </table:table-cell>
          <table:table-cell office:value-type="float" office:value="6652.8" table:style-name="ce2">
            <text:p>6652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MELIN BERROA DIAZ</text:p>
          </table:table-cell>
          <table:table-cell office:value-type="string" table:style-name="ce2">
            <text:p>INSPECTOR PLANEAMIENTO URBANO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LITO FILOMENA</text:p>
          </table:table-cell>
          <table:table-cell office:value-type="string" table:style-name="ce2">
            <text:p>SUPERVISOR</text:p>
          </table:table-cell>
          <table:table-cell office:value-type="float" office:value="8712" table:style-name="ce2">
            <text:p>871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SIS ESPINOSA CARELA</text:p>
          </table:table-cell>
          <table:table-cell office:value-type="string" table:style-name="ce2">
            <text:p>SECRETARIA DEPTO. TRANSITO Y TRANSPORTE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GO ERNESTO BETERMI CANCU</text:p>
          </table:table-cell>
          <table:table-cell office:value-type="string" table:style-name="ce2">
            <text:p>ARQUITECTO AL SERVICIO DE PLANEAMIENTO URBANO</text:p>
          </table:table-cell>
          <table:table-cell office:value-type="float" office:value="11506" table:style-name="ce2">
            <text:p>1150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DHIRA CAROLINA ORTIZ SUAREZ</text:p>
          </table:table-cell>
          <table:table-cell office:value-type="string" table:style-name="ce2">
            <text:p>ASISTENTE DE PLANEAMIENTO URBANO</text:p>
          </table:table-cell>
          <table:table-cell office:value-type="float" office:value="13800" table:style-name="ce2">
            <text:p>138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HANNA LISANDY SANTANA BELLO</text:p>
          </table:table-cell>
          <table:table-cell office:value-type="string" table:style-name="ce2">
            <text:p>ENC. DE PLANES Y PROYECTOS (GESTION DE RIESGO)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DOLORES SANTANA JIMENEZ</text:p>
          </table:table-cell>
          <table:table-cell office:value-type="string" table:style-name="ce2">
            <text:p>AUXILIAR DE SEÃ‘ALIZACION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FRANCISCO SAN GOMEZ</text:p>
          </table:table-cell>
          <table:table-cell office:value-type="string" table:style-name="ce2">
            <text:p>INSPECTOR OMPU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SANCHEZ RIVERA</text:p>
          </table:table-cell>
          <table:table-cell office:value-type="string" table:style-name="ce2">
            <text:p>ENCARGADO DIVISION SEMAFOROS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LBERTO ENCARNACION PEREZ</text:p>
          </table:table-cell>
          <table:table-cell office:value-type="string" table:style-name="ce2">
            <text:p>AUX. DE ELECTRICISTA</text:p>
          </table:table-cell>
          <table:table-cell office:value-type="float" office:value="6652.8" table:style-name="ce2">
            <text:p>6652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LIMPIA FELICITA VIGUERA MATEO</text:p>
          </table:table-cell>
          <table:table-cell office:value-type="string" table:style-name="ce2">
            <text:p>AUXILIAR SECRETARIA PLANEAMIENTO URBANO</text:p>
          </table:table-cell>
          <table:table-cell office:value-type="float" office:value="8712" table:style-name="ce2">
            <text:p>871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SCAR ANT. PICHARDO DIAZ</text:p>
          </table:table-cell>
          <table:table-cell office:value-type="string" table:style-name="ce2">
            <text:p>AUX. EBANISTERIA SERVICIOS GENERALES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ILIO MORLA GUZMAN</text:p>
          </table:table-cell>
          <table:table-cell office:value-type="string" table:style-name="ce2">
            <text:p>INSPECTOR AMBIENTAL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SILVESTRE</text:p>
          </table:table-cell>
          <table:table-cell office:value-type="string" table:style-name="ce2">
            <text:p>ENCARGADO INTERINO DEPTO. TRANSITO Y TRANSPORTE</text:p>
          </table:table-cell>
          <table:table-cell office:value-type="float" office:value="9979.2000000000007" table:style-name="ce2">
            <text:p>9979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VALENTIN GARCIA</text:p>
          </table:table-cell>
          <table:table-cell office:value-type="string" table:style-name="ce2">
            <text:p>PINTOR DE TRANSPORTE URBANO</text:p>
          </table:table-cell>
          <table:table-cell office:value-type="float" office:value="9504" table:style-name="ce2">
            <text:p>950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RO FIGUEROA</text:p>
          </table:table-cell>
          <table:table-cell office:value-type="string" table:style-name="ce2">
            <text:p>AYUDANTE DE ELECTRICIDAD</text:p>
          </table:table-cell>
          <table:table-cell office:value-type="float" office:value="3377.11" table:style-name="ce2">
            <text:p>3377.1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FAEL ANT. MERINO AMIAMA</text:p>
          </table:table-cell>
          <table:table-cell office:value-type="string" table:style-name="ce2">
            <text:p>ENCARGADO DEPTO. GESTION DE RIESGO</text:p>
          </table:table-cell>
          <table:table-cell office:value-type="float" office:value="22138" table:style-name="ce2">
            <text:p>2213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FAEL HENRY ROSARIO</text:p>
          </table:table-cell>
          <table:table-cell office:value-type="string" table:style-name="ce2">
            <text:p>INSPECTOR PLANEAMIENTO URBANO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GELIO FELIZ DE LA CRUZ</text:p>
          </table:table-cell>
          <table:table-cell office:value-type="string" table:style-name="ce2">
            <text:p>MANT. REFRIG. , SERVICIOS GENERALES</text:p>
          </table:table-cell>
          <table:table-cell office:value-type="float" office:value="7983.8" table:style-name="ce2">
            <text:p>7983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XANA ALT. CRUZ VILLAVICENCIA</text:p>
          </table:table-cell>
          <table:table-cell office:value-type="string" table:style-name="ce2">
            <text:p>SECRETARIA DIRECCION DE PLANEAMIENTO URBANO</text:p>
          </table:table-cell>
          <table:table-cell office:value-type="float" office:value="10140" table:style-name="ce2">
            <text:p>1014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 ANTONIO SHULLERBRANDT A.</text:p>
          </table:table-cell>
          <table:table-cell office:value-type="string" table:style-name="ce2">
            <text:p>INGENIERO OMPU</text:p>
          </table:table-cell>
          <table:table-cell office:value-type="float" office:value="10500" table:style-name="ce2">
            <text:p>105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PEGUERO BASTARDO</text:p>
          </table:table-cell>
          <table:table-cell office:value-type="string" table:style-name="ce2">
            <text:p>INSPECTOR PLANEAMIENTO URBANO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LVERIO HERNANDEZ OZUNA</text:p>
          </table:table-cell>
          <table:table-cell office:value-type="string" table:style-name="ce2">
            <text:p>PLOMERO SERVICIOS GENERALES</text:p>
          </table:table-cell>
          <table:table-cell office:value-type="float" office:value="7128" table:style-name="ce2">
            <text:p>712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EVEN MORLA MARTINEZ</text:p>
          </table:table-cell>
          <table:table-cell office:value-type="string" table:style-name="ce2">
            <text:p>AUXILIAR DE PLANEAMIENTO URBAN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BIS DANILO DE LOS SANTOS RIVERA</text:p>
          </table:table-cell>
          <table:table-cell office:value-type="string" table:style-name="ce2">
            <text:p>AYUDANTE ALBAÃ‘IL CALLES, ACERAS Y CONTENES</text:p>
          </table:table-cell>
          <table:table-cell office:value-type="float" office:value="6336" table:style-name="ce2">
            <text:p>633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DILIO VASQUEZ</text:p>
          </table:table-cell>
          <table:table-cell office:value-type="string" table:style-name="ce2">
            <text:p>LIC. MED. (OBRERO)</text:p>
          </table:table-cell>
          <table:table-cell office:value-type="float" office:value="2930.4" table:style-name="ce2">
            <text:p>2930.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NATO LEONARDO DEL CARMEN SANTOS</text:p>
          </table:table-cell>
          <table:table-cell office:value-type="string" table:style-name="ce2">
            <text:p>ALBAÃ‘IL CALLES, ACERAS Y CONTENES</text:p>
          </table:table-cell>
          <table:table-cell office:value-type="float" office:value="7128" table:style-name="ce2">
            <text:p>712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VARISTO REYES SANTANA</text:p>
          </table:table-cell>
          <table:table-cell office:value-type="string" table:style-name="ce2">
            <text:p>AYUDANTE ALBAÃ‘IL DRENAJE PLUVIAL</text:p>
          </table:table-cell>
          <table:table-cell office:value-type="float" office:value="6336" table:style-name="ce2">
            <text:p>633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IOR DÂ´ALIZA CADET BASTARDO</text:p>
          </table:table-cell>
          <table:table-cell office:value-type="string" table:style-name="ce2">
            <text:p>FISCALIZADORA DE OBRAS</text:p>
          </table:table-cell>
          <table:table-cell office:value-type="float" office:value="18000" table:style-name="ce2">
            <text:p>18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NCK SMITH JUAN</text:p>
          </table:table-cell>
          <table:table-cell office:value-type="string" table:style-name="ce2">
            <text:p>LIC. MED. (OBRERO DRENAJE PLUVIAL)</text:p>
          </table:table-cell>
          <table:table-cell office:value-type="float" office:value="2930.4" table:style-name="ce2">
            <text:p>2930.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ALTAGRACIA RAMIREZ</text:p>
          </table:table-cell>
          <table:table-cell office:value-type="string" table:style-name="ce2">
            <text:p>ALBAÃ‘IL CALLES, ACERAS Y CONTENES</text:p>
          </table:table-cell>
          <table:table-cell office:value-type="float" office:value="7128" table:style-name="ce2">
            <text:p>712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MANUEL PAYANO ROMERO</text:p>
          </table:table-cell>
          <table:table-cell office:value-type="string" table:style-name="ce2">
            <text:p>MAESTRO CALLES, ACERAS Y CONTENES</text:p>
          </table:table-cell>
          <table:table-cell office:value-type="float" office:value="10350" table:style-name="ce2">
            <text:p>1035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 CESAR STERLING DE LA CRUZ</text:p>
          </table:table-cell>
          <table:table-cell office:value-type="string" table:style-name="ce2">
            <text:p>MAESTRO ALBAÃ‘ILERIA OBRAS MUNICIPALES</text:p>
          </table:table-cell>
          <table:table-cell office:value-type="float" office:value="10296" table:style-name="ce2">
            <text:p>1029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NUEL QUEZADA</text:p>
          </table:table-cell>
          <table:table-cell office:value-type="string" table:style-name="ce2">
            <text:p>LIC. MED. (OBRERO OBRAS MUNICIPALES)</text:p>
          </table:table-cell>
          <table:table-cell office:value-type="float" office:value="2930.4" table:style-name="ce2">
            <text:p>2930.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O RONDON SOSA</text:p>
          </table:table-cell>
          <table:table-cell office:value-type="string" table:style-name="ce2">
            <text:p>ALBAÃ‘IL CALLES, ACERAS Y CONTENES</text:p>
          </table:table-cell>
          <table:table-cell office:value-type="float" office:value="7128" table:style-name="ce2">
            <text:p>712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CUNDINO DE LA ROSA SOSA</text:p>
          </table:table-cell>
          <table:table-cell office:value-type="string" table:style-name="ce2">
            <text:p>AYUND. ALBAÃ‘IL DEPTO. DRENAJE PLUVIAL</text:p>
          </table:table-cell>
          <table:table-cell office:value-type="float" office:value="6336" table:style-name="ce2">
            <text:p>633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VERINO MERCEDES MERCEDES</text:p>
          </table:table-cell>
          <table:table-cell office:value-type="string" table:style-name="ce2">
            <text:p>CAPATAZ OBRAS MUNICIPALES</text:p>
          </table:table-cell>
          <table:table-cell office:value-type="float" office:value="9820.7999999999993" table:style-name="ce2">
            <text:p>9820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LADIMIR CARRERO</text:p>
          </table:table-cell>
          <table:table-cell office:value-type="string" table:style-name="ce2">
            <text:p>ENC. DEPARTAMENTO DE OBRAS MUNICIPALES</text:p>
          </table:table-cell>
          <table:table-cell office:value-type="float" office:value="24200" table:style-name="ce2">
            <text:p>242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JANDRO GOMEZ</text:p>
          </table:table-cell>
          <table:table-cell office:value-type="string" table:style-name="ce2">
            <text:p>RESPONSABLE UNIDAD PARQUES Y PLAZAS</text:p>
          </table:table-cell>
          <table:table-cell office:value-type="float" office:value="18343" table:style-name="ce2">
            <text:p>1834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JANDRO REYES SANCHEZ</text:p>
          </table:table-cell>
          <table:table-cell office:value-type="string" table:style-name="ce2">
            <text:p>CAPATAZ ORNATO Y EMBELLECIMIENTO</text:p>
          </table:table-cell>
          <table:table-cell office:value-type="float" office:value="6336" table:style-name="ce2">
            <text:p>633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HILDA CAHENA</text:p>
          </table:table-cell>
          <table:table-cell office:value-type="string" table:style-name="ce2">
            <text:p>(LIC. MED.)OBRERA ORNATO Y EMBELLECIMIENTO</text:p>
          </table:table-cell>
          <table:table-cell office:value-type="float" office:value="2930.4" table:style-name="ce2">
            <text:p>2930.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RE POLO</text:p>
          </table:table-cell>
          <table:table-cell office:value-type="string" table:style-name="ce2">
            <text:p>LIC. MED. (OBRERO)</text:p>
          </table:table-cell>
          <table:table-cell office:value-type="float" office:value="2930.4" table:style-name="ce2">
            <text:p>2930.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RES GUERRERO</text:p>
          </table:table-cell>
          <table:table-cell office:value-type="string" table:style-name="ce2">
            <text:p>PODADOR</text:p>
          </table:table-cell>
          <table:table-cell office:value-type="float" office:value="6652.8" table:style-name="ce2">
            <text:p>6652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EUDIS JOHENRY CANO PEGUERO</text:p>
          </table:table-cell>
          <table:table-cell office:value-type="string" table:style-name="ce2">
            <text:p>INSPECTOR ORNATO Y EMBELLECIMIENTO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ONIO RIVERAS MERCEDES</text:p>
          </table:table-cell>
          <table:table-cell office:value-type="string" table:style-name="ce2">
            <text:p>SUPERVISOR DE BRIGADAS</text:p>
          </table:table-cell>
          <table:table-cell office:value-type="float" office:value="10626" table:style-name="ce2">
            <text:p>1062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OLINAR DE LOS SANTOS ASENCIO</text:p>
          </table:table-cell>
          <table:table-cell office:value-type="string" table:style-name="ce2">
            <text:p>CAPATAZ DE ORNATO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GENTINA ROJAS ALCANTARA</text:p>
          </table:table-cell>
          <table:table-cell office:value-type="string" table:style-name="ce2">
            <text:p>LIC. MED. (OBRERA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IENVENIDO BORROME LEGER</text:p>
          </table:table-cell>
          <table:table-cell office:value-type="string" table:style-name="ce2">
            <text:p>SERENO PARQUE DUARTE</text:p>
          </table:table-cell>
          <table:table-cell office:value-type="float" office:value="5860.8" table:style-name="ce2">
            <text:p>5860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LOS MANUEL REYES DOMINGUEZ</text:p>
          </table:table-cell>
          <table:table-cell office:value-type="string" table:style-name="ce2">
            <text:p>JARDINERO DEL OBISPADO</text:p>
          </table:table-cell>
          <table:table-cell office:value-type="float" office:value="5860.8" table:style-name="ce2">
            <text:p>5860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SARINA SAN GOMEZ</text:p>
          </table:table-cell>
          <table:table-cell office:value-type="string" table:style-name="ce2">
            <text:p>PORTERA PARQUE INFANTIL MALECON</text:p>
          </table:table-cell>
          <table:table-cell office:value-type="float" office:value="6380" table:style-name="ce2">
            <text:p>638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ISTOBALINA DE JESUS MADE</text:p>
          </table:table-cell>
          <table:table-cell office:value-type="string" table:style-name="ce2">
            <text:p>CONSERJE VIVERO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ONICIO MOTA</text:p>
          </table:table-cell>
          <table:table-cell office:value-type="string" table:style-name="ce2">
            <text:p>PODADOR</text:p>
          </table:table-cell>
          <table:table-cell office:value-type="float" office:value="6652.8" table:style-name="ce2">
            <text:p>6652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A SANTANA ASTACIO</text:p>
          </table:table-cell>
          <table:table-cell office:value-type="string" table:style-name="ce2">
            <text:p>PORTERA PARQUE INFANTIL MALECON</text:p>
          </table:table-cell>
          <table:table-cell office:value-type="float" office:value="6380" table:style-name="ce2">
            <text:p>638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UGENIO ENCARNACION MONTERO</text:p>
          </table:table-cell>
          <table:table-cell office:value-type="string" table:style-name="ce2">
            <text:p>ENCARGADO DEPTO. ORNATO Y EMBELLECIMIENT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NK CARLITO EDWARD</text:p>
          </table:table-cell>
          <table:table-cell office:value-type="string" table:style-name="ce2">
            <text:p>PORTERO PARQUE INFANTIL DEL MALECON</text:p>
          </table:table-cell>
          <table:table-cell office:value-type="float" office:value="6380" table:style-name="ce2">
            <text:p>638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RY RUDY FRANCIS GRIFFITH</text:p>
          </table:table-cell>
          <table:table-cell office:value-type="string" table:style-name="ce2">
            <text:p>MAYORDOMO DEL PARQUE INFANTIL DEL MALECON</text:p>
          </table:table-cell>
          <table:table-cell office:value-type="float" office:value="5860.8" table:style-name="ce2">
            <text:p>5860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ACE CRISTIN RODRIGUEZ SALOMON</text:p>
          </table:table-cell>
          <table:table-cell office:value-type="string" table:style-name="ce2">
            <text:p>SECRETARIA PARQUE INFANTIL MALECON</text:p>
          </table:table-cell>
          <table:table-cell office:value-type="float" office:value="9028.7999999999993" table:style-name="ce2">
            <text:p>9028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SOLIS MATEO</text:p>
          </table:table-cell>
          <table:table-cell office:value-type="string" table:style-name="ce2">
            <text:p>INSPECTOR DE ORNATO Y EMBELLECIMIENTO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ILLERMO ENRIQUE GUERRERO HENRIQUEZ</text:p>
          </table:table-cell>
          <table:table-cell office:value-type="string" table:style-name="ce2">
            <text:p>SUPERVISOR PARQUE DUARTE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ALTAGRACIA SABINO</text:p>
          </table:table-cell>
          <table:table-cell office:value-type="string" table:style-name="ce2">
            <text:p>SERENO VIVERO MUNICIPAL</text:p>
          </table:table-cell>
          <table:table-cell office:value-type="float" office:value="5860.8" table:style-name="ce2">
            <text:p>5860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ORTIZ RODRIGUEZ</text:p>
          </table:table-cell>
          <table:table-cell office:value-type="string" table:style-name="ce2">
            <text:p>INSPECTOR ORNATO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RAFAEL TORREZ ALCANTARA</text:p>
          </table:table-cell>
          <table:table-cell office:value-type="string" table:style-name="ce2">
            <text:p>CAPATAZ MALECON</text:p>
          </table:table-cell>
          <table:table-cell office:value-type="float" office:value="11000" table:style-name="ce2">
            <text:p>11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S EMILIO OZUNA MEDINA</text:p>
          </table:table-cell>
          <table:table-cell office:value-type="string" table:style-name="ce2">
            <text:p>(LIC. MED.) ENC. DIVISION VIVERO MUNICIPAL</text:p>
          </table:table-cell>
          <table:table-cell office:value-type="float" office:value="9000" table:style-name="ce2">
            <text:p>9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ALTAGRACIA SANCHEZ</text:p>
          </table:table-cell>
          <table:table-cell office:value-type="string" table:style-name="ce2">
            <text:p>CONSERJE PARQUE INFANTIL MALECON</text:p>
          </table:table-cell>
          <table:table-cell office:value-type="float" office:value="5860.8" table:style-name="ce2">
            <text:p>5860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ZENEIDA PEGUERO RIVERA</text:p>
          </table:table-cell>
          <table:table-cell office:value-type="string" table:style-name="ce2">
            <text:p>SUPERVISORA DEPTO. ORNATO Y EMBELLECIMIENTO</text:p>
          </table:table-cell>
          <table:table-cell office:value-type="float" office:value="10626" table:style-name="ce2">
            <text:p>1062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GUEL SANTANA</text:p>
          </table:table-cell>
          <table:table-cell office:value-type="string" table:style-name="ce2">
            <text:p>JARDINERO MANT. PARQUE INFANTIL MALECON</text:p>
          </table:table-cell>
          <table:table-cell office:value-type="float" office:value="5860.8" table:style-name="ce2">
            <text:p>5860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GUEL SOSA HENRIQUEZ</text:p>
          </table:table-cell>
          <table:table-cell office:value-type="string" table:style-name="ce2">
            <text:p>LIC. MED. (OBRERO ORNATO Y EMBELLECIMIENTO)</text:p>
          </table:table-cell>
          <table:table-cell office:value-type="float" office:value="2930.4" table:style-name="ce2">
            <text:p>2930.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LAGROS DE LA ALT. BRUGAL RIVERA</text:p>
          </table:table-cell>
          <table:table-cell office:value-type="string" table:style-name="ce2">
            <text:p>AUXILIAR DIVISION VIVERO MUNICIPAL</text:p>
          </table:table-cell>
          <table:table-cell office:value-type="float" office:value="9900" table:style-name="ce2">
            <text:p>99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TASHA DANIELA GARCIA</text:p>
          </table:table-cell>
          <table:table-cell office:value-type="string" table:style-name="ce2">
            <text:p>PORTERA PARQUE INFANTIL MALECON</text:p>
          </table:table-cell>
          <table:table-cell office:value-type="float" office:value="6380" table:style-name="ce2">
            <text:p>638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ILO SANTANA</text:p>
          </table:table-cell>
          <table:table-cell office:value-type="string" table:style-name="ce2">
            <text:p>LIC. MED. (PODADOR)</text:p>
          </table:table-cell>
          <table:table-cell office:value-type="float" office:value="3326.4" table:style-name="ce2">
            <text:p>3326.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JIMENEZ</text:p>
          </table:table-cell>
          <table:table-cell office:value-type="string" table:style-name="ce2">
            <text:p>PODADOR</text:p>
          </table:table-cell>
          <table:table-cell office:value-type="float" office:value="6652.8" table:style-name="ce2">
            <text:p>6652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RFIRIO CASIMIRO RIJO</text:p>
          </table:table-cell>
          <table:table-cell office:value-type="string" table:style-name="ce2">
            <text:p>LIC. MED. (OBRERO)</text:p>
          </table:table-cell>
          <table:table-cell office:value-type="float" office:value="2930.4" table:style-name="ce2">
            <text:p>2930.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FAEL ANT. ESTEVEZ DUBIQUE</text:p>
          </table:table-cell>
          <table:table-cell office:value-type="string" table:style-name="ce2">
            <text:p>SERENO VIVERO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MIRO ESTERLIN PAZ</text:p>
          </table:table-cell>
          <table:table-cell office:value-type="string" table:style-name="ce2">
            <text:p>PODADOR VIVERO MUNICIPAL</text:p>
          </table:table-cell>
          <table:table-cell office:value-type="float" office:value="6652.8" table:style-name="ce2">
            <text:p>6652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SALLY ANLLIRENY PEÃ‘A SEVERINO</text:p>
          </table:table-cell>
          <table:table-cell office:value-type="string" table:style-name="ce2">
            <text:p>ENC. DEL PARQUE INFANTIL DEL MALECON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UFINO MEJIA</text:p>
          </table:table-cell>
          <table:table-cell office:value-type="string" table:style-name="ce2">
            <text:p>SERENO FUNERARIA MUNICIPAL</text:p>
          </table:table-cell>
          <table:table-cell office:value-type="float" office:value="5860.8" table:style-name="ce2">
            <text:p>5860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UFO GARCIA</text:p>
          </table:table-cell>
          <table:table-cell office:value-type="string" table:style-name="ce2">
            <text:p>ASISTENTE VIVERO MUNICIPAL</text:p>
          </table:table-cell>
          <table:table-cell office:value-type="float" office:value="10350" table:style-name="ce2">
            <text:p>1035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S DOMITILIO SEPULVEDA PEGUERO</text:p>
          </table:table-cell>
          <table:table-cell office:value-type="string" table:style-name="ce2">
            <text:p>PORTERO PARQUE INFANTIL MALECON</text:p>
          </table:table-cell>
          <table:table-cell office:value-type="float" office:value="6177.6" table:style-name="ce2">
            <text:p>6177.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S ORTIZ RONDON</text:p>
          </table:table-cell>
          <table:table-cell office:value-type="string" table:style-name="ce2">
            <text:p>PODADOR</text:p>
          </table:table-cell>
          <table:table-cell office:value-type="float" office:value="6652.8" table:style-name="ce2">
            <text:p>6652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MON CHAL</text:p>
          </table:table-cell>
          <table:table-cell office:value-type="string" table:style-name="ce2">
            <text:p>CAPATAZ P/DUARTE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NIA GUERRERO JULIAN</text:p>
          </table:table-cell>
          <table:table-cell office:value-type="string" table:style-name="ce2">
            <text:p>AUXILIAR DIVISION VIVERO MUNICIPAL</text:p>
          </table:table-cell>
          <table:table-cell office:value-type="float" office:value="6600" table:style-name="ce2">
            <text:p>66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OMASINA MARTINEZ SORIANO</text:p>
          </table:table-cell>
          <table:table-cell office:value-type="string" table:style-name="ce2">
            <text:p>LIC. MED. (OBRERA)</text:p>
          </table:table-cell>
          <table:table-cell office:value-type="float" office:value="1254" table:style-name="ce2">
            <text:p>125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TOR CONCEPCION DEL ORDEN</text:p>
          </table:table-cell>
          <table:table-cell office:value-type="string" table:style-name="ce2">
            <text:p>LIC. MED. (CUIDADOR PARQUE SALVADOR)</text:p>
          </table:table-cell>
          <table:table-cell office:value-type="float" office:value="2930.4" table:style-name="ce2">
            <text:p>2930.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UDEYKI ELIZABETH SANTIAGO HIRINIO</text:p>
          </table:table-cell>
          <table:table-cell office:value-type="string" table:style-name="ce2">
            <text:p>CONSERJE PARQUE INFANTIL MALECON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UL SUAZO PEGUERO</text:p>
          </table:table-cell>
          <table:table-cell office:value-type="string" table:style-name="ce2">
            <text:p>ASISTENTE DE LA DIRECCION DE SERVICIOS Y OBRAS MUN</text:p>
          </table:table-cell>
          <table:table-cell office:value-type="float" office:value="22138" table:style-name="ce2">
            <text:p>2213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OLFO GARCIA</text:p>
          </table:table-cell>
          <table:table-cell office:value-type="string" table:style-name="ce2">
            <text:p>LIC.MED.(CAPATAZ)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BERTO ALEJANDRO WILLMORE</text:p>
          </table:table-cell>
          <table:table-cell office:value-type="string" table:style-name="ce2">
            <text:p>LISTERO ASEO URBANO</text:p>
          </table:table-cell>
          <table:table-cell office:value-type="float" office:value="10626" table:style-name="ce2">
            <text:p>1062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MARILIS ELENA TAVAREZ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JOSE SALNIZA</text:p>
          </table:table-cell>
          <table:table-cell office:value-type="string" table:style-name="ce2">
            <text:p>LIC. MED. (OBRERA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MARGARITA VARELA DE LA CRUZ</text:p>
          </table:table-cell>
          <table:table-cell office:value-type="string" table:style-name="ce2">
            <text:p>INGENIERA DE LA DIRECCION DE SERVICIOS Y OBRAS MCP</text:p>
          </table:table-cell>
          <table:table-cell office:value-type="float" office:value="11506" table:style-name="ce2">
            <text:p>1150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STACIO GUERRERO JOSE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RES ALBERTO GUERRERO SANCHEZ</text:p>
          </table:table-cell>
          <table:table-cell office:value-type="string" table:style-name="ce2">
            <text:p>CAPATAZ ASEO URBANO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GEL BERTO HERNANDEZ VILLANUEVA</text:p>
          </table:table-cell>
          <table:table-cell office:value-type="string" table:style-name="ce2">
            <text:p>INGENIERO DE LA DIRECCION DE SERVICIOS Y OBRAS MCP</text:p>
          </table:table-cell>
          <table:table-cell office:value-type="float" office:value="15870" table:style-name="ce2">
            <text:p>1587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ONIO CARRASCO SANCHEZ</text:p>
          </table:table-cell>
          <table:table-cell office:value-type="string" table:style-name="ce2">
            <text:p>LIC. MED. (OBRERO CHAPEO)</text:p>
          </table:table-cell>
          <table:table-cell office:value-type="float" office:value="3247.2" table:style-name="ce2">
            <text:p>3247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ISMENDY VASQUEZ MAZARA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LDEMIRO VASQUEZ SANCHEZ</text:p>
          </table:table-cell>
          <table:table-cell office:value-type="string" table:style-name="ce2">
            <text:p>LIC. MED. (OBRERO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DIDO DOMINGUEZ MERCEDES</text:p>
          </table:table-cell>
          <table:table-cell office:value-type="string" table:style-name="ce2">
            <text:p>SERENO IND.</text:p>
          </table:table-cell>
          <table:table-cell office:value-type="float" office:value="5860.8" table:style-name="ce2">
            <text:p>5860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LYS DANNY GUERRERO ABREU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 ASENCIO ALEJANDRO</text:p>
          </table:table-cell>
          <table:table-cell office:value-type="string" table:style-name="ce2">
            <text:p>LIC. MED. (OBRERO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WARD RAFAEL MARTINEZ DURAN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ETERIO SANTANA</text:p>
          </table:table-cell>
          <table:table-cell office:value-type="string" table:style-name="ce2">
            <text:p>LIC. MED. (OBRERO)</text:p>
          </table:table-cell>
          <table:table-cell office:value-type="float" office:value="3247.2" table:style-name="ce2">
            <text:p>3247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RIQUE VALDEZ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ZEQUIEL ALCALA</text:p>
          </table:table-cell>
          <table:table-cell office:value-type="string" table:style-name="ce2">
            <text:p>CAPATAZ BRIG. EL SOCO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NCISCO ANTONIO PAREDES</text:p>
          </table:table-cell>
          <table:table-cell office:value-type="string" table:style-name="ce2">
            <text:p>LIC.MED. (OBRERO)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NCISCO JAVIER CUEVAS ROCHE</text:p>
          </table:table-cell>
          <table:table-cell office:value-type="string" table:style-name="ce2">
            <text:p>SUPERVISOR</text:p>
          </table:table-cell>
          <table:table-cell office:value-type="float" office:value="11242" table:style-name="ce2">
            <text:p>1124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NKLIN LOPEZ CATALINO</text:p>
          </table:table-cell>
          <table:table-cell office:value-type="string" table:style-name="ce2">
            <text:p>INSPECTOR DE ASEO URBANO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IL SORIANO REYES</text:p>
          </table:table-cell>
          <table:table-cell office:value-type="string" table:style-name="ce2">
            <text:p>CAPATAZ ASEO URBANO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PAREDES</text:p>
          </table:table-cell>
          <table:table-cell office:value-type="string" table:style-name="ce2">
            <text:p>LIC. MED. (OBRERO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CTOR JULIO SANTANA NUÃ‘EZ</text:p>
          </table:table-cell>
          <table:table-cell office:value-type="string" table:style-name="ce2">
            <text:p>SUPERVISOR</text:p>
          </table:table-cell>
          <table:table-cell office:value-type="float" office:value="11454" table:style-name="ce2">
            <text:p>1145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CTOR VENTURA BIDO</text:p>
          </table:table-cell>
          <table:table-cell office:value-type="string" table:style-name="ce2">
            <text:p>DIRECTOR DE SERVICIOS Y OBRAS MUNICIPALES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BERTO RODRIGUEZ AVILA</text:p>
          </table:table-cell>
          <table:table-cell office:value-type="string" table:style-name="ce2">
            <text:p>LIC. MED. (OBRERO)</text:p>
          </table:table-cell>
          <table:table-cell office:value-type="float" office:value="3247" table:style-name="ce2">
            <text:p>3247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LARIO VENTURA BELTRE</text:p>
          </table:table-cell>
          <table:table-cell office:value-type="string" table:style-name="ce2">
            <text:p>LIC. MED. (OBRERO)</text:p>
          </table:table-cell>
          <table:table-cell office:value-type="float" office:value="4276.8" table:style-name="ce2">
            <text:p>4276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SRAEL ANT. MENDEZ DE LA CRUZ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SUS MARIA RODRIGUEZ</text:p>
          </table:table-cell>
          <table:table-cell office:value-type="string" table:style-name="ce2">
            <text:p>SUPERVISOR</text:p>
          </table:table-cell>
          <table:table-cell office:value-type="float" office:value="10626" table:style-name="ce2">
            <text:p>1062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HNY DIAZ JEREZ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FA CALDERON</text:p>
          </table:table-cell>
          <table:table-cell office:value-type="string" table:style-name="ce2">
            <text:p>LIC. MED. (OBRERA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FINA LUIS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MAYOBANEX CASTRO SANTANA</text:p>
          </table:table-cell>
          <table:table-cell office:value-type="string" table:style-name="ce2">
            <text:p>SUPERVISOR DE LA DIRECCION DE SERVICIOS Y OBRAS MC</text:p>
          </table:table-cell>
          <table:table-cell office:value-type="float" office:value="8236.7999999999993" table:style-name="ce2">
            <text:p>8236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 CESAR ZORRILLA</text:p>
          </table:table-cell>
          <table:table-cell office:value-type="string" table:style-name="ce2">
            <text:p>AUX. PLOMERIA DIRECCION DE SERVICIOS Y OBRAS MCPLS</text:p>
          </table:table-cell>
          <table:table-cell office:value-type="float" office:value="6652.8" table:style-name="ce2">
            <text:p>6652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NDI NETOR</text:p>
          </table:table-cell>
          <table:table-cell office:value-type="string" table:style-name="ce2">
            <text:p>LIC. MED. (OBRERO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ORENZA ROJAS ADAMES</text:p>
          </table:table-cell>
          <table:table-cell office:value-type="string" table:style-name="ce2">
            <text:p>LIC. MED. (CAPATAZ)</text:p>
          </table:table-cell>
          <table:table-cell office:value-type="float" office:value="4276.8" table:style-name="ce2">
            <text:p>4276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ORENZO ALDUEY SOLANO</text:p>
          </table:table-cell>
          <table:table-cell office:value-type="string" table:style-name="ce2">
            <text:p>SUPERVISOR DE BRIGADA</text:p>
          </table:table-cell>
          <table:table-cell office:value-type="float" office:value="10626" table:style-name="ce2">
            <text:p>1062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CIA ZORRILLA</text:p>
          </table:table-cell>
          <table:table-cell office:value-type="string" table:style-name="ce2">
            <text:p>LIC.MED. (OBRERA PUNTA GARZA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CIANO ANTONIO GRULLON</text:p>
          </table:table-cell>
          <table:table-cell office:value-type="string" table:style-name="ce2">
            <text:p>LIC. MED. (CAPATAZ)</text:p>
          </table:table-cell>
          <table:table-cell office:value-type="float" office:value="4276.8" table:style-name="ce2">
            <text:p>4276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S CABRERA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S CASTRO</text:p>
          </table:table-cell>
          <table:table-cell office:value-type="string" table:style-name="ce2">
            <text:p>LIC. MED. (OBRERO)</text:p>
          </table:table-cell>
          <table:table-cell office:value-type="float" office:value="2930.4" table:style-name="ce2">
            <text:p>2930.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NUEL DE JESUS LOPEZ DUARTE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TEO SENA JAVIER</text:p>
          </table:table-cell>
          <table:table-cell office:value-type="string" table:style-name="ce2">
            <text:p>LIC. MED. (OBRERO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XIMO MOTA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RCEDES GLADYS BENITEZ</text:p>
          </table:table-cell>
          <table:table-cell office:value-type="string" table:style-name="ce2">
            <text:p>LIC. MED. (OBRERA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ICOLAS ALEJANDRO MEDINA VELOZ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LIMPO SANCHEZ</text:p>
          </table:table-cell>
          <table:table-cell office:value-type="string" table:style-name="ce2">
            <text:p>LIC. MED. (OBRERO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CUAL MARTINEZ</text:p>
          </table:table-cell>
          <table:table-cell office:value-type="string" table:style-name="ce2">
            <text:p>CAPATAZ ASEO URBANO</text:p>
          </table:table-cell>
          <table:table-cell office:value-type="float" office:value="8553.7999999999993" table:style-name="ce2">
            <text:p>8553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CUAL SANTANA SANTANA</text:p>
          </table:table-cell>
          <table:table-cell office:value-type="string" table:style-name="ce2">
            <text:p>CAPATAZ ASEO URBANO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JOSE CASTRO CELEDONIO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MAZARA</text:p>
          </table:table-cell>
          <table:table-cell office:value-type="string" table:style-name="ce2">
            <text:p>LIC. MED. (OBRERO)</text:p>
          </table:table-cell>
          <table:table-cell office:value-type="float" office:value="3247.2" table:style-name="ce2">
            <text:p>3247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NOLASCO</text:p>
          </table:table-cell>
          <table:table-cell office:value-type="string" table:style-name="ce2">
            <text:p>LIC. MED. (OBRERO)</text:p>
          </table:table-cell>
          <table:table-cell office:value-type="float" office:value="3247.2" table:style-name="ce2">
            <text:p>3247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PABLO VICTOR CEDEÃ‘O</text:p>
          </table:table-cell>
          <table:table-cell office:value-type="string" table:style-name="ce2">
            <text:p>LIC. MED. (OBRERO ASEO URBANO)</text:p>
          </table:table-cell>
          <table:table-cell office:value-type="float" office:value="3009.2" table:style-name="ce2">
            <text:p>3009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PAREDES</text:p>
          </table:table-cell>
          <table:table-cell office:value-type="string" table:style-name="ce2">
            <text:p>LIC. MED. (OBRERO)</text:p>
          </table:table-cell>
          <table:table-cell office:value-type="float" office:value="3009.2" table:style-name="ce2">
            <text:p>3009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ILAR CASTRO MADRIGAL</text:p>
          </table:table-cell>
          <table:table-cell office:value-type="string" table:style-name="ce2">
            <text:p>SUPERVISOR ZONA PTA. PESCADORA</text:p>
          </table:table-cell>
          <table:table-cell office:value-type="float" office:value="10626" table:style-name="ce2">
            <text:p>1062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HAMES LUIS RAMIREZ</text:p>
          </table:table-cell>
          <table:table-cell office:value-type="string" table:style-name="ce2">
            <text:p>SUPERVISOR</text:p>
          </table:table-cell>
          <table:table-cell office:value-type="float" office:value="10626" table:style-name="ce2">
            <text:p>1062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FAEL ANT. REYES CONNOR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FAEL FRIAS MERCEDES</text:p>
          </table:table-cell>
          <table:table-cell office:value-type="string" table:style-name="ce2">
            <text:p>LIC. MED. (OBRERO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MON ANTONIO OVALLE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MON URBAEZ</text:p>
          </table:table-cell>
          <table:table-cell office:value-type="string" table:style-name="ce2">
            <text:p>LIC. MED. (OBRERO)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YNALDO SANCHEZ FRANCISCO</text:p>
          </table:table-cell>
          <table:table-cell office:value-type="string" table:style-name="ce2">
            <text:p>SUPERVISOR ASEO URBANO</text:p>
          </table:table-cell>
          <table:table-cell office:value-type="float" office:value="10626" table:style-name="ce2">
            <text:p>1062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BERTO ASTACIO SENIBES</text:p>
          </table:table-cell>
          <table:table-cell office:value-type="string" table:style-name="ce2">
            <text:p>LIC. MED. (OBRERO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BERTO TRINIDAD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LVADOR LUIS</text:p>
          </table:table-cell>
          <table:table-cell office:value-type="string" table:style-name="ce2">
            <text:p>LIC. MED. (OBRERO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 DORCE CABREJA</text:p>
          </table:table-cell>
          <table:table-cell office:value-type="string" table:style-name="ce2">
            <text:p>ASISTENTE DEPTO. DE ASEO URBANO</text:p>
          </table:table-cell>
          <table:table-cell office:value-type="float" office:value="13000" table:style-name="ce2">
            <text:p>13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MEON RIVERA</text:p>
          </table:table-cell>
          <table:table-cell office:value-type="string" table:style-name="ce2">
            <text:p>(LIC. MED.) OBRERO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XTA MOTA</text:p>
          </table:table-cell>
          <table:table-cell office:value-type="string" table:style-name="ce2">
            <text:p>LIC. MED. (OBRERA ASEO URBANO)</text:p>
          </table:table-cell>
          <table:table-cell office:value-type="float" office:value="3009.2" table:style-name="ce2">
            <text:p>3009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OFILO BASTARDO</text:p>
          </table:table-cell>
          <table:table-cell office:value-type="string" table:style-name="ce2">
            <text:p>LIC. MED. (OBRERO ASEO URBANO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OMASINA SANTANA</text:p>
          </table:table-cell>
          <table:table-cell office:value-type="string" table:style-name="ce2">
            <text:p>LIC. MED. (OBRERA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NTE TOLENTINO</text:p>
          </table:table-cell>
          <table:table-cell office:value-type="string" table:style-name="ce2">
            <text:p>SERENO IND.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TOR BAUTISTA</text:p>
          </table:table-cell>
          <table:table-cell office:value-type="string" table:style-name="ce2">
            <text:p>LIC. MED. (OBRERO CHAPEO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ILLIAMS PACHECO</text:p>
          </table:table-cell>
          <table:table-cell office:value-type="string" table:style-name="ce2">
            <text:p>SUPERVISOR DE ASEO URBANO</text:p>
          </table:table-cell>
          <table:table-cell office:value-type="float" office:value="10626" table:style-name="ce2">
            <text:p>1062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OLANDA DE LOS SANTOS</text:p>
          </table:table-cell>
          <table:table-cell office:value-type="string" table:style-name="ce2">
            <text:p>LIC. (OBRERA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MINIA ALMONTE</text:p>
          </table:table-cell>
          <table:table-cell office:value-type="string" table:style-name="ce2">
            <text:p>CONSERJE CEMENTERIO SAN PEDRO APOSTOL</text:p>
          </table:table-cell>
          <table:table-cell office:value-type="float" office:value="5860.8" table:style-name="ce2">
            <text:p>5860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ALBERTO PEÃ‘A RODRIGUEZ</text:p>
          </table:table-cell>
          <table:table-cell office:value-type="string" table:style-name="ce2">
            <text:p>ENC. CEM. CENTRAL</text:p>
          </table:table-cell>
          <table:table-cell office:value-type="float" office:value="10929.6" table:style-name="ce2">
            <text:p>10929.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S CLEMENTE</text:p>
          </table:table-cell>
          <table:table-cell office:value-type="string" table:style-name="ce2">
            <text:p>SERENO CEMENTERIO SAN PEDRO APOSTOL</text:p>
          </table:table-cell>
          <table:table-cell office:value-type="float" office:value="6177.6" table:style-name="ce2">
            <text:p>6177.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TALIO CONTRERAS</text:p>
          </table:table-cell>
          <table:table-cell office:value-type="string" table:style-name="ce2">
            <text:p>SERENO CEMENTERIO SAN PEDRO APOSTOL</text:p>
          </table:table-cell>
          <table:table-cell office:value-type="float" office:value="7128" table:style-name="ce2">
            <text:p>712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TANACIO MARTINEZ UBRI</text:p>
          </table:table-cell>
          <table:table-cell office:value-type="string" table:style-name="ce2">
            <text:p>ENC. CEMENTERIO EL TAMARINDO</text:p>
          </table:table-cell>
          <table:table-cell office:value-type="float" office:value="10929.6" table:style-name="ce2">
            <text:p>10929.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TOLO MERCEDES</text:p>
          </table:table-cell>
          <table:table-cell office:value-type="string" table:style-name="ce2">
            <text:p>SERENO CEMENTERIO TAMARINDO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SANDRA REYES SEVERINO</text:p>
          </table:table-cell>
          <table:table-cell office:value-type="string" table:style-name="ce2">
            <text:p>CONSERJE CEMENTERIO SAN PEDRO APOSTOL</text:p>
          </table:table-cell>
          <table:table-cell office:value-type="float" office:value="5860.8" table:style-name="ce2">
            <text:p>5860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ISTHYN JACQUELINE OSORIA MOTA</text:p>
          </table:table-cell>
          <table:table-cell office:value-type="string" table:style-name="ce2">
            <text:p>SECRETARIA CEMENTERIO CENTRAL</text:p>
          </table:table-cell>
          <table:table-cell office:value-type="float" office:value="7128" table:style-name="ce2">
            <text:p>712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NIEL DISMEY</text:p>
          </table:table-cell>
          <table:table-cell office:value-type="string" table:style-name="ce2">
            <text:p>LIC. MED. (OBRERO CHAPEO)</text:p>
          </table:table-cell>
          <table:table-cell office:value-type="float" office:value="2930.4" table:style-name="ce2">
            <text:p>2930.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 CANO</text:p>
          </table:table-cell>
          <table:table-cell office:value-type="string" table:style-name="ce2">
            <text:p>SERENO CEMENTERIO CENTRAL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ABIEL LUIS</text:p>
          </table:table-cell>
          <table:table-cell office:value-type="string" table:style-name="ce2">
            <text:p>LIC. MED. (SERENO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CTOR SOSA</text:p>
          </table:table-cell>
          <table:table-cell office:value-type="string" table:style-name="ce2">
            <text:p>ASISTENTE CEMENTERIO SAN PEDRO APOSTOL</text:p>
          </table:table-cell>
          <table:table-cell office:value-type="float" office:value="9028.7999999999993" table:style-name="ce2">
            <text:p>9028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CQUELINE V. ALTAGRACIA ALFONSECA</text:p>
          </table:table-cell>
          <table:table-cell office:value-type="string" table:style-name="ce2">
            <text:p>LIC. MED. (SEC. CEMEN TAMARINDO)</text:p>
          </table:table-cell>
          <table:table-cell office:value-type="float" office:value="3564" table:style-name="ce2">
            <text:p>356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HANNY GUZMAN GONZALEZ</text:p>
          </table:table-cell>
          <table:table-cell office:value-type="string" table:style-name="ce2">
            <text:p>SECRETARIA CEMENTERIO SAN PEDRO APOSTOL</text:p>
          </table:table-cell>
          <table:table-cell office:value-type="float" office:value="7128" table:style-name="ce2">
            <text:p>712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LUCIA ACOSTA</text:p>
          </table:table-cell>
          <table:table-cell office:value-type="string" table:style-name="ce2">
            <text:p>SERENO CORRAL MUNICIPAL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SOLANO</text:p>
          </table:table-cell>
          <table:table-cell office:value-type="string" table:style-name="ce2">
            <text:p>SERENO CEM.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ANA SANCHEZ CASTILLO</text:p>
          </table:table-cell>
          <table:table-cell office:value-type="string" table:style-name="ce2">
            <text:p>SEC. CEMENTERIO CENTRAL.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ONARDO GUERRERO PEÃ‘A</text:p>
          </table:table-cell>
          <table:table-cell office:value-type="string" table:style-name="ce2">
            <text:p>HOYADOR CEMENTERIO SAN PEDRO APOSTOL</text:p>
          </table:table-cell>
          <table:table-cell office:value-type="float" office:value="5860.8" table:style-name="ce2">
            <text:p>5860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SA PIERRET YAN DE FUSTEN</text:p>
          </table:table-cell>
          <table:table-cell office:value-type="string" table:style-name="ce2">
            <text:p>SECRETARIA (YTANDA MATUTINA) CEMENTERIO SAN PEDRO</text:p>
          </table:table-cell>
          <table:table-cell office:value-type="float" office:value="7128" table:style-name="ce2">
            <text:p>712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DEL CARMEN RONDON SOSA</text:p>
          </table:table-cell>
          <table:table-cell office:value-type="string" table:style-name="ce2">
            <text:p>CONSERJE CEMENTERIO TAMARINDO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JACINTA GRIFFITH HUNT</text:p>
          </table:table-cell>
          <table:table-cell office:value-type="string" table:style-name="ce2">
            <text:p>CONSERJE CEMENTERIO CENTRAL</text:p>
          </table:table-cell>
          <table:table-cell office:value-type="float" office:value="5860.8" table:style-name="ce2">
            <text:p>5860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IRES PAREDES SABINO</text:p>
          </table:table-cell>
          <table:table-cell office:value-type="string" table:style-name="ce2">
            <text:p>CAPATAZ CEMENTERIO SAN PEDRO APOSTOL</text:p>
          </table:table-cell>
          <table:table-cell office:value-type="float" office:value="8236.7999999999993" table:style-name="ce2">
            <text:p>8236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XIMO RODRIGUEZ RIVERA</text:p>
          </table:table-cell>
          <table:table-cell office:value-type="string" table:style-name="ce2">
            <text:p>ENC. CORRAL MUNICIPAL</text:p>
          </table:table-cell>
          <table:table-cell office:value-type="float" office:value="8712" table:style-name="ce2">
            <text:p>871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LSON PINALES</text:p>
          </table:table-cell>
          <table:table-cell office:value-type="string" table:style-name="ce2">
            <text:p>ENC. CEMENTERIO EL SOCO</text:p>
          </table:table-cell>
          <table:table-cell office:value-type="float" office:value="6336" table:style-name="ce2">
            <text:p>633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JULIO FERNANDEZ MOTA</text:p>
          </table:table-cell>
          <table:table-cell office:value-type="string" table:style-name="ce2">
            <text:p>ENCARGADO CEMENTERIO SAN PEDRO APOSTOL</text:p>
          </table:table-cell>
          <table:table-cell office:value-type="float" office:value="11242" table:style-name="ce2">
            <text:p>1124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EBISTERIO SEVERO</text:p>
          </table:table-cell>
          <table:table-cell office:value-type="string" table:style-name="ce2">
            <text:p>HOYADOR CEMENTERIO SAN PEDRO APOSTOL</text:p>
          </table:table-cell>
          <table:table-cell office:value-type="float" office:value="5860.8" table:style-name="ce2">
            <text:p>5860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MON ANTONIO GILS LUIS</text:p>
          </table:table-cell>
          <table:table-cell office:value-type="string" table:style-name="ce2">
            <text:p>ENCARGADO CEMENTERIO PUNTA PESCADORA</text:p>
          </table:table-cell>
          <table:table-cell office:value-type="float" office:value="9028.7999999999993" table:style-name="ce2">
            <text:p>9028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MON CARRION DE FRIAS</text:p>
          </table:table-cell>
          <table:table-cell office:value-type="string" table:style-name="ce2">
            <text:p>HOYADOR CEMENTERIO SAN PEDRO APOSTOL</text:p>
          </table:table-cell>
          <table:table-cell office:value-type="float" office:value="5860.8" table:style-name="ce2">
            <text:p>5860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MON LINARES</text:p>
          </table:table-cell>
          <table:table-cell office:value-type="string" table:style-name="ce2">
            <text:p>SERENO FUNERARIA MUNICIPAL II</text:p>
          </table:table-cell>
          <table:table-cell office:value-type="float" office:value="8200" table:style-name="ce2">
            <text:p>82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SA MARIA QUEZADA GARCIA</text:p>
          </table:table-cell>
          <table:table-cell office:value-type="string" table:style-name="ce2">
            <text:p>SECRETARIA (TANDA VESPERTINA) CEMENTERIO SAN PEDRO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TOR RODRIGUEZ RIVERA</text:p>
          </table:table-cell>
          <table:table-cell office:value-type="string" table:style-name="ce2">
            <text:p>SERENO CORRAL MUNICIPAL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NGINIO MEJIA</text:p>
          </table:table-cell>
          <table:table-cell office:value-type="string" table:style-name="ce2">
            <text:p>LIC. MED. (SERENO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FONSO SANTANA MOTA</text:p>
          </table:table-cell>
          <table:table-cell office:value-type="string" table:style-name="ce2">
            <text:p>CHOFER F-13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GEL DOMINGO DE LOS SANTOS GONZALEZ</text:p>
          </table:table-cell>
          <table:table-cell office:value-type="string" table:style-name="ce2">
            <text:p>MECANICO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IBAL MEJIA MERCEDES</text:p>
          </table:table-cell>
          <table:table-cell office:value-type="string" table:style-name="ce2">
            <text:p>CHOFER DE LA GUAGUA</text:p>
          </table:table-cell>
          <table:table-cell office:value-type="float" office:value="10454.4" table:style-name="ce2">
            <text:p>10454.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ATO SEBASTIAN MESA ESPIRITU</text:p>
          </table:table-cell>
          <table:table-cell office:value-type="string" table:style-name="ce2">
            <text:p>AUXILIAR DIVISON TALLER DE MECANICA</text:p>
          </table:table-cell>
          <table:table-cell office:value-type="float" office:value="8000" table:style-name="ce2">
            <text:p>8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LOS GUZMAN BAEZ</text:p>
          </table:table-cell>
          <table:table-cell office:value-type="string" table:style-name="ce2">
            <text:p>GOMERO</text:p>
          </table:table-cell>
          <table:table-cell office:value-type="float" office:value="6500" table:style-name="ce2">
            <text:p>65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LOS JUAN ALMONTE GONZALEZ</text:p>
          </table:table-cell>
          <table:table-cell office:value-type="string" table:style-name="ce2">
            <text:p>CHOFER DEL CAMION DEL AGUA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LOS RAMON REYES REYES</text:p>
          </table:table-cell>
          <table:table-cell office:value-type="string" table:style-name="ce2">
            <text:p>SOLDADOR</text:p>
          </table:table-cell>
          <table:table-cell office:value-type="float" office:value="8236.7999999999993" table:style-name="ce2">
            <text:p>8236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ADIN SANTANA</text:p>
          </table:table-cell>
          <table:table-cell office:value-type="string" table:style-name="ce2">
            <text:p>ASISTENTE ELECTRICISTA</text:p>
          </table:table-cell>
          <table:table-cell office:value-type="float" office:value="10764" table:style-name="ce2">
            <text:p>1076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ISTIAN SANTO RAMIREZ</text:p>
          </table:table-cell>
          <table:table-cell office:value-type="string" table:style-name="ce2">
            <text:p>CHOFER DE TRANSPORTACION</text:p>
          </table:table-cell>
          <table:table-cell office:value-type="float" office:value="10296" table:style-name="ce2">
            <text:p>1029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ISTOBAL CANDELARIO</text:p>
          </table:table-cell>
          <table:table-cell office:value-type="string" table:style-name="ce2">
            <text:p>LIC. MED. (OBRERO)</text:p>
          </table:table-cell>
          <table:table-cell office:value-type="float" office:value="2379.3000000000002" table:style-name="ce2">
            <text:p>2379.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UARDO ANTONIO SANCHEZ</text:p>
          </table:table-cell>
          <table:table-cell office:value-type="string" table:style-name="ce2">
            <text:p>CHOFER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RIQUE MARTINEZ</text:p>
          </table:table-cell>
          <table:table-cell office:value-type="string" table:style-name="ce2">
            <text:p>CHOFER BOMBERO</text:p>
          </table:table-cell>
          <table:table-cell office:value-type="float" office:value="10533.6" table:style-name="ce2">
            <text:p>10533.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IFANIO GUZMAN</text:p>
          </table:table-cell>
          <table:table-cell office:value-type="string" table:style-name="ce2">
            <text:p>AYUDANTE DE TRACTOR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BIO APONTE</text:p>
          </table:table-cell>
          <table:table-cell office:value-type="string" table:style-name="ce2">
            <text:p>AUX. TALLER</text:p>
          </table:table-cell>
          <table:table-cell office:value-type="float" office:value="8192.7999999999993" table:style-name="ce2">
            <text:p>8192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NCISCO VENTURA LOPEZ</text:p>
          </table:table-cell>
          <table:table-cell office:value-type="string" table:style-name="ce2">
            <text:p>CHOFER CAMION</text:p>
          </table:table-cell>
          <table:table-cell office:value-type="float" office:value="10296" table:style-name="ce2">
            <text:p>1029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CTOR RAFAEL MEJIA</text:p>
          </table:table-cell>
          <table:table-cell office:value-type="string" table:style-name="ce2">
            <text:p>AYUD. SOLDADOR</text:p>
          </table:table-cell>
          <table:table-cell office:value-type="float" office:value="10771.2" table:style-name="ce2">
            <text:p>10771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SABEL MAIRENI MONTES DE OCA Y.</text:p>
          </table:table-cell>
          <table:table-cell office:value-type="string" table:style-name="ce2">
            <text:p>SECRETARIA DEPARTAMENTO EQUIPO Y TRANSPORTACION</text:p>
          </table:table-cell>
          <table:table-cell office:value-type="float" office:value="7444.8" table:style-name="ce2">
            <text:p>7444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ANTONIO JACKSON JONES</text:p>
          </table:table-cell>
          <table:table-cell office:value-type="string" table:style-name="ce2">
            <text:p>CHOFER DE BULDOZER</text:p>
          </table:table-cell>
          <table:table-cell office:value-type="float" office:value="15870" table:style-name="ce2">
            <text:p>1587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AUTISTA PEGUERO</text:p>
          </table:table-cell>
          <table:table-cell office:value-type="string" table:style-name="ce2">
            <text:p>ENCARGADO DEPARTAMENTO DE EQUIPO Y TRANSPORTACION</text:p>
          </table:table-cell>
          <table:table-cell office:value-type="float" office:value="24200" table:style-name="ce2">
            <text:p>242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IANEL PAREDES ECHAVARRIA</text:p>
          </table:table-cell>
          <table:table-cell office:value-type="string" table:style-name="ce2">
            <text:p>CHOFER DEPTO. EQUIPO Y TRANSPORTACION</text:p>
          </table:table-cell>
          <table:table-cell office:value-type="float" office:value="10296" table:style-name="ce2">
            <text:p>1029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RAYO</text:p>
          </table:table-cell>
          <table:table-cell office:value-type="string" table:style-name="ce2">
            <text:p>SOLDADOR</text:p>
          </table:table-cell>
          <table:table-cell office:value-type="float" office:value="10296" table:style-name="ce2">
            <text:p>1029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CARLOS PACHECO MORLA</text:p>
          </table:table-cell>
          <table:table-cell office:value-type="string" table:style-name="ce2">
            <text:p>CHOFER TRANSP.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DE LA ROSA</text:p>
          </table:table-cell>
          <table:table-cell office:value-type="string" table:style-name="ce2">
            <text:p>MECANICO DIESEL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MANUEL PEÃ‘A</text:p>
          </table:table-cell>
          <table:table-cell office:value-type="string" table:style-name="ce2">
            <text:p>CHOFER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 CESAR RUBIO PIMENTEL</text:p>
          </table:table-cell>
          <table:table-cell office:value-type="string" table:style-name="ce2">
            <text:p>MECANICO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OPOLDO GUZMAN AVILA</text:p>
          </table:table-cell>
          <table:table-cell office:value-type="string" table:style-name="ce2">
            <text:p>LIC. MED. (GOMERO)</text:p>
          </table:table-cell>
          <table:table-cell office:value-type="float" office:value="4554" table:style-name="ce2">
            <text:p>455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CAS YERIX</text:p>
          </table:table-cell>
          <table:table-cell office:value-type="string" table:style-name="ce2">
            <text:p>CHOFER RODILLO F-15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S CAONABO MARTINEZ ROSARIO</text:p>
          </table:table-cell>
          <table:table-cell office:value-type="string" table:style-name="ce2">
            <text:p>CHOFER PALA F-27</text:p>
          </table:table-cell>
          <table:table-cell office:value-type="float" office:value="10580" table:style-name="ce2">
            <text:p>1058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NUEL ANTONIO CASADO MOTA</text:p>
          </table:table-cell>
          <table:table-cell office:value-type="string" table:style-name="ce2">
            <text:p>CHOFER F-25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LIBERTO PIERRE</text:p>
          </table:table-cell>
          <table:table-cell office:value-type="string" table:style-name="ce2">
            <text:p>CHOFER AMBULANCIA FUNERARIA MUNICIPAL II</text:p>
          </table:table-cell>
          <table:table-cell office:value-type="float" office:value="10533.6" table:style-name="ce2">
            <text:p>10533.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SVALDO AURELIO SANTANA</text:p>
          </table:table-cell>
          <table:table-cell office:value-type="string" table:style-name="ce2">
            <text:p>GOMERO</text:p>
          </table:table-cell>
          <table:table-cell office:value-type="float" office:value="9108" table:style-name="ce2">
            <text:p>910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TRICIO DONASTORG POLANCO</text:p>
          </table:table-cell>
          <table:table-cell office:value-type="string" table:style-name="ce2">
            <text:p>CHOFER TRANSP.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TRICIO GIRON ALVAREZ</text:p>
          </table:table-cell>
          <table:table-cell office:value-type="string" table:style-name="ce2">
            <text:p>CHOFER TRANSPORTACION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TRICIO MERCEDES QUEZADA</text:p>
          </table:table-cell>
          <table:table-cell office:value-type="string" table:style-name="ce2">
            <text:p>CHOFER TRANSP.</text:p>
          </table:table-cell>
          <table:table-cell office:value-type="float" office:value="10296" table:style-name="ce2">
            <text:p>1029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ANTONIO CHIRENO BASILIO</text:p>
          </table:table-cell>
          <table:table-cell office:value-type="string" table:style-name="ce2">
            <text:p>CHOFER CAMION DEL AGUA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AQUILES DIJOL CARABALLO</text:p>
          </table:table-cell>
          <table:table-cell office:value-type="string" table:style-name="ce2">
            <text:p>AYUDANTE MECANICO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JULIO PEGUERO</text:p>
          </table:table-cell>
          <table:table-cell office:value-type="string" table:style-name="ce2">
            <text:p>OPERADOR GRADER</text:p>
          </table:table-cell>
          <table:table-cell office:value-type="float" office:value="12432" table:style-name="ce2">
            <text:p>1243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LIARDO RENATO VITTINI BAEZ</text:p>
          </table:table-cell>
          <table:table-cell office:value-type="string" table:style-name="ce2">
            <text:p>ASISTENTE DEPTO. EQUIPO Y TRANSPORTACION</text:p>
          </table:table-cell>
          <table:table-cell office:value-type="float" office:value="18343" table:style-name="ce2">
            <text:p>1834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FAEL GREEN SILVEN</text:p>
          </table:table-cell>
          <table:table-cell office:value-type="string" table:style-name="ce2">
            <text:p>CHOFER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MON ANTONIO PORTES</text:p>
          </table:table-cell>
          <table:table-cell office:value-type="string" table:style-name="ce2">
            <text:p>CHOFER</text:p>
          </table:table-cell>
          <table:table-cell office:value-type="float" office:value="10296" table:style-name="ce2">
            <text:p>1029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MON SORIANO FELICIANO</text:p>
          </table:table-cell>
          <table:table-cell office:value-type="string" table:style-name="ce2">
            <text:p>AUX. BULDOZER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BERTO WARNER RICHARDSON</text:p>
          </table:table-cell>
          <table:table-cell office:value-type="string" table:style-name="ce2">
            <text:p>CHOFER ORNATO</text:p>
          </table:table-cell>
          <table:table-cell office:value-type="float" office:value="10296" table:style-name="ce2">
            <text:p>1029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BASTARDO MENA</text:p>
          </table:table-cell>
          <table:table-cell office:value-type="string" table:style-name="ce2">
            <text:p>ENCARGADO DE LA DIVISION TALLER MECANICA</text:p>
          </table:table-cell>
          <table:table-cell office:value-type="float" office:value="21780" table:style-name="ce2">
            <text:p>2178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ODORO ALCALA SANTANA</text:p>
          </table:table-cell>
          <table:table-cell office:value-type="string" table:style-name="ce2">
            <text:p>ENC. COMBUSTIBLE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ESSY ALEXANDER FLOVIL</text:p>
          </table:table-cell>
          <table:table-cell office:value-type="string" table:style-name="ce2">
            <text:p>ENC. OFICINA TALLER GARAJE MUNICIPAL</text:p>
          </table:table-cell>
          <table:table-cell office:value-type="float" office:value="13485" table:style-name="ce2">
            <text:p>1348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JANDRO BAEZ RAMIREZ</text:p>
          </table:table-cell>
          <table:table-cell office:value-type="string" table:style-name="ce2">
            <text:p>LIC. MED. (POLICIA SERVICIOS)</text:p>
          </table:table-cell>
          <table:table-cell office:value-type="float" office:value="4197.6000000000004" table:style-name="ce2">
            <text:p>4197.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JANDRO JANEL MARTINEZ PEREZ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JANDRO MANUEL RIVERA FERRERAS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JANDRO QUEZADA SORIANO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RES ROMERO VASQUEZ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OLINAR SEGURA FELIZ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NIEL ALEONA HILARIO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 JABALERA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 POLANCO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ZEQUIEL MATEO RICHARDSON</text:p>
          </table:table-cell>
          <table:table-cell office:value-type="string" table:style-name="ce2">
            <text:p>CHOFER</text:p>
          </table:table-cell>
          <table:table-cell office:value-type="float" office:value="9979.2000000000007" table:style-name="ce2">
            <text:p>9979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USTINO RODRIGUEZ MERCEDES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LIPE SIERRA</text:p>
          </table:table-cell>
          <table:table-cell office:value-type="string" table:style-name="ce2">
            <text:p>CHOFER</text:p>
          </table:table-cell>
          <table:table-cell office:value-type="float" office:value="9979.2000000000007" table:style-name="ce2">
            <text:p>9979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LIX ANT. REYES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EDDY DE JESUS HOOGLEITER SOLIS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ILBERTO CHARLES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MBERTO RAMON PEREZ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OCENCIO ANTONIO SANTOS MERCEDES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VIER PEÃ‘A CUEVAS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SUS EMILIO SILVESTRE MERCEDES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IMMY BLADIMIR SEVERINO CASTILLO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HNNY GIL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RGE EMILIO PACHECO GIL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PEREZ CUEVAS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ANTONIO SILVESTRE GUERRERO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AN GOMEZ BENZO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 CESAR RODRIGUEZ ARIAS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R VASQUEZ MORALES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IBORIO REYES SABINO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CIANO JULIAN BRITO CASTRO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NUEL DE JESUS LORA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NUEL JOSE GUILLEN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IO BONIFACIO CEDANO LUIS</text:p>
          </table:table-cell>
          <table:table-cell office:value-type="string" table:style-name="ce2">
            <text:p>ASISTENTE POLICIA</text:p>
          </table:table-cell>
          <table:table-cell office:value-type="float" office:value="10875" table:style-name="ce2">
            <text:p>1087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NO SANCHEZ MONEGRO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IRES RONDON ALCANTARA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LLY ALEXANDRA VILLANUEVA BIDO</text:p>
          </table:table-cell>
          <table:table-cell office:value-type="string" table:style-name="ce2">
            <text:p>ESCRIBIENTE POLICIA MUNICIPAL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TRICIO ROA BAEZ</text:p>
          </table:table-cell>
          <table:table-cell office:value-type="string" table:style-name="ce2">
            <text:p>ENC. DE LA SEGURIDAD DEL PALACIO MCPAL.</text:p>
          </table:table-cell>
          <table:table-cell office:value-type="float" office:value="10929.6" table:style-name="ce2">
            <text:p>10929.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FRANCISCO PEÃ‘A ALVARADO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TOMAS RODRIGUEZ GONZALEZ</text:p>
          </table:table-cell>
          <table:table-cell office:value-type="string" table:style-name="ce2">
            <text:p>ENCARGADO POLICIA MUNICIPAL</text:p>
          </table:table-cell>
          <table:table-cell office:value-type="float" office:value="15870" table:style-name="ce2">
            <text:p>1587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FAEL ARISMENDY JIMENEZ NATERA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FAEL BOLIVAR NUÃ‘EZ REYNA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FAEL SANCHEZ MORILLO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MON REYES MENDEZ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BERTO ASTACIO DE LA ROSA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CALDERON PADILLA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HIDALGO VASQUEZ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ODORO OTAÃ‘O SANTANA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OMAS BDO. VICIOSO CASTRO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RGILIO SEVERINO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ILTHON MANUEL LORA MATEO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SAIAS JEAN DE LA ROSA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UNIO ZAPATA VILORIO</text:p>
          </table:table-cell>
          <table:table-cell office:value-type="string" table:style-name="ce2">
            <text:p>CHOFER POLICIA SERVICIOS</text:p>
          </table:table-cell>
          <table:table-cell office:value-type="float" office:value="9979.2000000000007" table:style-name="ce2">
            <text:p>9979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REA REYNA</text:p>
          </table:table-cell>
          <table:table-cell office:value-type="string" table:style-name="ce2">
            <text:p>CONSERJE BAÃ‘O</text:p>
          </table:table-cell>
          <table:table-cell office:value-type="float" office:value="5830" table:style-name="ce2">
            <text:p>583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ONIO ROSARIO SOLANO</text:p>
          </table:table-cell>
          <table:table-cell office:value-type="string" table:style-name="ce2">
            <text:p>CAPATAZ MERCADO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LOS BIENVENIDO POLANCO ROMERO</text:p>
          </table:table-cell>
          <table:table-cell office:value-type="string" table:style-name="ce2">
            <text:p>ELECTRICISTA</text:p>
          </table:table-cell>
          <table:table-cell office:value-type="float" office:value="6652.8" table:style-name="ce2">
            <text:p>6652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UARDO GARCIA</text:p>
          </table:table-cell>
          <table:table-cell office:value-type="string" table:style-name="ce2">
            <text:p>LIC. MED. (OBRERO)</text:p>
          </table:table-cell>
          <table:table-cell office:value-type="float" office:value="2915" table:style-name="ce2">
            <text:p>291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RNESTO PAYANO</text:p>
          </table:table-cell>
          <table:table-cell office:value-type="string" table:style-name="ce2">
            <text:p>LIC. MED. (OBRERO)</text:p>
          </table:table-cell>
          <table:table-cell office:value-type="float" office:value="3088.8" table:style-name="ce2">
            <text:p>3088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LIX ANTONIO MADRIGAL POLANCO</text:p>
          </table:table-cell>
          <table:table-cell office:value-type="string" table:style-name="ce2">
            <text:p>ASISTENTE DEL MERCADO</text:p>
          </table:table-cell>
          <table:table-cell office:value-type="float" office:value="9028.7999999999993" table:style-name="ce2">
            <text:p>9028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FINA BORROME MEDINA</text:p>
          </table:table-cell>
          <table:table-cell office:value-type="string" table:style-name="ce2">
            <text:p>LIC. MED. (OBRERA)</text:p>
          </table:table-cell>
          <table:table-cell office:value-type="float" office:value="2915" table:style-name="ce2">
            <text:p>291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YDA BRUNILDA ROJAS</text:p>
          </table:table-cell>
          <table:table-cell office:value-type="string" table:style-name="ce2">
            <text:p>COBRADORA</text:p>
          </table:table-cell>
          <table:table-cell office:value-type="float" office:value="7444.8" table:style-name="ce2">
            <text:p>7444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GUEL ANT. AYBAR VILORIO</text:p>
          </table:table-cell>
          <table:table-cell office:value-type="string" table:style-name="ce2">
            <text:p>ENCARGADO MERCADO MUNICIPAL</text:p>
          </table:table-cell>
          <table:table-cell office:value-type="float" office:value="18150" table:style-name="ce2">
            <text:p>1815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ICOLAS TOLENTINO REYES</text:p>
          </table:table-cell>
          <table:table-cell office:value-type="string" table:style-name="ce2">
            <text:p>SERENO</text:p>
          </table:table-cell>
          <table:table-cell office:value-type="float" office:value="5852" table:style-name="ce2">
            <text:p>585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TOR MANUEL ARIAS GUERRERO</text:p>
          </table:table-cell>
          <table:table-cell office:value-type="string" table:style-name="ce2">
            <text:p>INSPECTOR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RGILIO CASTRO</text:p>
          </table:table-cell>
          <table:table-cell office:value-type="string" table:style-name="ce2">
            <text:p>ENCARGADO CENTRO DE ACOPIO DEL MERCADO MUNICIPAL</text:p>
          </table:table-cell>
          <table:table-cell office:value-type="float" office:value="18150" table:style-name="ce2">
            <text:p>1815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ANDA ALICIA HILL VENTURA</text:p>
          </table:table-cell>
          <table:table-cell office:value-type="string" table:style-name="ce2">
            <text:p>SEC. DE MERCADO</text:p>
          </table:table-cell>
          <table:table-cell office:value-type="float" office:value="6177.6" table:style-name="ce2">
            <text:p>6177.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RARDO FLORENTINO RAMIREZ CABRERA</text:p>
          </table:table-cell>
          <table:table-cell office:value-type="string" table:style-name="ce2">
            <text:p>SUB- DIRECTOR BANDA DE MUSICA</text:p>
          </table:table-cell>
          <table:table-cell office:value-type="float" office:value="114600" table:style-name="ce2">
            <text:p>1146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XIA NINOSKA VASQUEZ MEJIA</text:p>
          </table:table-cell>
          <table:table-cell office:value-type="string" table:style-name="ce2">
            <text:p>AUXILIAR DE SECRETARIA DEPTO. CULTURA</text:p>
          </table:table-cell>
          <table:table-cell office:value-type="float" office:value="7444.8" table:style-name="ce2">
            <text:p>7444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AVIDA REYES ESPINAL</text:p>
          </table:table-cell>
          <table:table-cell office:value-type="string" table:style-name="ce2">
            <text:p>ASISTENTE DPTO. CULTURA</text:p>
          </table:table-cell>
          <table:table-cell office:value-type="float" office:value="10200" table:style-name="ce2">
            <text:p>102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ACERIS ZULEYKA C. PAULINO HERNANDEZ</text:p>
          </table:table-cell>
          <table:table-cell office:value-type="string" table:style-name="ce2">
            <text:p>ASISTENTE DPTO. NIÃ‘EZ Y JUVENTUD</text:p>
          </table:table-cell>
          <table:table-cell office:value-type="float" office:value="8800" table:style-name="ce2">
            <text:p>88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AGRACIA VICENTE VICENTE</text:p>
          </table:table-cell>
          <table:table-cell office:value-type="string" table:style-name="ce2">
            <text:p>AUXILIAR HOSPITAL (PATRONATO)</text:p>
          </table:table-cell>
          <table:table-cell office:value-type="float" office:value="8250" table:style-name="ce2">
            <text:p>825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MPARO CASTRO AVELINO</text:p>
          </table:table-cell>
          <table:table-cell office:value-type="string" table:style-name="ce2">
            <text:p>ENCARGADA DEPTO. DE GENER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DEL CARMEN GROSS CASTILLO</text:p>
          </table:table-cell>
          <table:table-cell office:value-type="string" table:style-name="ce2">
            <text:p>DIRECTORA DE DESARROLLO SOCIAL Y PARTICIPACION COM</text:p>
          </table:table-cell>
          <table:table-cell office:value-type="float" office:value="24000" table:style-name="ce2">
            <text:p>24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EVELIN TELLERIAS CARPIO</text:p>
          </table:table-cell>
          <table:table-cell office:value-type="string" table:style-name="ce2">
            <text:p>SECRETARIA AUXILIAR DEPTO. DEPORTES</text:p>
          </table:table-cell>
          <table:table-cell office:value-type="float" office:value="7444.8" table:style-name="ce2">
            <text:p>7444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JIMENEZ SANTANA</text:p>
          </table:table-cell>
          <table:table-cell office:value-type="string" table:style-name="ce2">
            <text:p>AUXILIAR DE LA BIBLIOTECA</text:p>
          </table:table-cell>
          <table:table-cell office:value-type="float" office:value="7150" table:style-name="ce2">
            <text:p>715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MARIA CABRERA MERCEDES</text:p>
          </table:table-cell>
          <table:table-cell office:value-type="string" table:style-name="ce2">
            <text:p>PROMOTORA DE CULTURA</text:p>
          </table:table-cell>
          <table:table-cell office:value-type="float" office:value="7444.8" table:style-name="ce2">
            <text:p>7444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DINA CASTILLO DE POZO</text:p>
          </table:table-cell>
          <table:table-cell office:value-type="string" table:style-name="ce2">
            <text:p>PROMOTORA ASUNTOS COMUNITARIOS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GEL LUIS SANTANA VALENCIO</text:p>
          </table:table-cell>
          <table:table-cell office:value-type="string" table:style-name="ce2">
            <text:p>AUXILIAR NIÃ‘EZ Y JUVENTUD</text:p>
          </table:table-cell>
          <table:table-cell office:value-type="float" office:value="6600" table:style-name="ce2">
            <text:p>66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GELA LIMAS</text:p>
          </table:table-cell>
          <table:table-cell office:value-type="string" table:style-name="ce2">
            <text:p>AUXILIAR DE SECRETARIA ASUNTOS COMUNITARIOS</text:p>
          </table:table-cell>
          <table:table-cell office:value-type="float" office:value="8712" table:style-name="ce2">
            <text:p>871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NJAMIN SILVA MERCEDES</text:p>
          </table:table-cell>
          <table:table-cell office:value-type="string" table:style-name="ce2">
            <text:p>ASESOR HISTORICO</text:p>
          </table:table-cell>
          <table:table-cell office:value-type="float" office:value="10074" table:style-name="ce2">
            <text:p>1007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IENVENIDO RAMIREZ ROSA</text:p>
          </table:table-cell>
          <table:table-cell office:value-type="string" table:style-name="ce2">
            <text:p>PROMOTOR NIÃ‘EZ Y JUVENTUD</text:p>
          </table:table-cell>
          <table:table-cell office:value-type="float" office:value="5227.2" table:style-name="ce2">
            <text:p>5227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DIDA MARTINEZ SOLER</text:p>
          </table:table-cell>
          <table:table-cell office:value-type="string" table:style-name="ce2">
            <text:p>PROMOTORA ASUNTOS COMUNITARIOS</text:p>
          </table:table-cell>
          <table:table-cell office:value-type="float" office:value="432" table:style-name="ce2">
            <text:p>43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LOS SANTIAGO JOSE ANTUAN</text:p>
          </table:table-cell>
          <table:table-cell office:value-type="string" table:style-name="ce2">
            <text:p>ENCARGADO BIBLIOTECA VIRTUAL ATENEO</text:p>
          </table:table-cell>
          <table:table-cell office:value-type="float" office:value="8800" table:style-name="ce2">
            <text:p>88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MEN DILIA SANTOS GARCIA</text:p>
          </table:table-cell>
          <table:table-cell office:value-type="string" table:style-name="ce2">
            <text:p>SECRETARIA DEL MUSEO</text:p>
          </table:table-cell>
          <table:table-cell office:value-type="float" office:value="6600" table:style-name="ce2">
            <text:p>66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OLINA RODRIGUEZ SANCHEZ</text:p>
          </table:table-cell>
          <table:table-cell office:value-type="string" table:style-name="ce2">
            <text:p>PROMOTORA ASUNTOS COMUNITARIOS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ISTINA AQUINO</text:p>
          </table:table-cell>
          <table:table-cell office:value-type="string" table:style-name="ce2">
            <text:p>PROMOTORA DE CULTURA</text:p>
          </table:table-cell>
          <table:table-cell office:value-type="float" office:value="5860.8" table:style-name="ce2">
            <text:p>5860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NIA JOSEFINA LOPEZ KING</text:p>
          </table:table-cell>
          <table:table-cell office:value-type="string" table:style-name="ce2">
            <text:p>AUXILIAR DEPTO. DEPORTE Y RECREACION</text:p>
          </table:table-cell>
          <table:table-cell office:value-type="float" office:value="6600" table:style-name="ce2">
            <text:p>66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NIA SEGURA FULCAR</text:p>
          </table:table-cell>
          <table:table-cell office:value-type="string" table:style-name="ce2">
            <text:p>SECRETARIA DEPTO. CULTURA</text:p>
          </table:table-cell>
          <table:table-cell office:value-type="float" office:value="9028.7999999999993" table:style-name="ce2">
            <text:p>9028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NIEL DEL CARPIO UBIERA</text:p>
          </table:table-cell>
          <table:table-cell office:value-type="string" table:style-name="ce2">
            <text:p>PROMOTOR NIÃ‘EZ Y JUVENTUD</text:p>
          </table:table-cell>
          <table:table-cell office:value-type="float" office:value="5227.2" table:style-name="ce2">
            <text:p>5227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 GELABERT GARCIA</text:p>
          </table:table-cell>
          <table:table-cell office:value-type="string" table:style-name="ce2">
            <text:p>ENCARGADO DPTO. ASUNTOS COMUNITARIOS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LCE MARIA CARPIO</text:p>
          </table:table-cell>
          <table:table-cell office:value-type="string" table:style-name="ce2">
            <text:p>PROMOTORA ASUNTOS COMUNITARIOS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MANUEL HERNANDEZ APONTE</text:p>
          </table:table-cell>
          <table:table-cell office:value-type="string" table:style-name="ce2">
            <text:p>PROFESOR CENTRO CAPACITACION INDOTEL (GOBERNACION)</text:p>
          </table:table-cell>
          <table:table-cell office:value-type="float" office:value="8800" table:style-name="ce2">
            <text:p>88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RICK STING ADAMES DE LEON</text:p>
          </table:table-cell>
          <table:table-cell office:value-type="string" table:style-name="ce2">
            <text:p>PROMOTOR NIÃ‘EZ Y JUVENTUD</text:p>
          </table:table-cell>
          <table:table-cell office:value-type="float" office:value="5227.2" table:style-name="ce2">
            <text:p>5227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HER BYAS ENMANUEL</text:p>
          </table:table-cell>
          <table:table-cell office:value-type="string" table:style-name="ce2">
            <text:p>PROMOTORA ASUNTOS COMUNITARIOS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RMIN ANTONIO SANTOS</text:p>
          </table:table-cell>
          <table:table-cell office:value-type="string" table:style-name="ce2">
            <text:p>(LIC.MED.) ENCARGADO DEPARTAMENTO DE DEPORTES Y R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RNANDO RODRIGUEZ</text:p>
          </table:table-cell>
          <table:table-cell office:value-type="string" table:style-name="ce2">
            <text:p>CHOFER DPTO. CULTURA</text:p>
          </table:table-cell>
          <table:table-cell office:value-type="float" office:value="10296" table:style-name="ce2">
            <text:p>1029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RNANDO WHYTE ORTEGA</text:p>
          </table:table-cell>
          <table:table-cell office:value-type="string" table:style-name="ce2">
            <text:p>AUXILIAR DEPTO. DE DEPORTE Y RECREACION</text:p>
          </table:table-cell>
          <table:table-cell office:value-type="float" office:value="10120" table:style-name="ce2">
            <text:p>1012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NCISCO ANT. FRIAS ROMERO</text:p>
          </table:table-cell>
          <table:table-cell office:value-type="string" table:style-name="ce2">
            <text:p>AUXILIAR DEPARTAMENTO NIÃ‘EZ Y JUVENTUD</text:p>
          </table:table-cell>
          <table:table-cell office:value-type="float" office:value="5860.8" table:style-name="ce2">
            <text:p>5860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LGENCIO ROSARIO</text:p>
          </table:table-cell>
          <table:table-cell office:value-type="string" table:style-name="ce2">
            <text:p>PROMOTOR CULTURA</text:p>
          </table:table-cell>
          <table:table-cell office:value-type="float" office:value="5860.8" table:style-name="ce2">
            <text:p>5860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RIEL MIGUEL HERNANDEZ QUIÃ‘ONES</text:p>
          </table:table-cell>
          <table:table-cell office:value-type="string" table:style-name="ce2">
            <text:p>PROMOTOR ASUNTOS COMUNITARIOS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LADYS ESTHER TAVERAS</text:p>
          </table:table-cell>
          <table:table-cell office:value-type="string" table:style-name="ce2">
            <text:p>AUXILIAR DE DEPORTE</text:p>
          </table:table-cell>
          <table:table-cell office:value-type="float" office:value="6600" table:style-name="ce2">
            <text:p>66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BER JOSE ALVAREZ AQUINO</text:p>
          </table:table-cell>
          <table:table-cell office:value-type="string" table:style-name="ce2">
            <text:p>ENCARGADO DEPARTAMENTO NIÃ‘EZ Y JUVENTUD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LARIO LOPEZ ZORRILLA</text:p>
          </table:table-cell>
          <table:table-cell office:value-type="string" table:style-name="ce2">
            <text:p>AUXILIAR BIBLIOTECA</text:p>
          </table:table-cell>
          <table:table-cell office:value-type="float" office:value="7700" table:style-name="ce2">
            <text:p>77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SRAEL OZORIA</text:p>
          </table:table-cell>
          <table:table-cell office:value-type="string" table:style-name="ce2">
            <text:p>PROMOTOR ASUNTOS COMUNITARIOS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CINTA GUERRERO</text:p>
          </table:table-cell>
          <table:table-cell office:value-type="string" table:style-name="ce2">
            <text:p>DIRECTORA CORO INF</text:p>
          </table:table-cell>
          <table:table-cell office:value-type="float" office:value="10350" table:style-name="ce2">
            <text:p>1035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FREICY CORDERO ROSARIO</text:p>
          </table:table-cell>
          <table:table-cell office:value-type="string" table:style-name="ce2">
            <text:p>SECRETARIA DEPTO. DE CULTURA</text:p>
          </table:table-cell>
          <table:table-cell office:value-type="float" office:value="9028.7999999999993" table:style-name="ce2">
            <text:p>9028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IRI ELOIZA LEGER OZUNA</text:p>
          </table:table-cell>
          <table:table-cell office:value-type="string" table:style-name="ce2">
            <text:p>PROMOTORA NIÃ‘EZ Y JUVENTUD</text:p>
          </table:table-cell>
          <table:table-cell office:value-type="float" office:value="5227.2" table:style-name="ce2">
            <text:p>5227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FRY STARLYN DE LA ROSA NUÃ‘EZ</text:p>
          </table:table-cell>
          <table:table-cell office:value-type="string" table:style-name="ce2">
            <text:p>PROMOTOR NIÃ‘EZ Y JUVENTUD</text:p>
          </table:table-cell>
          <table:table-cell office:value-type="float" office:value="5227.2" table:style-name="ce2">
            <text:p>5227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IGNACIO DE LOS SANTOS BARRIENTOS</text:p>
          </table:table-cell>
          <table:table-cell office:value-type="string" table:style-name="ce2">
            <text:p>ENC. DEL GRUPO DE BALLET FOLKLORICO</text:p>
          </table:table-cell>
          <table:table-cell office:value-type="float" office:value="10580" table:style-name="ce2">
            <text:p>1058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RGE VLADIMIR DE LEON PIMENTEL</text:p>
          </table:table-cell>
          <table:table-cell office:value-type="string" table:style-name="ce2">
            <text:p>ENCARGADO DE LA BIBLIOTECA VIRTUAL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ANGEL HERNANDEZ MEJIA</text:p>
          </table:table-cell>
          <table:table-cell office:value-type="string" table:style-name="ce2">
            <text:p>PROFESOR DE INDOTEL(ALCLADIA)</text:p>
          </table:table-cell>
          <table:table-cell office:value-type="float" office:value="8800" table:style-name="ce2">
            <text:p>88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ALEJANDRO CASTILLO</text:p>
          </table:table-cell>
          <table:table-cell office:value-type="string" table:style-name="ce2">
            <text:p>PROMOTOR ASUNTOS COMUNITARIOS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CARLOS PEÃ‘A LARA</text:p>
          </table:table-cell>
          <table:table-cell office:value-type="string" table:style-name="ce2">
            <text:p>PROFESOR CENTRO CAPACITACION INDOTEL (GOBERNACION)</text:p>
          </table:table-cell>
          <table:table-cell office:value-type="float" office:value="8800" table:style-name="ce2">
            <text:p>88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FRANCISCO TOLENTINO</text:p>
          </table:table-cell>
          <table:table-cell office:value-type="string" table:style-name="ce2">
            <text:p>PROMOTOR DE DEPORTES</text:p>
          </table:table-cell>
          <table:table-cell office:value-type="float" office:value="5068.8" table:style-name="ce2">
            <text:p>5068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LUCIANO SOSA PEREZ</text:p>
          </table:table-cell>
          <table:table-cell office:value-type="string" table:style-name="ce2">
            <text:p>AUXILIAR DEPTO. ASUNTOS COMUNITARIOS</text:p>
          </table:table-cell>
          <table:table-cell office:value-type="float" office:value="10296" table:style-name="ce2">
            <text:p>1029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ES WILSON DUMAS</text:p>
          </table:table-cell>
          <table:table-cell office:value-type="string" table:style-name="ce2">
            <text:p>SERENO DEL CENTRO CULTURAL MACORISANO</text:p>
          </table:table-cell>
          <table:table-cell office:value-type="float" office:value="6308" table:style-name="ce2">
            <text:p>630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R ORTIZ PEPEN</text:p>
          </table:table-cell>
          <table:table-cell office:value-type="string" table:style-name="ce2">
            <text:p>PROMOTOR NIÃ‘EZ Y JUVENTUD</text:p>
          </table:table-cell>
          <table:table-cell office:value-type="float" office:value="5227.2" table:style-name="ce2">
            <text:p>5227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NNY YUMILKA VALDEZ ROJAS</text:p>
          </table:table-cell>
          <table:table-cell office:value-type="string" table:style-name="ce2">
            <text:p>SECRETARIA DEPTO. ASUNTOS COMUNITARIOS</text:p>
          </table:table-cell>
          <table:table-cell office:value-type="float" office:value="9028.7999999999993" table:style-name="ce2">
            <text:p>9028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ISSY YOCASTA MARTINEZ BRISTOL</text:p>
          </table:table-cell>
          <table:table-cell office:value-type="string" table:style-name="ce2">
            <text:p>PROMOTORA NIÃ‘EZ Y JUVENTUD</text:p>
          </table:table-cell>
          <table:table-cell office:value-type="float" office:value="5227.2" table:style-name="ce2">
            <text:p>5227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ORENZO ELIAS VALDEZ FERNANDEZ</text:p>
          </table:table-cell>
          <table:table-cell office:value-type="string" table:style-name="ce2">
            <text:p>PINTOR ESCUELA DE ARTE MUNICIPAL</text:p>
          </table:table-cell>
          <table:table-cell office:value-type="float" office:value="8910" table:style-name="ce2">
            <text:p>891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S CASTANOVIA JEFFERS DE LEON</text:p>
          </table:table-cell>
          <table:table-cell office:value-type="string" table:style-name="ce2">
            <text:p>PROMOTOR ASUNTOS COMUNITARIOS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S CHARLES FERNANDEZ</text:p>
          </table:table-cell>
          <table:table-cell office:value-type="string" table:style-name="ce2">
            <text:p>PROMOTOR ASUNTOS COMUNITARIOS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S FEDERICO NINA GONZALEZ</text:p>
          </table:table-cell>
          <table:table-cell office:value-type="string" table:style-name="ce2">
            <text:p>AUXILIAR DEPTO. NIÃ‘EZ Y JUVENTUD</text:p>
          </table:table-cell>
          <table:table-cell office:value-type="float" office:value="6600" table:style-name="ce2">
            <text:p>66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S MIGUEL GARCIA TEJEDA</text:p>
          </table:table-cell>
          <table:table-cell office:value-type="string" table:style-name="ce2">
            <text:p>PROFESOR BIBLIOTECA VIRTUAL</text:p>
          </table:table-cell>
          <table:table-cell office:value-type="float" office:value="8800" table:style-name="ce2">
            <text:p>88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Z CELENIA MORLA</text:p>
          </table:table-cell>
          <table:table-cell office:value-type="string" table:style-name="ce2">
            <text:p>PROMOTORA ASUNTOS COMUNITARIOS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NUEL ARGENY MENDEZ MALIN</text:p>
          </table:table-cell>
          <table:table-cell office:value-type="string" table:style-name="ce2">
            <text:p>PROMOTOR NIÃ‘EZ Y JUVENTUD</text:p>
          </table:table-cell>
          <table:table-cell office:value-type="float" office:value="5227.2" table:style-name="ce2">
            <text:p>5227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NUEL SOLIS PEREYRA</text:p>
          </table:table-cell>
          <table:table-cell office:value-type="string" table:style-name="ce2">
            <text:p>ASISTENTE DPTO. ASUNTOS COMUNITARIOS</text:p>
          </table:table-cell>
          <table:table-cell office:value-type="float" office:value="10929.6" table:style-name="ce2">
            <text:p>10929.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GARITA LUIS GUERRERO</text:p>
          </table:table-cell>
          <table:table-cell office:value-type="string" table:style-name="ce2">
            <text:p>PROMOTORA DE CULTURA</text:p>
          </table:table-cell>
          <table:table-cell office:value-type="float" office:value="5860.8" table:style-name="ce2">
            <text:p>5860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GUADALUPE PEREZ LUZON</text:p>
          </table:table-cell>
          <table:table-cell office:value-type="string" table:style-name="ce2">
            <text:p>SEC. ATENEO (TANDA VESPERTINA)</text:p>
          </table:table-cell>
          <table:table-cell office:value-type="float" office:value="8712" table:style-name="ce2">
            <text:p>871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BEL MARITZA SANTANA ROMERO</text:p>
          </table:table-cell>
          <table:table-cell office:value-type="string" table:style-name="ce2">
            <text:p>SEC. INDOTEL CASINO P.</text:p>
          </table:table-cell>
          <table:table-cell office:value-type="float" office:value="8000" table:style-name="ce2">
            <text:p>8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TSA DE LOS ANGELES BELTRES TULVI</text:p>
          </table:table-cell>
          <table:table-cell office:value-type="string" table:style-name="ce2">
            <text:p>PROMOTORA ASUNTOS COMUNITARIOS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HA CIANERY ORTIZ FLORES</text:p>
          </table:table-cell>
          <table:table-cell office:value-type="string" table:style-name="ce2">
            <text:p>AUXILIAR DE TECNOLOGIA Y MERCADEO DIRECCION DESARR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HA EMPERATRIZ GARCIA ZAPATA</text:p>
          </table:table-cell>
          <table:table-cell office:value-type="string" table:style-name="ce2">
            <text:p>SECRETARIA DEL ATENEO (TANDA MATUTINA)</text:p>
          </table:table-cell>
          <table:table-cell office:value-type="float" office:value="7444.8" table:style-name="ce2">
            <text:p>7444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IN CASTILLO DE LEON</text:p>
          </table:table-cell>
          <table:table-cell office:value-type="string" table:style-name="ce2">
            <text:p>PROMOTOR ASUNTOS COMUNITARIOS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TIAS LOPEZ</text:p>
          </table:table-cell>
          <table:table-cell office:value-type="string" table:style-name="ce2">
            <text:p>AUXILIAR DEPARTAMENTO DE CULTURA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XIMO ANTONIO MORETA MAZARA</text:p>
          </table:table-cell>
          <table:table-cell office:value-type="string" table:style-name="ce2">
            <text:p>PROMOTOR NIÃ‘EZ Y JUVENTUD</text:p>
          </table:table-cell>
          <table:table-cell office:value-type="float" office:value="5227.2" table:style-name="ce2">
            <text:p>5227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LVIN PEGUERO MORLA</text:p>
          </table:table-cell>
          <table:table-cell office:value-type="string" table:style-name="ce2">
            <text:p>PROMOTOR NIÃ‘EZ Y JUVENTUD</text:p>
          </table:table-cell>
          <table:table-cell office:value-type="float" office:value="5227.2" table:style-name="ce2">
            <text:p>5227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LVIN RAFAEL GUERRERO GUZMAN</text:p>
          </table:table-cell>
          <table:table-cell office:value-type="string" table:style-name="ce2">
            <text:p>PROMOTOR NIÃ‘EZ Y JUVENTUD</text:p>
          </table:table-cell>
          <table:table-cell office:value-type="float" office:value="5227.2" table:style-name="ce2">
            <text:p>5227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LAGROS ALTAGRACIA RAMIREZ</text:p>
          </table:table-cell>
          <table:table-cell office:value-type="string" table:style-name="ce2">
            <text:p>AUXILIAR DE SECRETARIA (PATRONATO)</text:p>
          </table:table-cell>
          <table:table-cell office:value-type="float" office:value="5500" table:style-name="ce2">
            <text:p>55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DESTO RIJO RIVERA</text:p>
          </table:table-cell>
          <table:table-cell office:value-type="string" table:style-name="ce2">
            <text:p>PROMOTOR ASUNTOS COMUNITARIOS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ICANOR GUERRERO HERNANDEZ</text:p>
          </table:table-cell>
          <table:table-cell office:value-type="string" table:style-name="ce2">
            <text:p>PROMOTOR ASUNTOS COMUNITARIOS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RAMON RICARDO SANTANA MARTINEZ</text:p>
          </table:table-cell>
          <table:table-cell office:value-type="string" table:style-name="ce2">
            <text:p>AUXILIAR DEPTO. DEPORTE</text:p>
          </table:table-cell>
          <table:table-cell office:value-type="float" office:value="9000" table:style-name="ce2">
            <text:p>9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LA MAXIEL ALCALA SANCHEZ</text:p>
          </table:table-cell>
          <table:table-cell office:value-type="string" table:style-name="ce2">
            <text:p>PROMOTORA NIÃ‘EZ Y JUVENTUD</text:p>
          </table:table-cell>
          <table:table-cell office:value-type="float" office:value="5227.2" table:style-name="ce2">
            <text:p>5227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RFIRIO JOSE MATEO GUERRERO</text:p>
          </table:table-cell>
          <table:table-cell office:value-type="string" table:style-name="ce2">
            <text:p>SUB-DIRECTOR CORO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HAMES JABALERA REYES</text:p>
          </table:table-cell>
          <table:table-cell office:value-type="string" table:style-name="ce2">
            <text:p>SEGURIDAD DE LA ESCUELA DE ARTE MCPAL.</text:p>
          </table:table-cell>
          <table:table-cell office:value-type="float" office:value="8800" table:style-name="ce2">
            <text:p>88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FAEL ANTONIO REYES SILVESTRE</text:p>
          </table:table-cell>
          <table:table-cell office:value-type="string" table:style-name="ce2">
            <text:p>PROMOTOR NIÃ‘EZ Y JUVENTUD</text:p>
          </table:table-cell>
          <table:table-cell office:value-type="float" office:value="5227.2" table:style-name="ce2">
            <text:p>5227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FAEL UBIERA SILVESTRE</text:p>
          </table:table-cell>
          <table:table-cell office:value-type="string" table:style-name="ce2">
            <text:p>ASESOR HISTORICO</text:p>
          </table:table-cell>
          <table:table-cell office:value-type="float" office:value="10074" table:style-name="ce2">
            <text:p>1007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BERTO RODOLFO RODRIGUEZ LAUREANO</text:p>
          </table:table-cell>
          <table:table-cell office:value-type="string" table:style-name="ce2">
            <text:p>PROMOTOR ASUNTOS COMUNITARIOS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SA AIBE JOSEFINA PEREZ GUANTE</text:p>
          </table:table-cell>
          <table:table-cell office:value-type="string" table:style-name="ce2">
            <text:p>SECRETARIA DEPTO. ASUNTOS COMUNITARIOS</text:p>
          </table:table-cell>
          <table:table-cell office:value-type="float" office:value="9504" table:style-name="ce2">
            <text:p>950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ODORA CARMONA DE LEON DE ALAYON</text:p>
          </table:table-cell>
          <table:table-cell office:value-type="string" table:style-name="ce2">
            <text:p>PROMOTORA ASUNTOS COMUNITARIOS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ODOSIA SANCHEZ REYES</text:p>
          </table:table-cell>
          <table:table-cell office:value-type="string" table:style-name="ce2">
            <text:p>ENC. ACTIVIDADES RECREATIVAS</text:p>
          </table:table-cell>
          <table:table-cell office:value-type="float" office:value="10929.6" table:style-name="ce2">
            <text:p>10929.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OLINDA TRINIDAD ROSADO VALERY</text:p>
          </table:table-cell>
          <table:table-cell office:value-type="string" table:style-name="ce2">
            <text:p>SECRETARIA DEPTO. NIÃ‘EZ Y JUVENTUD</text:p>
          </table:table-cell>
          <table:table-cell office:value-type="float" office:value="7920" table:style-name="ce2">
            <text:p>792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OMMY ORTIZ COTES</text:p>
          </table:table-cell>
          <table:table-cell office:value-type="string" table:style-name="ce2">
            <text:p>PROMOTOR NIÃ‘EZ Y JUVENTUD</text:p>
          </table:table-cell>
          <table:table-cell office:value-type="float" office:value="5227.2" table:style-name="ce2">
            <text:p>5227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TOR BIENVENIDO TUSEN POLANCO</text:p>
          </table:table-cell>
          <table:table-cell office:value-type="string" table:style-name="ce2">
            <text:p>MENSAJERO CULTURA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ENDY MINIER CASTILLO</text:p>
          </table:table-cell>
          <table:table-cell office:value-type="string" table:style-name="ce2">
            <text:p>AUXILIAR DE SECRETARIA DEPTO. DEPORTES</text:p>
          </table:table-cell>
          <table:table-cell office:value-type="float" office:value="7700" table:style-name="ce2">
            <text:p>77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OHANNA SILVERIO MARTINEZ</text:p>
          </table:table-cell>
          <table:table-cell office:value-type="string" table:style-name="ce2">
            <text:p>PROMOTORA NIÃ‘EZ Y JUVENTUD</text:p>
          </table:table-cell>
          <table:table-cell office:value-type="float" office:value="5227.2" table:style-name="ce2">
            <text:p>5227.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ACELIS VILLANUEVA FIGUEROA</text:p>
          </table:table-cell>
          <table:table-cell office:value-type="string" table:style-name="ce2">
            <text:p>REGIDORA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TIMA MARIBEL DIAZ CARRERO</text:p>
          </table:table-cell>
          <table:table-cell office:value-type="string" table:style-name="ce2">
            <text:p>REGIDORA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CASTRO REYES</text:p>
          </table:table-cell>
          <table:table-cell office:value-type="string" table:style-name="ce2">
            <text:p>REGIDOR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IDO ESPARTACO MARDONADO ALCANTARA</text:p>
          </table:table-cell>
          <table:table-cell office:value-type="string" table:style-name="ce2">
            <text:p>REGIDOR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DEL AMPARO CASTRO QUEZADA</text:p>
          </table:table-cell>
          <table:table-cell office:value-type="string" table:style-name="ce2">
            <text:p>REGIDOR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EILA VALENTINA MEDINA MORALES</text:p>
          </table:table-cell>
          <table:table-cell office:value-type="string" table:style-name="ce2">
            <text:p>REGIDORA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ONEL LUCIOLO VITTINI SANCHEZ</text:p>
          </table:table-cell>
          <table:table-cell office:value-type="string" table:style-name="ce2">
            <text:p>REGIDOR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S GOMEZ BENZO</text:p>
          </table:table-cell>
          <table:table-cell office:value-type="string" table:style-name="ce2">
            <text:p>REGIDOR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NUEL FERNANDO MORALES MERCEDES</text:p>
          </table:table-cell>
          <table:table-cell office:value-type="string" table:style-name="ce2">
            <text:p>REGIDOR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ELINO PAULINO CASTRO</text:p>
          </table:table-cell>
          <table:table-cell office:value-type="string" table:style-name="ce2">
            <text:p>REGIDOR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NELA VARGAS BRITO</text:p>
          </table:table-cell>
          <table:table-cell office:value-type="string" table:style-name="ce2">
            <text:p>REGIDORA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RIAN PELLERANO PACHECO DE MIÃ‘OSO</text:p>
          </table:table-cell>
          <table:table-cell office:value-type="string" table:style-name="ce2">
            <text:p>REGIDORA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RCISO MERCEDES</text:p>
          </table:table-cell>
          <table:table-cell office:value-type="string" table:style-name="ce2">
            <text:p>REGIDOR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MON AUGUSTO GOMEZ MEJIA</text:p>
          </table:table-cell>
          <table:table-cell office:value-type="string" table:style-name="ce2">
            <text:p>REGIDOR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S PASTOR SANTANA</text:p>
          </table:table-cell>
          <table:table-cell office:value-type="string" table:style-name="ce2">
            <text:p>REGIDOR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ENTIN MARTINEZ FERNANDEZ</text:p>
          </table:table-cell>
          <table:table-cell office:value-type="string" table:style-name="ce2">
            <text:p>REGIDOR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TOR FCO. FERNANDEZ DE LOS SANTOS</text:p>
          </table:table-cell>
          <table:table-cell office:value-type="string" table:style-name="ce2">
            <text:p>REGIDOR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RIA VIANNET BETERMI AZOR</text:p>
          </table:table-cell>
          <table:table-cell office:value-type="string" table:style-name="ce2">
            <text:p>AUXILIAR CONTRALORIA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RNARDO ORTIZ DE PAULA</text:p>
          </table:table-cell>
          <table:table-cell office:value-type="string" table:style-name="ce2">
            <text:p>CONTRALOR MUNICIPAL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LENE YUDERKA SANTANA REYES</text:p>
          </table:table-cell>
          <table:table-cell office:value-type="string" table:style-name="ce2">
            <text:p>SECRETARIA AUXILIAR CONTRALORIA</text:p>
          </table:table-cell>
          <table:table-cell office:value-type="float" office:value="10929.6" table:style-name="ce2">
            <text:p>10929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RIA BAEZ DE LA ROSA</text:p>
          </table:table-cell>
          <table:table-cell office:value-type="string" table:style-name="ce2">
            <text:p>AUXILIAR DEL ENCARGADO COMPRAS Y CONTRATACIONES</text:p>
          </table:table-cell>
          <table:table-cell office:value-type="float" office:value="13000" table:style-name="ce2">
            <text:p>13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USTINA GARCIA REYES</text:p>
          </table:table-cell>
          <table:table-cell office:value-type="string" table:style-name="ce2">
            <text:p>ASISTENTE DEPTO. COMPRAS Y CONTRATACIONES</text:p>
          </table:table-cell>
          <table:table-cell office:value-type="float" office:value="18150" table:style-name="ce2">
            <text:p>1815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BER SABIER AQUINO DE LA ROSA</text:p>
          </table:table-cell>
          <table:table-cell office:value-type="string" table:style-name="ce2">
            <text:p>SOPORTE TECNICO TECNOLOGIA DE LA INFORMACION</text:p>
          </table:table-cell>
          <table:table-cell office:value-type="float" office:value="8000" table:style-name="ce2">
            <text:p>8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JANDRO RADHAMES MUÃ‘OZ MERCEDES</text:p>
          </table:table-cell>
          <table:table-cell office:value-type="string" table:style-name="ce2">
            <text:p>AUXILIAR SECRETARIA DEL CONCEJO MUNICIPAL</text:p>
          </table:table-cell>
          <table:table-cell office:value-type="float" office:value="9028.7999999999993" table:style-name="ce2">
            <text:p>9028.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MAURY RAMIREZ SANCHEZ</text:p>
          </table:table-cell>
          <table:table-cell office:value-type="string" table:style-name="ce2">
            <text:p>UTILITY FUNERARIA MUNICIPAL II</text:p>
          </table:table-cell>
          <table:table-cell office:value-type="float" office:value="7000" table:style-name="ce2">
            <text:p>7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YOMAHIRA MORALES FINCH</text:p>
          </table:table-cell>
          <table:table-cell office:value-type="string" table:style-name="ce2">
            <text:p>SECRETARIA DEPTO. SERVICIOS GENERALES</text:p>
          </table:table-cell>
          <table:table-cell office:value-type="float" office:value="10296" table:style-name="ce2">
            <text:p>1029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RES CABRERA MEDINA</text:p>
          </table:table-cell>
          <table:table-cell office:value-type="string" table:style-name="ce2">
            <text:p>SUPERVISOR ALCALDES PEDANEOS</text:p>
          </table:table-cell>
          <table:table-cell office:value-type="float" office:value="5068.8" table:style-name="ce2">
            <text:p>5068.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GEL LUIS JIMENEZ ZORRILLA</text:p>
          </table:table-cell>
          <table:table-cell office:value-type="string" table:style-name="ce2">
            <text:p>ENCARGADO DEPARTAMENTO JURIDICO</text:p>
          </table:table-cell>
          <table:table-cell office:value-type="float" office:value="24200" table:style-name="ce2">
            <text:p>242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GEL SEVERINO SOLANO CASTRO</text:p>
          </table:table-cell>
          <table:table-cell office:value-type="string" table:style-name="ce2">
            <text:p>AUXILIAR DE CEMENTERIOS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NDO ROMERO HERNANDEZ</text:p>
          </table:table-cell>
          <table:table-cell office:value-type="string" table:style-name="ce2">
            <text:p>MENSAJERO DEPTO. DE COMUNICACIONES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TTY PAOLA CEPEDA ALCALA</text:p>
          </table:table-cell>
          <table:table-cell office:value-type="string" table:style-name="ce2">
            <text:p>SECRETARIA EN LA SECRETARÃA CONCEJO MUNICIPAL</text:p>
          </table:table-cell>
          <table:table-cell office:value-type="float" office:value="10080" table:style-name="ce2">
            <text:p>1008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SIMIRO ADOLFO MENDEZ ALVAREZ</text:p>
          </table:table-cell>
          <table:table-cell office:value-type="string" table:style-name="ce2">
            <text:p>AYTE. ALCALDE PUNTA P.</text:p>
          </table:table-cell>
          <table:table-cell office:value-type="float" office:value="3801.6" table:style-name="ce2">
            <text:p>3801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NTHIA APOCALIPCI ORTIZ LINARES</text:p>
          </table:table-cell>
          <table:table-cell office:value-type="string" table:style-name="ce2">
            <text:p>RECEPCIONISTA</text:p>
          </table:table-cell>
          <table:table-cell office:value-type="float" office:value="7444.8" table:style-name="ce2">
            <text:p>7444.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ISTIAN ALBERTO GOMEZ BELEN</text:p>
          </table:table-cell>
          <table:table-cell office:value-type="string" table:style-name="ce2">
            <text:p>RELACIONADOR PUBLICO</text:p>
          </table:table-cell>
          <table:table-cell office:value-type="float" office:value="5610" table:style-name="ce2">
            <text:p>561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ISTOPHER BERROA MARTICH</text:p>
          </table:table-cell>
          <table:table-cell office:value-type="string" table:style-name="ce2">
            <text:p>ASISTENTE VICEALCALDIA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MARIS MARIA ACOSTA OGANDO</text:p>
          </table:table-cell>
          <table:table-cell office:value-type="string" table:style-name="ce2">
            <text:p>ENC. DE LA DIVISION DE PROTOCOLO Y EVENTOS</text:p>
          </table:table-cell>
          <table:table-cell office:value-type="float" office:value="17710" table:style-name="ce2">
            <text:p>1771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 ANT. RAMIREZ TAMARES</text:p>
          </table:table-cell>
          <table:table-cell office:value-type="string" table:style-name="ce2">
            <text:p>ENCARGADO DEPTO. TECNOLOGIA DE LA INFORMACION Y CO</text:p>
          </table:table-cell>
          <table:table-cell office:value-type="float" office:value="26620" table:style-name="ce2">
            <text:p>2662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GARDO ORLANDO CARRERO</text:p>
          </table:table-cell>
          <table:table-cell office:value-type="string" table:style-name="ce2">
            <text:p>ASISTENTE TECNOLOGICO</text:p>
          </table:table-cell>
          <table:table-cell office:value-type="float" office:value="11000" table:style-name="ce2">
            <text:p>11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WYBELL RAMIREZ RODRIGUEZ</text:p>
          </table:table-cell>
          <table:table-cell office:value-type="string" table:style-name="ce2">
            <text:p>VERIFICADORA Y CONTROL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UNISSE ENEROLIZA CATANO MENA</text:p>
          </table:table-cell>
          <table:table-cell office:value-type="string" table:style-name="ce2">
            <text:p>ENCARGADA ADMINISTRATIVA FUNERARIA MUNICIPAL II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VA GUILLERMINA REYES JIMENEZ</text:p>
          </table:table-cell>
          <table:table-cell office:value-type="string" table:style-name="ce2">
            <text:p>RECEPCIONISTA 2 SINDIC.</text:p>
          </table:table-cell>
          <table:table-cell office:value-type="float" office:value="9979.2000000000007" table:style-name="ce2">
            <text:p>997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LIX ROSARIO GARCIA</text:p>
          </table:table-cell>
          <table:table-cell office:value-type="string" table:style-name="ce2">
            <text:p>CHOFER DE LA SINDICATURA</text:p>
          </table:table-cell>
          <table:table-cell office:value-type="float" office:value="13870" table:style-name="ce2">
            <text:p>1387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LORENTINO SILVERIO CORPORAN REYES</text:p>
          </table:table-cell>
          <table:table-cell office:value-type="string" table:style-name="ce2">
            <text:p>ENCARGADO DE EDUCACION CIUDADANA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NCISCO PEREZ</text:p>
          </table:table-cell>
          <table:table-cell office:value-type="string" table:style-name="ce2">
            <text:p>FOTOGRAFO</text:p>
          </table:table-cell>
          <table:table-cell office:value-type="float" office:value="8208" table:style-name="ce2">
            <text:p>820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NCISCO SEVERINO DE LA CRUZ</text:p>
          </table:table-cell>
          <table:table-cell office:value-type="string" table:style-name="ce2">
            <text:p>CAMARERO</text:p>
          </table:table-cell>
          <table:table-cell office:value-type="float" office:value="7128" table:style-name="ce2">
            <text:p>712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EDDY BATIAS DE LEON</text:p>
          </table:table-cell>
          <table:table-cell office:value-type="string" table:style-name="ce2">
            <text:p>ASISTENTE DEL ALCALDE Y ENC. ASEO URBANO</text:p>
          </table:table-cell>
          <table:table-cell office:value-type="float" office:value="26620" table:style-name="ce2">
            <text:p>2662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YDE ARGENTINA REYES NUÃ‘EZ</text:p>
          </table:table-cell>
          <table:table-cell office:value-type="string" table:style-name="ce2">
            <text:p>SECRETARIA DEL CONCEJO MUNICIPAL</text:p>
          </table:table-cell>
          <table:table-cell office:value-type="float" office:value="26136" table:style-name="ce2">
            <text:p>2613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ILBERT UBIERA</text:p>
          </table:table-cell>
          <table:table-cell office:value-type="string" table:style-name="ce2">
            <text:p>ASISTENTE DEPTO. DE COMUNICACIONES</text:p>
          </table:table-cell>
          <table:table-cell office:value-type="float" office:value="7000" table:style-name="ce2">
            <text:p>7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ISELLE CAROLINA ORTIZ PEPEN</text:p>
          </table:table-cell>
          <table:table-cell office:value-type="string" table:style-name="ce2">
            <text:p>AUXILIAR DE SECRETARIA DPTO. JURIDICO</text:p>
          </table:table-cell>
          <table:table-cell office:value-type="float" office:value="8712" table:style-name="ce2">
            <text:p>871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NERIS MARCIEL VALDEZ PEÃ‘A</text:p>
          </table:table-cell>
          <table:table-cell office:value-type="string" table:style-name="ce2">
            <text:p>SECRETARIA DEPTO. LIBRE ACCESO A LA INFORMACION PU</text:p>
          </table:table-cell>
          <table:table-cell office:value-type="float" office:value="8720" table:style-name="ce2">
            <text:p>872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SUS BLEKE JOSE</text:p>
          </table:table-cell>
          <table:table-cell office:value-type="string" table:style-name="ce2">
            <text:p>MENSAJERO PRESIDENCIA CONCEJO MUNICIPAL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HONATAN JUNIOR MATOS SANTANA</text:p>
          </table:table-cell>
          <table:table-cell office:value-type="string" table:style-name="ce2">
            <text:p>OPERADOR INFORMATICO Y MANEJADOR REDES SOCIALES CO</text:p>
          </table:table-cell>
          <table:table-cell office:value-type="float" office:value="8800" table:style-name="ce2">
            <text:p>88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ANTONIO CHEVALIER RAMIREZ</text:p>
          </table:table-cell>
          <table:table-cell office:value-type="string" table:style-name="ce2">
            <text:p>ENC. DE LA OFICINA DE DESARROLLO ECONOMICO LOCAL (</text:p>
          </table:table-cell>
          <table:table-cell office:value-type="float" office:value="15870" table:style-name="ce2">
            <text:p>1587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ANTONIO FRIAS CONSTANZO</text:p>
          </table:table-cell>
          <table:table-cell office:value-type="string" table:style-name="ce2">
            <text:p>SECRETARIO GENERAL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BENZO</text:p>
          </table:table-cell>
          <table:table-cell office:value-type="string" table:style-name="ce2">
            <text:p>CHOFER PRESIDENCIA CONCEJO MUNICIPAL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GUERRERO JOSE</text:p>
          </table:table-cell>
          <table:table-cell office:value-type="string" table:style-name="ce2">
            <text:p>ENC. DPTO. DE COMPRAS Y CONTRATACIONES</text:p>
          </table:table-cell>
          <table:table-cell office:value-type="float" office:value="24200" table:style-name="ce2">
            <text:p>242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LUIS TOLENTINO CONCEPCION</text:p>
          </table:table-cell>
          <table:table-cell office:value-type="string" table:style-name="ce2">
            <text:p>CHOFER VICEALCALDIA</text:p>
          </table:table-cell>
          <table:table-cell office:value-type="float" office:value="10296" table:style-name="ce2">
            <text:p>1029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AUTISTA ZAYAS BATISTA</text:p>
          </table:table-cell>
          <table:table-cell office:value-type="string" table:style-name="ce2">
            <text:p>ENCARGADO DEPTO. DE SALUD MUNICIPAL</text:p>
          </table:table-cell>
          <table:table-cell office:value-type="float" office:value="17710" table:style-name="ce2">
            <text:p>1771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ELISEO ANGOMA</text:p>
          </table:table-cell>
          <table:table-cell office:value-type="string" table:style-name="ce2">
            <text:p>AYTE. ALC. PEDANEO BOCA DE EL SOCO</text:p>
          </table:table-cell>
          <table:table-cell office:value-type="float" office:value="3801.6" table:style-name="ce2">
            <text:p>3801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FRANCISCO REYES</text:p>
          </table:table-cell>
          <table:table-cell office:value-type="string" table:style-name="ce2">
            <text:p>AGUACIL DPTO. JURIDICO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OLIVO SANCHEZ GUZMAN</text:p>
          </table:table-cell>
          <table:table-cell office:value-type="string" table:style-name="ce2">
            <text:p>ASISTENTE CONCEJO MUNICIPAL</text:p>
          </table:table-cell>
          <table:table-cell office:value-type="float" office:value="17330" table:style-name="ce2">
            <text:p>1733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ROBERTO RODRIGUEZ RICHARDSON</text:p>
          </table:table-cell>
          <table:table-cell office:value-type="string" table:style-name="ce2">
            <text:p>CAMAROGRAFO DPTO. DE COMUNICACIONES</text:p>
          </table:table-cell>
          <table:table-cell office:value-type="float" office:value="9781.2000000000007" table:style-name="ce2">
            <text:p>9781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SORIANO</text:p>
          </table:table-cell>
          <table:table-cell office:value-type="string" table:style-name="ce2">
            <text:p>MENSAJERO DEL DPTO. SINDICATURA</text:p>
          </table:table-cell>
          <table:table-cell office:value-type="float" office:value="7128" table:style-name="ce2">
            <text:p>712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QUIN ALEXIS DE OLEO SUASAÃ‘A</text:p>
          </table:table-cell>
          <table:table-cell office:value-type="string" table:style-name="ce2">
            <text:p>SEGURIDAD DEL ALCALDE</text:p>
          </table:table-cell>
          <table:table-cell office:value-type="float" office:value="6177.6" table:style-name="ce2">
            <text:p>6177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 CESAR ROJAS</text:p>
          </table:table-cell>
          <table:table-cell office:value-type="string" table:style-name="ce2">
            <text:p>CHOFER AL SERV. DEL ALCALDE</text:p>
          </table:table-cell>
          <table:table-cell office:value-type="float" office:value="11580" table:style-name="ce2">
            <text:p>1158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R ALEXANDER GUERRERO BIAT</text:p>
          </table:table-cell>
          <table:table-cell office:value-type="string" table:style-name="ce2">
            <text:p>AUXILIAR DEPTO. COMPRAS Y CONTRATACIONES</text:p>
          </table:table-cell>
          <table:table-cell office:value-type="float" office:value="2436.6" table:style-name="ce2">
            <text:p>2436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ARDIERHY VANESSA FELIZ ARIAS</text:p>
          </table:table-cell>
          <table:table-cell office:value-type="string" table:style-name="ce2">
            <text:p>SECRETARIA DEPTO. SECRETARÃA GENERAL</text:p>
          </table:table-cell>
          <table:table-cell office:value-type="float" office:value="10979.2" table:style-name="ce2">
            <text:p>1097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ATIUSCA CORDERO</text:p>
          </table:table-cell>
          <table:table-cell office:value-type="string" table:style-name="ce2">
            <text:p>AUXILIAR DE SECRETARIA DPTO. SECRETARÃA CONCEJO MU</text:p>
          </table:table-cell>
          <table:table-cell office:value-type="float" office:value="8712" table:style-name="ce2">
            <text:p>871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UREANO JIMENEZ</text:p>
          </table:table-cell>
          <table:table-cell office:value-type="string" table:style-name="ce2">
            <text:p>ALCALDE PEDANEO DE LA PUNTA PESCADORA</text:p>
          </table:table-cell>
          <table:table-cell office:value-type="float" office:value="5068.8" table:style-name="ce2">
            <text:p>5068.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NUEL DE JESUS FIGUEROA</text:p>
          </table:table-cell>
          <table:table-cell office:value-type="string" table:style-name="ce2">
            <text:p>ENC. DEL ALMACEN</text:p>
          </table:table-cell>
          <table:table-cell office:value-type="float" office:value="10771.2" table:style-name="ce2">
            <text:p>10771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DANILSA ROSARIO JIMENEZ</text:p>
          </table:table-cell>
          <table:table-cell office:value-type="string" table:style-name="ce2">
            <text:p>AUXILIAR DE SECRETARIA VICEALCALDIA</text:p>
          </table:table-cell>
          <table:table-cell office:value-type="float" office:value="9028.7999999999993" table:style-name="ce2">
            <text:p>9028.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N ELOISA CASTRO RODRIGUEZ</text:p>
          </table:table-cell>
          <table:table-cell office:value-type="string" table:style-name="ce2">
            <text:p>SECRETARIA DEPTO. COMUNICACIONES</text:p>
          </table:table-cell>
          <table:table-cell office:value-type="float" office:value="10296" table:style-name="ce2">
            <text:p>1029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TILDE EUSEBIA JACOBO PUENTE</text:p>
          </table:table-cell>
          <table:table-cell office:value-type="string" table:style-name="ce2">
            <text:p>ASISTENTE DPTO. DE COMUNICACIONES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XIMO PEGUERO</text:p>
          </table:table-cell>
          <table:table-cell office:value-type="string" table:style-name="ce2">
            <text:p>ALCALDE PEDANEO DE LA PUNTA GARZA</text:p>
          </table:table-cell>
          <table:table-cell office:value-type="float" office:value="5068.8" table:style-name="ce2">
            <text:p>5068.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GUEL ANGEL VICIOSO FERNANDEZ</text:p>
          </table:table-cell>
          <table:table-cell office:value-type="string" table:style-name="ce2">
            <text:p>CHOFER DEPTO. DE COMPRAS Y CONTRATACIONES</text:p>
          </table:table-cell>
          <table:table-cell office:value-type="float" office:value="10296" table:style-name="ce2">
            <text:p>1029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GUEL ANTONIO FERNANDEZ DANIEL</text:p>
          </table:table-cell>
          <table:table-cell office:value-type="string" table:style-name="ce2">
            <text:p>AUXILIAR DPTO. DE COMUNICACIONES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LLY ALT. PILIER DE STAPLETON</text:p>
          </table:table-cell>
          <table:table-cell office:value-type="string" table:style-name="ce2">
            <text:p>VICE-ALCALDESA</text:p>
          </table:table-cell>
          <table:table-cell office:value-type="float" office:value="84000" table:style-name="ce2">
            <text:p>84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STOR AMAURIS PAGAN SANTANA</text:p>
          </table:table-cell>
          <table:table-cell office:value-type="string" table:style-name="ce2">
            <text:p>MENSAJERO DPTO. SINDICATURA</text:p>
          </table:table-cell>
          <table:table-cell office:value-type="float" office:value="8910" table:style-name="ce2">
            <text:p>891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Y DE JESUS RAMIREZ CORA</text:p>
          </table:table-cell>
          <table:table-cell office:value-type="string" table:style-name="ce2">
            <text:p>ASISTENTE DEPTO. EDUCACION CIUDADANA</text:p>
          </table:table-cell>
          <table:table-cell office:value-type="float" office:value="9979.2000000000007" table:style-name="ce2">
            <text:p>997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YI ALTAGRACIA ZAYAS FIGUEREO</text:p>
          </table:table-cell>
          <table:table-cell office:value-type="string" table:style-name="ce2">
            <text:p>ENC. SEC. DPTO. ALCALDIA</text:p>
          </table:table-cell>
          <table:table-cell office:value-type="float" office:value="26620" table:style-name="ce2">
            <text:p>2662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RMA MARIA SHEPHARD RAMIREZ</text:p>
          </table:table-cell>
          <table:table-cell office:value-type="string" table:style-name="ce2">
            <text:p>ENCARGADA DEPTO. DE COMUNICACIONES</text:p>
          </table:table-cell>
          <table:table-cell office:value-type="float" office:value="18216" table:style-name="ce2">
            <text:p>1821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BISPO REYES</text:p>
          </table:table-cell>
          <table:table-cell office:value-type="string" table:style-name="ce2">
            <text:p>SONIDISTA</text:p>
          </table:table-cell>
          <table:table-cell office:value-type="float" office:value="6636" table:style-name="ce2">
            <text:p>663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ULINA SEVERINO SANCHEZ</text:p>
          </table:table-cell>
          <table:table-cell office:value-type="string" table:style-name="ce2">
            <text:p>ASISTENTE DEPTO. JURIDICO</text:p>
          </table:table-cell>
          <table:table-cell office:value-type="float" office:value="13225" table:style-name="ce2">
            <text:p>1322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ANGEL SALADIN FRIAS</text:p>
          </table:table-cell>
          <table:table-cell office:value-type="string" table:style-name="ce2">
            <text:p>CHOFER DE LA SINDICATURA</text:p>
          </table:table-cell>
          <table:table-cell office:value-type="float" office:value="10296" table:style-name="ce2">
            <text:p>1029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LINIO GARCIA PHIPPS</text:p>
          </table:table-cell>
          <table:table-cell office:value-type="string" table:style-name="ce2">
            <text:p>ENCARGADO DEPTO. LIBRE ACCESO A LA INF. PUBLICA</text:p>
          </table:table-cell>
          <table:table-cell office:value-type="float" office:value="18216" table:style-name="ce2">
            <text:p>1821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AMES SANTOS DEL ROSARIO</text:p>
          </table:table-cell>
          <table:table-cell office:value-type="string" table:style-name="ce2">
            <text:p>CHOFER PRESIDENCIA CONCEJO MUNICIPAL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FAEL BOLIVAR LIRIANO</text:p>
          </table:table-cell>
          <table:table-cell office:value-type="string" table:style-name="ce2">
            <text:p>ENCARGADO DEPARTAMENTO SERVICIOS GENERALES</text:p>
          </table:table-cell>
          <table:table-cell office:value-type="float" office:value="18000" table:style-name="ce2">
            <text:p>18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MON ANT. ECHAVARRIA PEGUERO</text:p>
          </table:table-cell>
          <table:table-cell office:value-type="string" table:style-name="ce2">
            <text:p>ALCALDE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MON LORENZO DE LOS SANTOS</text:p>
          </table:table-cell>
          <table:table-cell office:value-type="string" table:style-name="ce2">
            <text:p>AUXILIAR DEPTO. JURIDICO</text:p>
          </table:table-cell>
          <table:table-cell office:value-type="float" office:value="10350" table:style-name="ce2">
            <text:p>1035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MONA MAXIEL DE JESUS MARTE</text:p>
          </table:table-cell>
          <table:table-cell office:value-type="string" table:style-name="ce2">
            <text:p>SECRETARIA VICEALCALDIA</text:p>
          </table:table-cell>
          <table:table-cell office:value-type="float" office:value="9900" table:style-name="ce2">
            <text:p>99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NOLFO BIENVENIDO MEJIA</text:p>
          </table:table-cell>
          <table:table-cell office:value-type="string" table:style-name="ce2">
            <text:p>AYTE. ALC. PEDANEO DE PUNTA GARZA</text:p>
          </table:table-cell>
          <table:table-cell office:value-type="float" office:value="5068.8" table:style-name="ce2">
            <text:p>5068.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BERT ALBENYS DE LEON MENDEZ</text:p>
          </table:table-cell>
          <table:table-cell office:value-type="string" table:style-name="ce2">
            <text:p>AUXILIAR DE LA SECRETARÃA GENERAL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BERTO IGNACIO BASTARDO MENA</text:p>
          </table:table-cell>
          <table:table-cell office:value-type="string" table:style-name="ce2">
            <text:p>AUXILIAR SINDICATURA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BERTO LUIS BENITEZ</text:p>
          </table:table-cell>
          <table:table-cell office:value-type="string" table:style-name="ce2">
            <text:p>RELACIONADOR PUBLICO SALA CAPITULAR</text:p>
          </table:table-cell>
          <table:table-cell office:value-type="float" office:value="11000" table:style-name="ce2">
            <text:p>11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SANNY BERENICE EUSEBIO GONZALEZ</text:p>
          </table:table-cell>
          <table:table-cell office:value-type="string" table:style-name="ce2">
            <text:p>AUXILIAR ALCALDIA</text:p>
          </table:table-cell>
          <table:table-cell office:value-type="float" office:value="9028.7999999999993" table:style-name="ce2">
            <text:p>9028.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UFFER MORLA LLUVERES</text:p>
          </table:table-cell>
          <table:table-cell office:value-type="string" table:style-name="ce2">
            <text:p>ALCALDE PEDANEO BOCA DEL SOCO</text:p>
          </table:table-cell>
          <table:table-cell office:value-type="float" office:value="5068.8" table:style-name="ce2">
            <text:p>5068.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UTH DELANIA AQUINO SANTANA</text:p>
          </table:table-cell>
          <table:table-cell office:value-type="string" table:style-name="ce2">
            <text:p>AUXILIAR SALA CAPITULAR</text:p>
          </table:table-cell>
          <table:table-cell office:value-type="float" office:value="9662.4" table:style-name="ce2">
            <text:p>9662.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LVADOR ANTONIO AMARANTE GARCIA</text:p>
          </table:table-cell>
          <table:table-cell office:value-type="string" table:style-name="ce2">
            <text:p>AYUDANTE DE SONIDISTA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MARKANDA J. ALVAREZ RICHARDS</text:p>
          </table:table-cell>
          <table:table-cell office:value-type="string" table:style-name="ce2">
            <text:p>SEC. DPTO. JURIDICO</text:p>
          </table:table-cell>
          <table:table-cell office:value-type="float" office:value="9028.7999999999993" table:style-name="ce2">
            <text:p>9028.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NIA JOSEFINA SILIE DUNKER</text:p>
          </table:table-cell>
          <table:table-cell office:value-type="string" table:style-name="ce2">
            <text:p>AUXILIAR EN LA SECRETARÃA DEL CONCEJO MUNICIPAL</text:p>
          </table:table-cell>
          <table:table-cell office:value-type="float" office:value="9662.4" table:style-name="ce2">
            <text:p>9662.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EPHANIE ELIZABETH BAEZ DE LA ROSA</text:p>
          </table:table-cell>
          <table:table-cell office:value-type="string" table:style-name="ce2">
            <text:p>SECRETARIA BLOQUE PLD</text:p>
          </table:table-cell>
          <table:table-cell office:value-type="float" office:value="8000" table:style-name="ce2">
            <text:p>8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SENY FULGENCIO PAULINO</text:p>
          </table:table-cell>
          <table:table-cell office:value-type="string" table:style-name="ce2">
            <text:p>ASISTENTE ADMINISTRATIVA FUNERARIA MUNICIPAL II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TOR ML. BELTRE RODRIGUEZ</text:p>
          </table:table-cell>
          <table:table-cell office:value-type="string" table:style-name="ce2">
            <text:p>ENC. DE ESTADISTICA MUN.</text:p>
          </table:table-cell>
          <table:table-cell office:value-type="float" office:value="17710" table:style-name="ce2">
            <text:p>1771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TOR WILFREDO SANTANA</text:p>
          </table:table-cell>
          <table:table-cell office:value-type="string" table:style-name="ce2">
            <text:p>AUXILIAR DEPTOS. VICEALCALDIA Y GERENCIA FINANCIER</text:p>
          </table:table-cell>
          <table:table-cell office:value-type="float" office:value="9979.2000000000007" table:style-name="ce2">
            <text:p>997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ENDY ORTEGA</text:p>
          </table:table-cell>
          <table:table-cell office:value-type="string" table:style-name="ce2">
            <text:p>SECRETARIA DEPTO. SINDICATURA</text:p>
          </table:table-cell>
          <table:table-cell office:value-type="float" office:value="9900" table:style-name="ce2">
            <text:p>99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ENDY RAMONA SENCION CHERRY</text:p>
          </table:table-cell>
          <table:table-cell office:value-type="string" table:style-name="ce2">
            <text:p>RECEPCIONISTA 1</text:p>
          </table:table-cell>
          <table:table-cell office:value-type="float" office:value="5726.8" table:style-name="ce2">
            <text:p>5726.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XIOMARA BRYSON MOREL</text:p>
          </table:table-cell>
          <table:table-cell office:value-type="string" table:style-name="ce2">
            <text:p>SECRETARIA DPTO. DE COMPRAS Y CONTRATACIONES</text:p>
          </table:table-cell>
          <table:table-cell office:value-type="float" office:value="11500" table:style-name="ce2">
            <text:p>115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ACELIS MARIA SEVERINO CARREÃ‘O</text:p>
          </table:table-cell>
          <table:table-cell office:value-type="string" table:style-name="ce2">
            <text:p>SECRETARIA OFICINA CONCEJO ECONOMICO Y SOCIAL MUNI</text:p>
          </table:table-cell>
          <table:table-cell office:value-type="float" office:value="9028.7999999999993" table:style-name="ce2">
            <text:p>9028.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ARITZA MASSIEL RIVERA SANCHEZ</text:p>
          </table:table-cell>
          <table:table-cell office:value-type="string" table:style-name="ce2">
            <text:p>SECRETARIA BLOQUE PRD</text:p>
          </table:table-cell>
          <table:table-cell office:value-type="float" office:value="9028.7999999999993" table:style-name="ce2">
            <text:p>9028.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UDELKY JABALERA EUSEBIO</text:p>
          </table:table-cell>
          <table:table-cell office:value-type="string" table:style-name="ce2">
            <text:p>SECRETARIA PRESIDENCIA CONCEJO MUNICIPAL</text:p>
          </table:table-cell>
          <table:table-cell office:value-type="float" office:value="13000" table:style-name="ce2">
            <text:p>13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UDI ALTAGRACIA GUERRERO OZUNA</text:p>
          </table:table-cell>
          <table:table-cell office:value-type="string" table:style-name="ce2">
            <text:p>SEC. DPTO. SINDICATURA</text:p>
          </table:table-cell>
          <table:table-cell office:value-type="float" office:value="10612.8" table:style-name="ce2">
            <text:p>10612.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ACARIAS VOLQUEZ EUSEBIO</text:p>
          </table:table-cell>
          <table:table-cell office:value-type="string" table:style-name="ce2">
            <text:p>AUX. CAMAROGRAFO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LEGIO DOMINICANO DE CONTADORES</text:p>
          </table:table-cell>
          <table:table-cell office:value-type="string" table:style-name="ce2">
            <text:p>NA</text:p>
          </table:table-cell>
          <table:table-cell office:value-type="float" office:value="1980" table:style-name="ce2">
            <text:p>198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RIO PIMENTEL REYES</text:p>
          </table:table-cell>
          <table:table-cell office:value-type="string" table:style-name="ce2">
            <text:p>ODONTOLOGO</text:p>
          </table:table-cell>
          <table:table-cell office:value-type="float" office:value="7128" table:style-name="ce2">
            <text:p>712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FRANCISCO JAVIER MATEO ZAPATA</text:p>
          </table:table-cell>
          <table:table-cell office:value-type="string" table:style-name="ce2">
            <text:p>NOTARIO</text:p>
          </table:table-cell>
          <table:table-cell office:value-type="float" office:value="4752" table:style-name="ce2">
            <text:p>475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ODORO ROMANO MOTA</text:p>
          </table:table-cell>
          <table:table-cell office:value-type="string" table:style-name="ce2">
            <text:p>JURIDICO EXTERNO</text:p>
          </table:table-cell>
          <table:table-cell office:value-type="float" office:value="15870" table:style-name="ce2">
            <text:p>1587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OLIN CASTILLO</text:p>
          </table:table-cell>
          <table:table-cell office:value-type="string" table:style-name="ce2">
            <text:p>EX-ENC. CEMENTERIO</text:p>
          </table:table-cell>
          <table:table-cell office:value-type="float" office:value="2613.6" table:style-name="ce2">
            <text:p>2613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ISTOBAL VENTURA</text:p>
          </table:table-cell>
          <table:table-cell office:value-type="string" table:style-name="ce2">
            <text:p>EX-PEON LIMPIEZA</text:p>
          </table:table-cell>
          <table:table-cell office:value-type="float" office:value="2613.6" table:style-name="ce2">
            <text:p>2613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 LORENZO</text:p>
          </table:table-cell>
          <table:table-cell office:value-type="string" table:style-name="ce2">
            <text:p>EX-PEON LIMPIEZA</text:p>
          </table:table-cell>
          <table:table-cell office:value-type="float" office:value="2613.6" table:style-name="ce2">
            <text:p>2613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RIQUETA FORZANI</text:p>
          </table:table-cell>
          <table:table-cell office:value-type="string" table:style-name="ce2">
            <text:p>EX-CONSERJE</text:p>
          </table:table-cell>
          <table:table-cell office:value-type="float" office:value="2613.6" table:style-name="ce2">
            <text:p>2613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BIO DEL CARMEN</text:p>
          </table:table-cell>
          <table:table-cell office:value-type="string" table:style-name="ce2">
            <text:p>EX-OBRERO LIMPIEZA</text:p>
          </table:table-cell>
          <table:table-cell office:value-type="float" office:value="2613.6" table:style-name="ce2">
            <text:p>2613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APONTE</text:p>
          </table:table-cell>
          <table:table-cell office:value-type="string" table:style-name="ce2">
            <text:p>EX-OBRERO LIMP.</text:p>
          </table:table-cell>
          <table:table-cell office:value-type="float" office:value="2613.6" table:style-name="ce2">
            <text:p>2613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 ALFREDO SEVERINO</text:p>
          </table:table-cell>
          <table:table-cell office:value-type="string" table:style-name="ce2">
            <text:p>EX-JARDINERO</text:p>
          </table:table-cell>
          <table:table-cell office:value-type="float" office:value="2613.6" table:style-name="ce2">
            <text:p>2613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STOR DEL ROSARIO</text:p>
          </table:table-cell>
          <table:table-cell office:value-type="string" table:style-name="ce2">
            <text:p>EX-PEON LIMPIEZA</text:p>
          </table:table-cell>
          <table:table-cell office:value-type="float" office:value="2613.6" table:style-name="ce2">
            <text:p>2613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ONIO BERROA</text:p>
          </table:table-cell>
          <table:table-cell office:value-type="string" table:style-name="ce2">
            <text:p>BOXEADOR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TENEO DE MACORIS INC.</text:p>
          </table:table-cell>
          <table:table-cell office:value-type="string" table:style-name="ce2">
            <text:p>AYUDA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RNANDO DOC LUIS</text:p>
          </table:table-cell>
          <table:table-cell office:value-type="string" table:style-name="ce2">
            <text:p>AYUDA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IENVENIDO MAXIMO</text:p>
          </table:table-cell>
          <table:table-cell office:value-type="string" table:style-name="ce2">
            <text:p>AYUDA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VID SCOTTO</text:p>
          </table:table-cell>
          <table:table-cell office:value-type="string" table:style-name="ce2">
            <text:p>EX SINDICO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ILIA COLON MERCEDES</text:p>
          </table:table-cell>
          <table:table-cell office:value-type="string" table:style-name="ce2">
            <text:p>AYUDA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.DE APYO. Y PREV. DEL CANCER/ ANA BELKIS</text:p>
          </table:table-cell>
          <table:table-cell office:value-type="string" table:style-name="ce2">
            <text:p>X</text:p>
          </table:table-cell>
          <table:table-cell office:value-type="float" office:value="3000" table:style-name="ce2">
            <text:p>3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RMAN ACOSTA</text:p>
          </table:table-cell>
          <table:table-cell office:value-type="string" table:style-name="ce2">
            <text:p>AYUDA</text:p>
          </table:table-cell>
          <table:table-cell office:value-type="float" office:value="1500" table:style-name="ce2">
            <text:p>15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SANTOS BENITEZ</text:p>
          </table:table-cell>
          <table:table-cell office:value-type="string" table:style-name="ce2">
            <text:p>AYUDA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 CESAR JAVIER</text:p>
          </table:table-cell>
          <table:table-cell office:value-type="string" table:style-name="ce2">
            <text:p>AYUDA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ARTE</text:p>
          </table:table-cell>
          <table:table-cell office:value-type="string" table:style-name="ce2">
            <text:p>AYUDA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EL FIORENTINO</text:p>
          </table:table-cell>
          <table:table-cell office:value-type="string" table:style-name="ce2">
            <text:p>X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SVALDO MERILLO NADAL</text:p>
          </table:table-cell>
          <table:table-cell office:value-type="string" table:style-name="ce2">
            <text:p>AYUDA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SVARDO CEDEÃ‘O</text:p>
          </table:table-cell>
          <table:table-cell office:value-type="string" table:style-name="ce2">
            <text:p>BOXEADOR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TRIA MA MOSQUEA</text:p>
          </table:table-cell>
          <table:table-cell office:value-type="string" table:style-name="ce2">
            <text:p>AYUDA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. NACIONAL DE TRAB. DE LA PRENSA</text:p>
          </table:table-cell>
          <table:table-cell office:value-type="string" table:style-name="ce2">
            <text:p>X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CRATES JIMENEZ</text:p>
          </table:table-cell>
          <table:table-cell office:value-type="string" table:style-name="ce2">
            <text:p>PERICO RIPIAO</text:p>
          </table:table-cell>
          <table:table-cell office:value-type="float" office:value="6300" table:style-name="ce2">
            <text:p>63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TOR MARTINEZ</text:p>
          </table:table-cell>
          <table:table-cell office:value-type="string" table:style-name="ce2">
            <text:p>AYUDA</text:p>
          </table:table-cell>
          <table:table-cell office:value-type="float" office:value="1500" table:style-name="ce2">
            <text:p>15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JANDRINA SANTANA</text:p>
          </table:table-cell>
          <table:table-cell office:value-type="string" table:style-name="ce2">
            <text:p>CONSERJE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SANDRA RAMOS SATURIA</text:p>
          </table:table-cell>
          <table:table-cell office:value-type="string" table:style-name="ce2">
            <text:p>CONSERJE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INA MIGDALIA DE LOS SANTOS TRINIDAD</text:p>
          </table:table-cell>
          <table:table-cell office:value-type="string" table:style-name="ce2">
            <text:p>ENC. DE RECAUDACIONES</text:p>
          </table:table-cell>
          <table:table-cell office:value-type="float" office:value="24100" table:style-name="ce2">
            <text:p>241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AGRACIA CARMONA JOSE</text:p>
          </table:table-cell>
          <table:table-cell office:value-type="string" table:style-name="ce2">
            <text:p>CONSERJE TANDA VESPERTINA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AGRACIA LIGIA RICHARDSON FREELAND</text:p>
          </table:table-cell>
          <table:table-cell office:value-type="string" table:style-name="ce2">
            <text:p>SECRETARIA DEPTO. REGISTRO CIVIL</text:p>
          </table:table-cell>
          <table:table-cell office:value-type="float" office:value="7920" table:style-name="ce2">
            <text:p>792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MADA LUISA ALLEN</text:p>
          </table:table-cell>
          <table:table-cell office:value-type="string" table:style-name="ce2">
            <text:p>CONSERJE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MARYLIS JOSE LENNIS</text:p>
          </table:table-cell>
          <table:table-cell office:value-type="string" table:style-name="ce2">
            <text:p>CONTADORA MUNICIPAL</text:p>
          </table:table-cell>
          <table:table-cell office:value-type="float" office:value="26620" table:style-name="ce2">
            <text:p>2662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ILDA TORRES ACEVEDO</text:p>
          </table:table-cell>
          <table:table-cell office:value-type="string" table:style-name="ce2">
            <text:p>CONSERJE FUNERARIA MUNICIPAL II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GELA MATEO FRANCIS</text:p>
          </table:table-cell>
          <table:table-cell office:value-type="string" table:style-name="ce2">
            <text:p>CONSERJE DEPTO. DE CULTURA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IA PAREDES</text:p>
          </table:table-cell>
          <table:table-cell office:value-type="string" table:style-name="ce2">
            <text:p>CONSERJE DPTO. CULTURA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RORA MOLINA LAUREANO</text:p>
          </table:table-cell>
          <table:table-cell office:value-type="string" table:style-name="ce2">
            <text:p>CONSERJE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NISE ANTUAN PIE</text:p>
          </table:table-cell>
          <table:table-cell office:value-type="string" table:style-name="ce2">
            <text:p>CONSERJE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NITO MALDONADO</text:p>
          </table:table-cell>
          <table:table-cell office:value-type="string" table:style-name="ce2">
            <text:p>MENSAJERO DPTO. COOPERATIVA.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NITO RIVERA</text:p>
          </table:table-cell>
          <table:table-cell office:value-type="string" table:style-name="ce2">
            <text:p>LIC. MED. (MENSAJERO)</text:p>
          </table:table-cell>
          <table:table-cell office:value-type="float" office:value="3564" table:style-name="ce2">
            <text:p>356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RONICA FOSTEN ALFONSO</text:p>
          </table:table-cell>
          <table:table-cell office:value-type="string" table:style-name="ce2">
            <text:p>SECRETARIA COOPERATIVA</text:p>
          </table:table-cell>
          <table:table-cell office:value-type="float" office:value="7128" table:style-name="ce2">
            <text:p>712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IENVENIDA ANTONIA FLORIANO MEJIA</text:p>
          </table:table-cell>
          <table:table-cell office:value-type="string" table:style-name="ce2">
            <text:p>ASISTENTE DEPTO. DE TESORERIA</text:p>
          </table:table-cell>
          <table:table-cell office:value-type="float" office:value="21780" table:style-name="ce2">
            <text:p>2178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ILHJANA ARACELIS HACHE GUERRERO</text:p>
          </table:table-cell>
          <table:table-cell office:value-type="string" table:style-name="ce2">
            <text:p>ENCARGADA DIVISION DE NOMINA</text:p>
          </table:table-cell>
          <table:table-cell office:value-type="float" office:value="18150" table:style-name="ce2">
            <text:p>1815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DIDO ARKEL AHMED PICHARDO</text:p>
          </table:table-cell>
          <table:table-cell office:value-type="string" table:style-name="ce2">
            <text:p>DIRECTOR DEPTO. DE PLANIFICACION Y PROGRAMACION</text:p>
          </table:table-cell>
          <table:table-cell office:value-type="float" office:value="24200" table:style-name="ce2">
            <text:p>242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MEN ERIDANIA ESCOTTO CABRAL</text:p>
          </table:table-cell>
          <table:table-cell office:value-type="string" table:style-name="ce2">
            <text:p>AUXILIAR (TESORERIA &amp; CUENTAS POR PAGAR)</text:p>
          </table:table-cell>
          <table:table-cell office:value-type="float" office:value="9028.7999999999993" table:style-name="ce2">
            <text:p>9028.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TALINA TRINIDAD NATERA</text:p>
          </table:table-cell>
          <table:table-cell office:value-type="string" table:style-name="ce2">
            <text:p>CONSERJE (TANDA VESPERTINA)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TY GUILLEN</text:p>
          </table:table-cell>
          <table:table-cell office:value-type="string" table:style-name="ce2">
            <text:p>CONSERJE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ARA FRANCISCA ARRIAGA CARO</text:p>
          </table:table-cell>
          <table:table-cell office:value-type="string" table:style-name="ce2">
            <text:p>CONSERJE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ISY SOLER</text:p>
          </table:table-cell>
          <table:table-cell office:value-type="string" table:style-name="ce2">
            <text:p>CONSERJE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LMA JOHANNY MOTA VITTINI</text:p>
          </table:table-cell>
          <table:table-cell office:value-type="string" table:style-name="ce2">
            <text:p>CONSERJE (TANDA MATUTINA)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NILO PEGUERO SORIANO</text:p>
          </table:table-cell>
          <table:table-cell office:value-type="string" table:style-name="ce2">
            <text:p>AUXILIAR DE REGISTRO CIVIL</text:p>
          </table:table-cell>
          <table:table-cell office:value-type="float" office:value="7444.8" table:style-name="ce2">
            <text:p>7444.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YANIRA SARAH INIRIO PEREZ</text:p>
          </table:table-cell>
          <table:table-cell office:value-type="string" table:style-name="ce2">
            <text:p>AUXILIAR DE LA GERENTE FINANCIERA</text:p>
          </table:table-cell>
          <table:table-cell office:value-type="float" office:value="15870" table:style-name="ce2">
            <text:p>1587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YSI MARIA ENCARNACION MORILLO</text:p>
          </table:table-cell>
          <table:table-cell office:value-type="string" table:style-name="ce2">
            <text:p>(LIC.MED.) SUPERVISORA DE CONSERJERIA</text:p>
          </table:table-cell>
          <table:table-cell office:value-type="float" office:value="3643.2" table:style-name="ce2">
            <text:p>3643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OSELINA DE LA CRUZ MEJIA</text:p>
          </table:table-cell>
          <table:table-cell office:value-type="string" table:style-name="ce2">
            <text:p>TESORERA MUNICIPAL</text:p>
          </table:table-cell>
          <table:table-cell office:value-type="float" office:value="43560" table:style-name="ce2">
            <text:p>4356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RKA BAUTISTA FRANCIS</text:p>
          </table:table-cell>
          <table:table-cell office:value-type="string" table:style-name="ce2">
            <text:p>GERENTE ADMINISTRATIVA FINANCIERA</text:p>
          </table:table-cell>
          <table:table-cell office:value-type="float" office:value="54000" table:style-name="ce2">
            <text:p>54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UVIRGE MARIA BERNARDINO PEGUERO</text:p>
          </table:table-cell>
          <table:table-cell office:value-type="string" table:style-name="ce2">
            <text:p>ENCARGADA CONSERJERIA TANDA MATUTINA</text:p>
          </table:table-cell>
          <table:table-cell office:value-type="float" office:value="9504" table:style-name="ce2">
            <text:p>950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OT CESAR DURAN FERNANDEZ</text:p>
          </table:table-cell>
          <table:table-cell office:value-type="string" table:style-name="ce2">
            <text:p>SECRETARIO DIVISION DE CONTABILIDAD</text:p>
          </table:table-cell>
          <table:table-cell office:value-type="float" office:value="10612.8" table:style-name="ce2">
            <text:p>10612.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SA SABINO MARTINEZ</text:p>
          </table:table-cell>
          <table:table-cell office:value-type="string" table:style-name="ce2">
            <text:p>CONSERJE SERVICIOS GENERALES</text:p>
          </table:table-cell>
          <table:table-cell office:value-type="float" office:value="6177.6" table:style-name="ce2">
            <text:p>6177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PERANZA GARCIA RIJO</text:p>
          </table:table-cell>
          <table:table-cell office:value-type="string" table:style-name="ce2">
            <text:p>CONSERJE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UGENIO NAVARRO</text:p>
          </table:table-cell>
          <table:table-cell office:value-type="string" table:style-name="ce2">
            <text:p>AUDITOR INTERNO</text:p>
          </table:table-cell>
          <table:table-cell office:value-type="float" office:value="32670" table:style-name="ce2">
            <text:p>3267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USEBIA DE JESUS</text:p>
          </table:table-cell>
          <table:table-cell office:value-type="string" table:style-name="ce2">
            <text:p>CONSERJE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LICIA ALTAGRACIA MOTA</text:p>
          </table:table-cell>
          <table:table-cell office:value-type="string" table:style-name="ce2">
            <text:p>ENC. CONSERJERIA TANDA VESPERTINA</text:p>
          </table:table-cell>
          <table:table-cell office:value-type="float" office:value="9504" table:style-name="ce2">
            <text:p>950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LIX RAMIREZ DONATO</text:p>
          </table:table-cell>
          <table:table-cell office:value-type="string" table:style-name="ce2">
            <text:p>MAYORDOMO PALACIO SERVICIOS GENERALE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LOR MARIA AVILA</text:p>
          </table:table-cell>
          <table:table-cell office:value-type="string" table:style-name="ce2">
            <text:p>ENCARGADA DEPTO. DE PRESUPUESTO</text:p>
          </table:table-cell>
          <table:table-cell office:value-type="float" office:value="24200" table:style-name="ce2">
            <text:p>242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NCISCA DE JESUS</text:p>
          </table:table-cell>
          <table:table-cell office:value-type="string" table:style-name="ce2">
            <text:p>AUXILIAR SEC. DEPTO. REG.CIVIL Y CONSERV. DE HIPOT</text:p>
          </table:table-cell>
          <table:table-cell office:value-type="float" office:value="7444.8" table:style-name="ce2">
            <text:p>7444.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ES CAMPOS VALDEZ</text:p>
          </table:table-cell>
          <table:table-cell office:value-type="string" table:style-name="ce2">
            <text:p>CONSERJE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RID ISABEL HODGE ABAD</text:p>
          </table:table-cell>
          <table:table-cell office:value-type="string" table:style-name="ce2">
            <text:p>SECRETARIA DIVISION DE NOMINA</text:p>
          </table:table-cell>
          <table:table-cell office:value-type="float" office:value="10929.6" table:style-name="ce2">
            <text:p>10929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SABEL TEJEDA</text:p>
          </table:table-cell>
          <table:table-cell office:value-type="string" table:style-name="ce2">
            <text:p>LIC. MED. (COBRADORA)</text:p>
          </table:table-cell>
          <table:table-cell office:value-type="float" office:value="2915" table:style-name="ce2">
            <text:p>291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SSA ANTONIA GUZMAN AQUINO</text:p>
          </table:table-cell>
          <table:table-cell office:value-type="string" table:style-name="ce2">
            <text:p>SECRETARIA DEPTO. REGISTRO CIVIL</text:p>
          </table:table-cell>
          <table:table-cell office:value-type="float" office:value="4753.2" table:style-name="ce2">
            <text:p>4753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CQUELINE PICHARDO FEBLES</text:p>
          </table:table-cell>
          <table:table-cell office:value-type="string" table:style-name="ce2">
            <text:p>SECRETARIA DEPTO. PRESUPUESTO</text:p>
          </table:table-cell>
          <table:table-cell office:value-type="float" office:value="11000" table:style-name="ce2">
            <text:p>11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NET ESPINO ROSARIO</text:p>
          </table:table-cell>
          <table:table-cell office:value-type="string" table:style-name="ce2">
            <text:p>AUXILIAR DE LA ENCARGADA DE PRESUPUESTO</text:p>
          </table:table-cell>
          <table:table-cell office:value-type="float" office:value="15870" table:style-name="ce2">
            <text:p>1587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HIPOLITO GARCIA</text:p>
          </table:table-cell>
          <table:table-cell office:value-type="string" table:style-name="ce2">
            <text:p>SERENO PALACIO MUNICIPAL (SERVICIOS GENERALES)</text:p>
          </table:table-cell>
          <table:table-cell office:value-type="float" office:value="7128" table:style-name="ce2">
            <text:p>712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RAFAEL LARA MADERA</text:p>
          </table:table-cell>
          <table:table-cell office:value-type="string" table:style-name="ce2">
            <text:p>INSPECTOR DEPTO. REG. CIVIL Y CONSERV. DE HIPOTECA</text:p>
          </table:table-cell>
          <table:table-cell office:value-type="float" office:value="11109" table:style-name="ce2">
            <text:p>1110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A ENRIQUETA GARCIA</text:p>
          </table:table-cell>
          <table:table-cell office:value-type="string" table:style-name="ce2">
            <text:p>CONSERJE MUSEO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A LEONARDA DE LOS SANTOS CABRERA</text:p>
          </table:table-cell>
          <table:table-cell office:value-type="string" table:style-name="ce2">
            <text:p>CONSERJE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A MERCEDES BERGROWE SANTANA</text:p>
          </table:table-cell>
          <table:table-cell office:value-type="string" table:style-name="ce2">
            <text:p>AUXILIAR DE SECRETARIA DIVISION CONTABILIDAD</text:p>
          </table:table-cell>
          <table:table-cell office:value-type="float" office:value="8712" table:style-name="ce2">
            <text:p>871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STINA PERALTA HILARIO</text:p>
          </table:table-cell>
          <table:table-cell office:value-type="string" table:style-name="ce2">
            <text:p>CONSERJE TANDA VESPERTINA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OCADIA VASQUEZ</text:p>
          </table:table-cell>
          <table:table-cell office:value-type="string" table:style-name="ce2">
            <text:p>ASIST. DEPTO. DE COBROS</text:p>
          </table:table-cell>
          <table:table-cell office:value-type="float" office:value="10580" table:style-name="ce2">
            <text:p>1058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ISSY ROSANNA ASTACIO BASTARDO</text:p>
          </table:table-cell>
          <table:table-cell office:value-type="string" table:style-name="ce2">
            <text:p>SECRETARIA TESORERIA</text:p>
          </table:table-cell>
          <table:table-cell office:value-type="float" office:value="10296" table:style-name="ce2">
            <text:p>1029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CIA CABRERA PAULINO</text:p>
          </table:table-cell>
          <table:table-cell office:value-type="string" table:style-name="ce2">
            <text:p>CONSERJE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S RAFAEL MARTINEZ VALDEZ</text:p>
          </table:table-cell>
          <table:table-cell office:value-type="string" table:style-name="ce2">
            <text:p>SERENO PALACIO MUNICIPAL (SERVICIOS GENERALES)</text:p>
          </table:table-cell>
          <table:table-cell office:value-type="float" office:value="7128" table:style-name="ce2">
            <text:p>712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Z DE LOS MILAGROS CONTRERAS</text:p>
          </table:table-cell>
          <table:table-cell office:value-type="string" table:style-name="ce2">
            <text:p>CONSERJE ESCUELA DE ARTE MUNICIPAL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Z MARIA CASADO</text:p>
          </table:table-cell>
          <table:table-cell office:value-type="string" table:style-name="ce2">
            <text:p>CONSERJE (TANDA MATUTINA)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BEL BARRERA LOPEZ</text:p>
          </table:table-cell>
          <table:table-cell office:value-type="string" table:style-name="ce2">
            <text:p>SECRETARIA AUXILIAR DE RECURSOS HUMANOS</text:p>
          </table:table-cell>
          <table:table-cell office:value-type="float" office:value="7600" table:style-name="ce2">
            <text:p>76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DELINE BORROME SANCHEZ</text:p>
          </table:table-cell>
          <table:table-cell office:value-type="string" table:style-name="ce2">
            <text:p>AUXILIAR DPTO. PLANIFICACION Y PROGRAMACION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CARPIADOSA DE LA ROSA</text:p>
          </table:table-cell>
          <table:table-cell office:value-type="string" table:style-name="ce2">
            <text:p>CONSERJE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DOLORES ARIAS FELIX</text:p>
          </table:table-cell>
          <table:table-cell office:value-type="string" table:style-name="ce2">
            <text:p>CONSERJE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ELUPINA DUARTE RODRIGUEZ</text:p>
          </table:table-cell>
          <table:table-cell office:value-type="string" table:style-name="ce2">
            <text:p>CONSERJE CULTURA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ISABEL SANTANA DIAZ</text:p>
          </table:table-cell>
          <table:table-cell office:value-type="string" table:style-name="ce2">
            <text:p>CONSERJE (TANDA MATUTINA)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ATOS LAKE</text:p>
          </table:table-cell>
          <table:table-cell office:value-type="string" table:style-name="ce2">
            <text:p>AUXILIAR DEPTO. PRESUPUESTO</text:p>
          </table:table-cell>
          <table:table-cell office:value-type="float" office:value="3248.8" table:style-name="ce2">
            <text:p>3248.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NELLY PAREDEZ ALEMAN</text:p>
          </table:table-cell>
          <table:table-cell office:value-type="string" table:style-name="ce2">
            <text:p>ENC. DEPARTAMENTO DE RECURSOS HUMANOS</text:p>
          </table:table-cell>
          <table:table-cell office:value-type="float" office:value="26620" table:style-name="ce2">
            <text:p>2662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VIRGINIA SEVERINO MOTA</text:p>
          </table:table-cell>
          <table:table-cell office:value-type="string" table:style-name="ce2">
            <text:p>AUXILIAR DEPTO. REG. CIVIL Y CONSERV. DE HIPOTECAS</text:p>
          </table:table-cell>
          <table:table-cell office:value-type="float" office:value="7700" table:style-name="ce2">
            <text:p>77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O FIGUEREO DIAZ</text:p>
          </table:table-cell>
          <table:table-cell office:value-type="string" table:style-name="ce2">
            <text:p>INSPECTOR DEFENSORIA Y USO DEL ESPACIO PUBLICO</text:p>
          </table:table-cell>
          <table:table-cell office:value-type="float" office:value="6177.6" table:style-name="ce2">
            <text:p>6177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SOL PEREZ</text:p>
          </table:table-cell>
          <table:table-cell office:value-type="string" table:style-name="ce2">
            <text:p>CONSERJE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HA IRENE SANTANA DIAZ</text:p>
          </table:table-cell>
          <table:table-cell office:value-type="string" table:style-name="ce2">
            <text:p>CONTABLE DE LA COOPERATIVA</text:p>
          </table:table-cell>
          <table:table-cell office:value-type="float" office:value="10350" table:style-name="ce2">
            <text:p>1035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RA MARGARITA DIAZ SANCHEZ</text:p>
          </table:table-cell>
          <table:table-cell office:value-type="string" table:style-name="ce2">
            <text:p>CONSERJE CLUB CENTRO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LODY RODRIGUEZ</text:p>
          </table:table-cell>
          <table:table-cell office:value-type="string" table:style-name="ce2">
            <text:p>ENC . DEPTO. DE REGISTRO CIVIL Y CONSERVACION DE H</text:p>
          </table:table-cell>
          <table:table-cell office:value-type="float" office:value="24200" table:style-name="ce2">
            <text:p>242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REYA ROBERTO ORTEGA</text:p>
          </table:table-cell>
          <table:table-cell office:value-type="string" table:style-name="ce2">
            <text:p>AUXILIAR DEPTO. DE PLANIFICACION Y PROGRAMACION</text:p>
          </table:table-cell>
          <table:table-cell office:value-type="float" office:value="8800" table:style-name="ce2">
            <text:p>88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HY GUANTE ROSARIO</text:p>
          </table:table-cell>
          <table:table-cell office:value-type="string" table:style-name="ce2">
            <text:p>SECRETARIA DEPTO. TESORERIA</text:p>
          </table:table-cell>
          <table:table-cell office:value-type="float" office:value="13000" table:style-name="ce2">
            <text:p>13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NCY MEJIA MEJIA</text:p>
          </table:table-cell>
          <table:table-cell office:value-type="string" table:style-name="ce2">
            <text:p>SECRETARIA DEPTO. REGISTRO CIVIL</text:p>
          </table:table-cell>
          <table:table-cell office:value-type="float" office:value="7444.8" table:style-name="ce2">
            <text:p>7444.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IURKA AMARILIS GARCIA SANCHEZ</text:p>
          </table:table-cell>
          <table:table-cell office:value-type="string" table:style-name="ce2">
            <text:p>AUX. OFICINA DEFENSORIA Y ESPACIOS PUBLICOS</text:p>
          </table:table-cell>
          <table:table-cell office:value-type="float" office:value="9028.7999999999993" table:style-name="ce2">
            <text:p>9028.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LCA IVETTE FIGUEREO LOPEZ</text:p>
          </table:table-cell>
          <table:table-cell office:value-type="string" table:style-name="ce2">
            <text:p>SECRETARIA GERENCIA FINANCIERA</text:p>
          </table:table-cell>
          <table:table-cell office:value-type="float" office:value="9900" table:style-name="ce2">
            <text:p>99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RQUIDIA ANTONIA BAEZ CARVAJAL</text:p>
          </table:table-cell>
          <table:table-cell office:value-type="string" table:style-name="ce2">
            <text:p>CONSERJE TANDA MATUTINA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MOISES VISCAINO</text:p>
          </table:table-cell>
          <table:table-cell office:value-type="string" table:style-name="ce2">
            <text:p>ENC. DE DEFENSORIA Y USO DEL ESPACIO PUBLICO</text:p>
          </table:table-cell>
          <table:table-cell office:value-type="float" office:value="22138" table:style-name="ce2">
            <text:p>2213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BERTO ANT. FELICIANO JIMENEZ</text:p>
          </table:table-cell>
          <table:table-cell office:value-type="string" table:style-name="ce2">
            <text:p>INSPECTOR DEFENSORIA Y ESPACIOS PUBLICOS</text:p>
          </table:table-cell>
          <table:table-cell office:value-type="float" office:value="6177.6" table:style-name="ce2">
            <text:p>6177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A SILVESTRES MERCEDES</text:p>
          </table:table-cell>
          <table:table-cell office:value-type="string" table:style-name="ce2">
            <text:p>CONSERJE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ASTACIO LORENZO</text:p>
          </table:table-cell>
          <table:table-cell office:value-type="string" table:style-name="ce2">
            <text:p>ASISTENTE DEPTO. REG. CIVIL Y CONSERV. DE HIPOTECA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EILA NATHALIE ROSARIO CARELA DE LAUREANO</text:p>
          </table:table-cell>
          <table:table-cell office:value-type="string" table:style-name="ce2">
            <text:p>ASISTENTE DE NOMINA &amp; ENC. EVALUACION DEL DESEMPEÃ‘</text:p>
          </table:table-cell>
          <table:table-cell office:value-type="float" office:value="12929.2" table:style-name="ce2">
            <text:p>1292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BEYDA ALT. JIMENEZ ROSARIO</text:p>
          </table:table-cell>
          <table:table-cell office:value-type="string" table:style-name="ce2">
            <text:p>CONSERJE DEPTO. DE CULTURA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RGEN DIAZ</text:p>
          </table:table-cell>
          <table:table-cell office:value-type="string" table:style-name="ce2">
            <text:p>LIC. MED. (CONSERJE)</text:p>
          </table:table-cell>
          <table:table-cell office:value-type="float" office:value="1518" table:style-name="ce2">
            <text:p>151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VIANA GUTIERREZ JAVIER</text:p>
          </table:table-cell>
          <table:table-cell office:value-type="string" table:style-name="ce2">
            <text:p>CAJERA</text:p>
          </table:table-cell>
          <table:table-cell office:value-type="float" office:value="13400" table:style-name="ce2">
            <text:p>134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ALKI ELIZABETH VALDEZ ASENCIO</text:p>
          </table:table-cell>
          <table:table-cell office:value-type="string" table:style-name="ce2">
            <text:p>CONSERJE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ALKIDIA ALT. ANDUJAR EUSEBIO</text:p>
          </table:table-cell>
          <table:table-cell office:value-type="string" table:style-name="ce2">
            <text:p>SECRETARIA DE RECURSOS HUMANOS Y ENCARGADA DE LA D</text:p>
          </table:table-cell>
          <table:table-cell office:value-type="float" office:value="13000" table:style-name="ce2">
            <text:p>13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ANDA ADAMES CUSTODIO</text:p>
          </table:table-cell>
          <table:table-cell office:value-type="string" table:style-name="ce2">
            <text:p>SECRETARIA TESORERIA</text:p>
          </table:table-cell>
          <table:table-cell office:value-type="float" office:value="10929.6" table:style-name="ce2">
            <text:p>10929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OLANDA SIERRA DANIEL</text:p>
          </table:table-cell>
          <table:table-cell office:value-type="string" table:style-name="ce2">
            <text:p>LIC. MED. (CONSERJE)</text:p>
          </table:table-cell>
          <table:table-cell office:value-type="float" office:value="2930.4" table:style-name="ce2">
            <text:p>2930.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OMARI GUZMAN TOLENTINO</text:p>
          </table:table-cell>
          <table:table-cell office:value-type="string" table:style-name="ce2">
            <text:p>CONSERJE DE LA ESCUELA DE ARTE MCPAL.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ORQUINA DELGADILLO SILVESTRE</text:p>
          </table:table-cell>
          <table:table-cell office:value-type="string" table:style-name="ce2">
            <text:p>SUPERVISORA CONSERJERIA TANDA VESPERTINA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ULY VICTORIA FELIZ OTAÃ‘O</text:p>
          </table:table-cell>
          <table:table-cell office:value-type="string" table:style-name="ce2">
            <text:p>SECRETARIA DEPTO. REGISTRO CIVIL Y CONSERV. HIPOTE</text:p>
          </table:table-cell>
          <table:table-cell office:value-type="float" office:value="7444.8" table:style-name="ce2">
            <text:p>7444.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GEL CHAPMAN</text:p>
          </table:table-cell>
          <table:table-cell office:value-type="string" table:style-name="ce2">
            <text:p>CARPINTERO SERVICIOS GENERALES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GELA MARIA MARGARITA MATEO SOLANO</text:p>
          </table:table-cell>
          <table:table-cell office:value-type="string" table:style-name="ce2">
            <text:p>AUXILIAR DEPTO. GESTION AMBIENTAL</text:p>
          </table:table-cell>
          <table:table-cell office:value-type="float" office:value="7150" table:style-name="ce2">
            <text:p>715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GLIS BERTO CASADO BASILIO</text:p>
          </table:table-cell>
          <table:table-cell office:value-type="string" table:style-name="ce2">
            <text:p>ASISTENTE DE CATASTRO</text:p>
          </table:table-cell>
          <table:table-cell office:value-type="float" office:value="11000" table:style-name="ce2">
            <text:p>11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NIEL ANTONIO AQUINO ROMAN</text:p>
          </table:table-cell>
          <table:table-cell office:value-type="string" table:style-name="ce2">
            <text:p>MENSAJERO TRANSITO Y TRANSPORTE</text:p>
          </table:table-cell>
          <table:table-cell office:value-type="float" office:value="7444.8" table:style-name="ce2">
            <text:p>7444.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EUCADIO ANT. LORA LEONARDO</text:p>
          </table:table-cell>
          <table:table-cell office:value-type="string" table:style-name="ce2">
            <text:p>ENCARGADO DE CATASTRO</text:p>
          </table:table-cell>
          <table:table-cell office:value-type="float" office:value="24200" table:style-name="ce2">
            <text:p>242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SUS MIGUEL BATISTA MORALES</text:p>
          </table:table-cell>
          <table:table-cell office:value-type="string" table:style-name="ce2">
            <text:p>ENC. DEPARTAMENTO DE GESTION AMBIENTAL MUNICIPAL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ANGEL PIMENTEL URBAEZ</text:p>
          </table:table-cell>
          <table:table-cell office:value-type="string" table:style-name="ce2">
            <text:p>INSPECTOR GESTION AMBIENTAL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ISIDRO BETERMIT AZOR</text:p>
          </table:table-cell>
          <table:table-cell office:value-type="string" table:style-name="ce2">
            <text:p>INSPECTOR DE CATASTRO</text:p>
          </table:table-cell>
          <table:table-cell office:value-type="float" office:value="6336" table:style-name="ce2">
            <text:p>633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AN ANTONIO MANZANILLO</text:p>
          </table:table-cell>
          <table:table-cell office:value-type="string" table:style-name="ce2">
            <text:p>LIC. MED. (OBRERO)</text:p>
          </table:table-cell>
          <table:table-cell office:value-type="float" office:value="2930.4" table:style-name="ce2">
            <text:p>2930.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ICHARD MILLER GUILLEN</text:p>
          </table:table-cell>
          <table:table-cell office:value-type="string" table:style-name="ce2">
            <text:p>DIRECTOR PLANEAMIENTO URBANO</text:p>
          </table:table-cell>
          <table:table-cell office:value-type="float" office:value="33275" table:style-name="ce2">
            <text:p>3327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RGIO MANUEL MEDINA CEDEÃ‘O</text:p>
          </table:table-cell>
          <table:table-cell office:value-type="string" table:style-name="ce2">
            <text:p>SUPERVISOR DEPTO. CATASTRO</text:p>
          </table:table-cell>
          <table:table-cell office:value-type="float" office:value="11000" table:style-name="ce2">
            <text:p>11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TORIA ELIZABETH PEROZO JIMENEZ</text:p>
          </table:table-cell>
          <table:table-cell office:value-type="string" table:style-name="ce2">
            <text:p>SECRETARIA DEPTO. CATASTRO</text:p>
          </table:table-cell>
          <table:table-cell office:value-type="float" office:value="7920" table:style-name="ce2">
            <text:p>792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OLFO ARGENTINO ACEVEDO MOTA</text:p>
          </table:table-cell>
          <table:table-cell office:value-type="string" table:style-name="ce2">
            <text:p>ELECTRICISTA CLUB CENTRO</text:p>
          </table:table-cell>
          <table:table-cell office:value-type="float" office:value="6652.8" table:style-name="ce2">
            <text:p>6652.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JANDRO ALONSO SPRINGER</text:p>
          </table:table-cell>
          <table:table-cell office:value-type="string" table:style-name="ce2">
            <text:p>PINTOR DE TRANSPORTE URBANO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JANDRO JOSE CONCEPCION GIRON</text:p>
          </table:table-cell>
          <table:table-cell office:value-type="string" table:style-name="ce2">
            <text:p>INSPECTOR DE PLANEAMIENTO URBANO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RY JOSEFINA FRIAS PAYANO</text:p>
          </table:table-cell>
          <table:table-cell office:value-type="string" table:style-name="ce2">
            <text:p>AUXILIAR PLANEAMIENTO URBANO</text:p>
          </table:table-cell>
          <table:table-cell office:value-type="float" office:value="7128" table:style-name="ce2">
            <text:p>712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GEL LUIS ADAMES ESPINOSA</text:p>
          </table:table-cell>
          <table:table-cell office:value-type="string" table:style-name="ce2">
            <text:p>AYUDANTE ELECTRICISTA</text:p>
          </table:table-cell>
          <table:table-cell office:value-type="float" office:value="5117.8" table:style-name="ce2">
            <text:p>5117.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SAR COLLINS REYES</text:p>
          </table:table-cell>
          <table:table-cell office:value-type="string" table:style-name="ce2">
            <text:p>LIC. MED. (COBRADOR)</text:p>
          </table:table-cell>
          <table:table-cell office:value-type="float" office:value="3564" table:style-name="ce2">
            <text:p>356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AUDIO DE JESUS BATISTA HERNANDEZ</text:p>
          </table:table-cell>
          <table:table-cell office:value-type="string" table:style-name="ce2">
            <text:p>SUPERVISOR DE INSPECTORES DIRECCION PLANEAMIENTO U</text:p>
          </table:table-cell>
          <table:table-cell office:value-type="float" office:value="13000" table:style-name="ce2">
            <text:p>13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IBY ALEJANDRO ARAUJO LINARES</text:p>
          </table:table-cell>
          <table:table-cell office:value-type="string" table:style-name="ce2">
            <text:p>ELECTRICISTA</text:p>
          </table:table-cell>
          <table:table-cell office:value-type="float" office:value="9662.4" table:style-name="ce2">
            <text:p>9662.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NNY RADHAELIX BARBOSA VICIOSO</text:p>
          </table:table-cell>
          <table:table-cell office:value-type="string" table:style-name="ce2">
            <text:p>INGENIERO CIVIL AL SERV. PLANEAMIENTO URBAN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SEO MORLA</text:p>
          </table:table-cell>
          <table:table-cell office:value-type="string" table:style-name="ce2">
            <text:p>AUX. PLOMERIA</text:p>
          </table:table-cell>
          <table:table-cell office:value-type="float" office:value="6652.8" table:style-name="ce2">
            <text:p>6652.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MELIN BERROA DIAZ</text:p>
          </table:table-cell>
          <table:table-cell office:value-type="string" table:style-name="ce2">
            <text:p>INSPECTOR PLANEAMIENTO URBANO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LITO FILOMENA</text:p>
          </table:table-cell>
          <table:table-cell office:value-type="string" table:style-name="ce2">
            <text:p>SUPERVISOR</text:p>
          </table:table-cell>
          <table:table-cell office:value-type="float" office:value="8712" table:style-name="ce2">
            <text:p>871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SIS ESPINOSA CARELA</text:p>
          </table:table-cell>
          <table:table-cell office:value-type="string" table:style-name="ce2">
            <text:p>SECRETARIA DEPTO. TRANSITO Y TRANSPORTE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GO ERNESTO BETERMI CANCU</text:p>
          </table:table-cell>
          <table:table-cell office:value-type="string" table:style-name="ce2">
            <text:p>ARQUITECTO AL SERVICIO DE PLANEAMIENTO URBANO</text:p>
          </table:table-cell>
          <table:table-cell office:value-type="float" office:value="11506" table:style-name="ce2">
            <text:p>1150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DHIRA CAROLINA ORTIZ SUAREZ</text:p>
          </table:table-cell>
          <table:table-cell office:value-type="string" table:style-name="ce2">
            <text:p>ASISTENTE DE PLANEAMIENTO URBANO</text:p>
          </table:table-cell>
          <table:table-cell office:value-type="float" office:value="13800" table:style-name="ce2">
            <text:p>138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HAN VICENTE DE LA CRUZ</text:p>
          </table:table-cell>
          <table:table-cell office:value-type="string" table:style-name="ce2">
            <text:p>AYUDANTE ELECTRICISTA</text:p>
          </table:table-cell>
          <table:table-cell office:value-type="float" office:value="5117.8" table:style-name="ce2">
            <text:p>5117.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HANNA LISANDY SANTANA BELLO</text:p>
          </table:table-cell>
          <table:table-cell office:value-type="string" table:style-name="ce2">
            <text:p>ENC. DE PLANES Y PROYECTOS (GESTION DE RIESGO)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DOLORES SANTANA JIMENEZ</text:p>
          </table:table-cell>
          <table:table-cell office:value-type="string" table:style-name="ce2">
            <text:p>AUXILIAR DE SEÃ‘ALIZACION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FRANCISCO SAN GOMEZ</text:p>
          </table:table-cell>
          <table:table-cell office:value-type="string" table:style-name="ce2">
            <text:p>INSPECTOR OMPU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SANCHEZ RIVERA</text:p>
          </table:table-cell>
          <table:table-cell office:value-type="string" table:style-name="ce2">
            <text:p>ENCARGADO DIVISION SEMAFOROS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LBERTO ENCARNACION PEREZ</text:p>
          </table:table-cell>
          <table:table-cell office:value-type="string" table:style-name="ce2">
            <text:p>AUX. DE ELECTRICISTA</text:p>
          </table:table-cell>
          <table:table-cell office:value-type="float" office:value="6652.8" table:style-name="ce2">
            <text:p>6652.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LIMPIA FELICITA VIGUERA MATEO</text:p>
          </table:table-cell>
          <table:table-cell office:value-type="string" table:style-name="ce2">
            <text:p>AUXILIAR SECRETARIA PLANEAMIENTO URBANO</text:p>
          </table:table-cell>
          <table:table-cell office:value-type="float" office:value="8712" table:style-name="ce2">
            <text:p>871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SCAR ANT. PICHARDO DIAZ</text:p>
          </table:table-cell>
          <table:table-cell office:value-type="string" table:style-name="ce2">
            <text:p>AUX. EBANISTERIA SERVICIOS GENERALES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ILIO MORLA GUZMAN</text:p>
          </table:table-cell>
          <table:table-cell office:value-type="string" table:style-name="ce2">
            <text:p>INSPECTOR AMBIENTAL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SILVESTRE</text:p>
          </table:table-cell>
          <table:table-cell office:value-type="string" table:style-name="ce2">
            <text:p>ENCARGADO INTERINO DEPTO. TRANSITO Y TRANSPORTE</text:p>
          </table:table-cell>
          <table:table-cell office:value-type="float" office:value="9979.2000000000007" table:style-name="ce2">
            <text:p>997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VALENTIN GARCIA</text:p>
          </table:table-cell>
          <table:table-cell office:value-type="string" table:style-name="ce2">
            <text:p>PINTOR DE TRANSPORTE URBANO</text:p>
          </table:table-cell>
          <table:table-cell office:value-type="float" office:value="9504" table:style-name="ce2">
            <text:p>950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FAEL ANT. MERINO AMIAMA</text:p>
          </table:table-cell>
          <table:table-cell office:value-type="string" table:style-name="ce2">
            <text:p>ENCARGADO DEPTO. GESTION DE RIESGO</text:p>
          </table:table-cell>
          <table:table-cell office:value-type="float" office:value="22138" table:style-name="ce2">
            <text:p>2213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FAEL HENRY ROSARIO</text:p>
          </table:table-cell>
          <table:table-cell office:value-type="string" table:style-name="ce2">
            <text:p>INSPECTOR PLANEAMIENTO URBANO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GELIO FELIZ DE LA CRUZ</text:p>
          </table:table-cell>
          <table:table-cell office:value-type="string" table:style-name="ce2">
            <text:p>MANT. REFRIG. , SERVICIOS GENERALES</text:p>
          </table:table-cell>
          <table:table-cell office:value-type="float" office:value="7983.8" table:style-name="ce2">
            <text:p>7983.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XANA ALT. CRUZ VILLAVICENCIA</text:p>
          </table:table-cell>
          <table:table-cell office:value-type="string" table:style-name="ce2">
            <text:p>SECRETARIA DIRECCION DE PLANEAMIENTO URBANO</text:p>
          </table:table-cell>
          <table:table-cell office:value-type="float" office:value="10140" table:style-name="ce2">
            <text:p>1014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 ANTONIO SHULLERBRANDT A.</text:p>
          </table:table-cell>
          <table:table-cell office:value-type="string" table:style-name="ce2">
            <text:p>INGENIERO OMPU</text:p>
          </table:table-cell>
          <table:table-cell office:value-type="float" office:value="10500" table:style-name="ce2">
            <text:p>105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PEGUERO BASTARDO</text:p>
          </table:table-cell>
          <table:table-cell office:value-type="string" table:style-name="ce2">
            <text:p>INSPECTOR PLANEAMIENTO URBANO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LVERIO HERNANDEZ OZUNA</text:p>
          </table:table-cell>
          <table:table-cell office:value-type="string" table:style-name="ce2">
            <text:p>PLOMERO SERVICIOS GENERALES</text:p>
          </table:table-cell>
          <table:table-cell office:value-type="float" office:value="7128" table:style-name="ce2">
            <text:p>712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EVEN MORLA MARTINEZ</text:p>
          </table:table-cell>
          <table:table-cell office:value-type="string" table:style-name="ce2">
            <text:p>AUXILIAR DE PLANEAMIENTO URBAN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BIS DANILO DE LOS SANTOS RIVERA</text:p>
          </table:table-cell>
          <table:table-cell office:value-type="string" table:style-name="ce2">
            <text:p>AYUDANTE ALBAÃ‘IL CALLES, ACERAS Y CONTENES</text:p>
          </table:table-cell>
          <table:table-cell office:value-type="float" office:value="6336" table:style-name="ce2">
            <text:p>633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DILIO VASQUEZ</text:p>
          </table:table-cell>
          <table:table-cell office:value-type="string" table:style-name="ce2">
            <text:p>LIC. MED. (OBRERO)</text:p>
          </table:table-cell>
          <table:table-cell office:value-type="float" office:value="2930.4" table:style-name="ce2">
            <text:p>2930.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NATO LEONARDO DEL CARMEN SANTOS</text:p>
          </table:table-cell>
          <table:table-cell office:value-type="string" table:style-name="ce2">
            <text:p>ALBAÃ‘IL CALLES, ACERAS Y CONTENES</text:p>
          </table:table-cell>
          <table:table-cell office:value-type="float" office:value="7128" table:style-name="ce2">
            <text:p>712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VARISTO REYES SANTANA</text:p>
          </table:table-cell>
          <table:table-cell office:value-type="string" table:style-name="ce2">
            <text:p>AYUDANTE ALBAÃ‘IL DRENAJE PLUVIAL</text:p>
          </table:table-cell>
          <table:table-cell office:value-type="float" office:value="6336" table:style-name="ce2">
            <text:p>633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IOR DÂ´ALIZA CADET BASTARDO</text:p>
          </table:table-cell>
          <table:table-cell office:value-type="string" table:style-name="ce2">
            <text:p>FISCALIZADORA DE OBRAS</text:p>
          </table:table-cell>
          <table:table-cell office:value-type="float" office:value="18000" table:style-name="ce2">
            <text:p>18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NCK SMITH JUAN</text:p>
          </table:table-cell>
          <table:table-cell office:value-type="string" table:style-name="ce2">
            <text:p>LIC. MED. (OBRERO DRENAJE PLUVIAL)</text:p>
          </table:table-cell>
          <table:table-cell office:value-type="float" office:value="2930.4" table:style-name="ce2">
            <text:p>2930.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ALTAGRACIA RAMIREZ</text:p>
          </table:table-cell>
          <table:table-cell office:value-type="string" table:style-name="ce2">
            <text:p>ALBAÃ‘IL CALLES, ACERAS Y CONTENES</text:p>
          </table:table-cell>
          <table:table-cell office:value-type="float" office:value="7128" table:style-name="ce2">
            <text:p>712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MANUEL PAYANO ROMERO</text:p>
          </table:table-cell>
          <table:table-cell office:value-type="string" table:style-name="ce2">
            <text:p>MAESTRO CALLES, ACERAS Y CONTENES</text:p>
          </table:table-cell>
          <table:table-cell office:value-type="float" office:value="10350" table:style-name="ce2">
            <text:p>1035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 CESAR STERLING DE LA CRUZ</text:p>
          </table:table-cell>
          <table:table-cell office:value-type="string" table:style-name="ce2">
            <text:p>MAESTRO ALBAÃ‘ILERIA OBRAS MUNICIPALES</text:p>
          </table:table-cell>
          <table:table-cell office:value-type="float" office:value="10296" table:style-name="ce2">
            <text:p>1029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NUEL QUEZADA</text:p>
          </table:table-cell>
          <table:table-cell office:value-type="string" table:style-name="ce2">
            <text:p>LIC. MED. (OBRERO OBRAS MUNICIPALES)</text:p>
          </table:table-cell>
          <table:table-cell office:value-type="float" office:value="2930.4" table:style-name="ce2">
            <text:p>2930.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O RONDON SOSA</text:p>
          </table:table-cell>
          <table:table-cell office:value-type="string" table:style-name="ce2">
            <text:p>ALBAÃ‘IL CALLES, ACERAS Y CONTENES</text:p>
          </table:table-cell>
          <table:table-cell office:value-type="float" office:value="7128" table:style-name="ce2">
            <text:p>712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CUNDINO DE LA ROSA SOSA</text:p>
          </table:table-cell>
          <table:table-cell office:value-type="string" table:style-name="ce2">
            <text:p>AYUND. ALBAÃ‘IL DEPTO. DRENAJE PLUVIAL</text:p>
          </table:table-cell>
          <table:table-cell office:value-type="float" office:value="6336" table:style-name="ce2">
            <text:p>633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VERINO MERCEDES MERCEDES</text:p>
          </table:table-cell>
          <table:table-cell office:value-type="string" table:style-name="ce2">
            <text:p>CAPATAZ OBRAS MUNICIPALES</text:p>
          </table:table-cell>
          <table:table-cell office:value-type="float" office:value="9820.7999999999993" table:style-name="ce2">
            <text:p>9820.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LADIMIR CARRERO</text:p>
          </table:table-cell>
          <table:table-cell office:value-type="string" table:style-name="ce2">
            <text:p>ENC. DEPARTAMENTO DE OBRAS MUNICIPALES</text:p>
          </table:table-cell>
          <table:table-cell office:value-type="float" office:value="24200" table:style-name="ce2">
            <text:p>242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JANDRO GOMEZ</text:p>
          </table:table-cell>
          <table:table-cell office:value-type="string" table:style-name="ce2">
            <text:p>RESPONSABLE UNIDAD (PLAZAS Y PARQUES)</text:p>
          </table:table-cell>
          <table:table-cell office:value-type="float" office:value="18343" table:style-name="ce2">
            <text:p>1834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JANDRO REYES SANCHEZ</text:p>
          </table:table-cell>
          <table:table-cell office:value-type="string" table:style-name="ce2">
            <text:p>CAPATAZ (PLAZAS Y PARQUES)</text:p>
          </table:table-cell>
          <table:table-cell office:value-type="float" office:value="6336" table:style-name="ce2">
            <text:p>633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HILDA CAHENA</text:p>
          </table:table-cell>
          <table:table-cell office:value-type="string" table:style-name="ce2">
            <text:p>LIC. MED. (OBRERA) PLAZAS Y PARQUES</text:p>
          </table:table-cell>
          <table:table-cell office:value-type="float" office:value="2930.4" table:style-name="ce2">
            <text:p>2930.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RE POLO</text:p>
          </table:table-cell>
          <table:table-cell office:value-type="string" table:style-name="ce2">
            <text:p>LIC. MED. (OBRERO) PLAZAS Y PARQUES</text:p>
          </table:table-cell>
          <table:table-cell office:value-type="float" office:value="2930.4" table:style-name="ce2">
            <text:p>2930.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RES GUERRERO</text:p>
          </table:table-cell>
          <table:table-cell office:value-type="string" table:style-name="ce2">
            <text:p>PODADOR AYTO. (PLAZAS Y PARQUES)</text:p>
          </table:table-cell>
          <table:table-cell office:value-type="float" office:value="6652.8" table:style-name="ce2">
            <text:p>6652.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EUDIS JOHENRY CANO PEGUERO</text:p>
          </table:table-cell>
          <table:table-cell office:value-type="string" table:style-name="ce2">
            <text:p>INSPECTOR ORNATO Y EMBELLECIMIENTO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ONIO RIVERAS MERCEDES</text:p>
          </table:table-cell>
          <table:table-cell office:value-type="string" table:style-name="ce2">
            <text:p>SUPERVISOR DE BRIGADAS (PLAZAS Y PARQUES)</text:p>
          </table:table-cell>
          <table:table-cell office:value-type="float" office:value="10626" table:style-name="ce2">
            <text:p>1062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OLINAR DE LOS SANTOS ASENCIO</text:p>
          </table:table-cell>
          <table:table-cell office:value-type="string" table:style-name="ce2">
            <text:p>CAPATAZ (PLAZAS Y PARQUES)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GENTINA ROJAS ALCANTARA</text:p>
          </table:table-cell>
          <table:table-cell office:value-type="string" table:style-name="ce2">
            <text:p>LIC. MED. (OBRERA) PLAZAS Y PARQUES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IENVENIDO BORROME LEGER</text:p>
          </table:table-cell>
          <table:table-cell office:value-type="string" table:style-name="ce2">
            <text:p>SERENO PARQUE DUARTE (PLAZAS Y PARQUES)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LOS MANUEL REYES DOMINGUEZ</text:p>
          </table:table-cell>
          <table:table-cell office:value-type="string" table:style-name="ce2">
            <text:p>JARDINERO DEL OBISPADO (PLAZAS Y PARQUES)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SARINA SAN GOMEZ</text:p>
          </table:table-cell>
          <table:table-cell office:value-type="string" table:style-name="ce2">
            <text:p>PORTERA PARQUE INFANTIL MALECON</text:p>
          </table:table-cell>
          <table:table-cell office:value-type="float" office:value="6380" table:style-name="ce2">
            <text:p>638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ISTOBALINA DE JESUS MADE</text:p>
          </table:table-cell>
          <table:table-cell office:value-type="string" table:style-name="ce2">
            <text:p>CONSERJE VIVERO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ONICIO MOTA</text:p>
          </table:table-cell>
          <table:table-cell office:value-type="string" table:style-name="ce2">
            <text:p>PODADOR (PLAZAS Y PARQUES)</text:p>
          </table:table-cell>
          <table:table-cell office:value-type="float" office:value="6652.8" table:style-name="ce2">
            <text:p>6652.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A SANTANA ASTACIO</text:p>
          </table:table-cell>
          <table:table-cell office:value-type="string" table:style-name="ce2">
            <text:p>PORTERA PARQUE INFANTIL MALECON</text:p>
          </table:table-cell>
          <table:table-cell office:value-type="float" office:value="6380" table:style-name="ce2">
            <text:p>638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UGENIO ENCARNACION MONTERO</text:p>
          </table:table-cell>
          <table:table-cell office:value-type="string" table:style-name="ce2">
            <text:p>ENCARGADO DEPTO. ORNATO Y EMBELLECIMIENT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NCISCO JAVIER RAMIREZ FRANCO</text:p>
          </table:table-cell>
          <table:table-cell office:value-type="string" table:style-name="ce2">
            <text:p>PORTERO PARQUE INFANTIL DEL MALECON</text:p>
          </table:table-cell>
          <table:table-cell office:value-type="float" office:value="8147" table:style-name="ce2">
            <text:p>8147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NK CARLITO EDWARD</text:p>
          </table:table-cell>
          <table:table-cell office:value-type="string" table:style-name="ce2">
            <text:p>PORTERO PARQUE INFANTIL DEL MALECON</text:p>
          </table:table-cell>
          <table:table-cell office:value-type="float" office:value="6380" table:style-name="ce2">
            <text:p>638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ACE CRISTIN RODRIGUEZ SALOMON</text:p>
          </table:table-cell>
          <table:table-cell office:value-type="string" table:style-name="ce2">
            <text:p>SECRETARIA PARQUE INFANTIL MALECON</text:p>
          </table:table-cell>
          <table:table-cell office:value-type="float" office:value="9028.7999999999993" table:style-name="ce2">
            <text:p>9028.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SOLIS MATEO</text:p>
          </table:table-cell>
          <table:table-cell office:value-type="string" table:style-name="ce2">
            <text:p>INSPECTOR DE ORNATO Y EMBELLECIMIENTO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ILLERMO ENRIQUE GUERRERO HENRIQUEZ</text:p>
          </table:table-cell>
          <table:table-cell office:value-type="string" table:style-name="ce2">
            <text:p>SUPERVISOR PARQUE DUARTE (PLAZAS Y PARQUES)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ALTAGRACIA SABINO</text:p>
          </table:table-cell>
          <table:table-cell office:value-type="string" table:style-name="ce2">
            <text:p>SERENO VIVERO MUNICIPAL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ORTIZ RODRIGUEZ</text:p>
          </table:table-cell>
          <table:table-cell office:value-type="string" table:style-name="ce2">
            <text:p>INSPECTOR ORNATO Y EMBELLECIMIENTO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RAFAEL TORREZ ALCANTARA</text:p>
          </table:table-cell>
          <table:table-cell office:value-type="string" table:style-name="ce2">
            <text:p>CAPATAZ AREA MALECON (PLAZAS Y PARQUES)</text:p>
          </table:table-cell>
          <table:table-cell office:value-type="float" office:value="11000" table:style-name="ce2">
            <text:p>11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S EMILIO OZUNA MEDINA</text:p>
          </table:table-cell>
          <table:table-cell office:value-type="string" table:style-name="ce2">
            <text:p>(LIC. MED.) ENC. DIVISION VIVERO MUNICIPAL</text:p>
          </table:table-cell>
          <table:table-cell office:value-type="float" office:value="9000" table:style-name="ce2">
            <text:p>9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ALTAGRACIA SANCHEZ</text:p>
          </table:table-cell>
          <table:table-cell office:value-type="string" table:style-name="ce2">
            <text:p>CONSERJE PARQUE INFANTIL MALECON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ZENEIDA PEGUERO RIVERA</text:p>
          </table:table-cell>
          <table:table-cell office:value-type="string" table:style-name="ce2">
            <text:p>SUPERVISORA (PLAZAS Y PARQUES)</text:p>
          </table:table-cell>
          <table:table-cell office:value-type="float" office:value="10626" table:style-name="ce2">
            <text:p>1062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GUEL SANTANA</text:p>
          </table:table-cell>
          <table:table-cell office:value-type="string" table:style-name="ce2">
            <text:p>JARDINERO MANT. PARQUE INFANTIL MALECON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GUEL SOSA HENRIQUEZ</text:p>
          </table:table-cell>
          <table:table-cell office:value-type="string" table:style-name="ce2">
            <text:p>LIC. MED. (OBRERO) PLAZAS Y PARQUES</text:p>
          </table:table-cell>
          <table:table-cell office:value-type="float" office:value="2930.4" table:style-name="ce2">
            <text:p>2930.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LAGROS DE LA ALT. BRUGAL RIVERA</text:p>
          </table:table-cell>
          <table:table-cell office:value-type="string" table:style-name="ce2">
            <text:p>AUXILIAR DIVISION VIVERO MUNICIPAL</text:p>
          </table:table-cell>
          <table:table-cell office:value-type="float" office:value="9900" table:style-name="ce2">
            <text:p>99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TASHA DANIELA GARCIA</text:p>
          </table:table-cell>
          <table:table-cell office:value-type="string" table:style-name="ce2">
            <text:p>PORTERA PARQUE INFANTIL MALECON</text:p>
          </table:table-cell>
          <table:table-cell office:value-type="float" office:value="6380" table:style-name="ce2">
            <text:p>638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ILO SANTANA</text:p>
          </table:table-cell>
          <table:table-cell office:value-type="string" table:style-name="ce2">
            <text:p>LIC. MED. (PODADOR) PLAZAS Y PARQUES</text:p>
          </table:table-cell>
          <table:table-cell office:value-type="float" office:value="3326.4" table:style-name="ce2">
            <text:p>3326.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JIMENEZ</text:p>
          </table:table-cell>
          <table:table-cell office:value-type="string" table:style-name="ce2">
            <text:p>PODADOR (PLAZAS Y PARQUES)</text:p>
          </table:table-cell>
          <table:table-cell office:value-type="float" office:value="6652.8" table:style-name="ce2">
            <text:p>6652.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RFIRIO CASIMIRO RIJO</text:p>
          </table:table-cell>
          <table:table-cell office:value-type="string" table:style-name="ce2">
            <text:p>LIC. MED. (OBRERO) PLAZAS Y PARQUES</text:p>
          </table:table-cell>
          <table:table-cell office:value-type="float" office:value="2930.4" table:style-name="ce2">
            <text:p>2930.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FAEL ANT. ESTEVEZ DUBIQUE</text:p>
          </table:table-cell>
          <table:table-cell office:value-type="string" table:style-name="ce2">
            <text:p>SERENO VIVERO MUNICIPAL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MIRO ESTERLIN PAZ</text:p>
          </table:table-cell>
          <table:table-cell office:value-type="string" table:style-name="ce2">
            <text:p>PODADOR VIVERO MUNICIPAL</text:p>
          </table:table-cell>
          <table:table-cell office:value-type="float" office:value="6652.8" table:style-name="ce2">
            <text:p>6652.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SALLY ANLLIRENY PEÃ‘A SEVERINO</text:p>
          </table:table-cell>
          <table:table-cell office:value-type="string" table:style-name="ce2">
            <text:p>ENC. DEL PARQUE INFANTIL DEL MALECON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UFINO MEJIA</text:p>
          </table:table-cell>
          <table:table-cell office:value-type="string" table:style-name="ce2">
            <text:p>SERENO FUNERARIA MUNICIPAL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UFO GARCIA</text:p>
          </table:table-cell>
          <table:table-cell office:value-type="string" table:style-name="ce2">
            <text:p>ASISTENTE VIVERO MUNICIPAL</text:p>
          </table:table-cell>
          <table:table-cell office:value-type="float" office:value="10350" table:style-name="ce2">
            <text:p>1035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S DOMITILIO SEPULVEDA PEGUERO</text:p>
          </table:table-cell>
          <table:table-cell office:value-type="string" table:style-name="ce2">
            <text:p>PORTERO PARQUE INFANTIL MALECON</text:p>
          </table:table-cell>
          <table:table-cell office:value-type="float" office:value="6977.6" table:style-name="ce2">
            <text:p>6977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S ORTIZ RONDON</text:p>
          </table:table-cell>
          <table:table-cell office:value-type="string" table:style-name="ce2">
            <text:p>PODADOR (PLAZAS Y PARQUES)</text:p>
          </table:table-cell>
          <table:table-cell office:value-type="float" office:value="6652.8" table:style-name="ce2">
            <text:p>6652.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MON CHAL</text:p>
          </table:table-cell>
          <table:table-cell office:value-type="string" table:style-name="ce2">
            <text:p>CAPATAZ (PLAZAS Y PARQUES)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NIA GUERRERO JULIAN</text:p>
          </table:table-cell>
          <table:table-cell office:value-type="string" table:style-name="ce2">
            <text:p>AUXILIAR DIVISION VIVERO MUNICIPAL</text:p>
          </table:table-cell>
          <table:table-cell office:value-type="float" office:value="6600" table:style-name="ce2">
            <text:p>66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OMASINA MARTINEZ SORIANO</text:p>
          </table:table-cell>
          <table:table-cell office:value-type="string" table:style-name="ce2">
            <text:p>LIC. MED. (OBRERA) PLAZAS Y PARQUES</text:p>
          </table:table-cell>
          <table:table-cell office:value-type="float" office:value="2930.4" table:style-name="ce2">
            <text:p>2930.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TOR CONCEPCION DEL ORDEN</text:p>
          </table:table-cell>
          <table:table-cell office:value-type="string" table:style-name="ce2">
            <text:p>LIC. MED. (OBRERO) PLAZAS Y PARQUES</text:p>
          </table:table-cell>
          <table:table-cell office:value-type="float" office:value="2930.4" table:style-name="ce2">
            <text:p>2930.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UDEYKI ELIZABETH SANTIAGO HIRINIO</text:p>
          </table:table-cell>
          <table:table-cell office:value-type="string" table:style-name="ce2">
            <text:p>CONSERJE PARQUE INFANTIL MALECON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UL SUAZO PEGUERO</text:p>
          </table:table-cell>
          <table:table-cell office:value-type="string" table:style-name="ce2">
            <text:p>ASISTENTE DE LA DIRECCION DE SERVICIOS Y OBRAS MUN</text:p>
          </table:table-cell>
          <table:table-cell office:value-type="float" office:value="22138" table:style-name="ce2">
            <text:p>2213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OLFO GARCIA</text:p>
          </table:table-cell>
          <table:table-cell office:value-type="string" table:style-name="ce2">
            <text:p>LIC.MED.(CAPATAZ)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BERTO ALEJANDRO WILLMORE</text:p>
          </table:table-cell>
          <table:table-cell office:value-type="string" table:style-name="ce2">
            <text:p>LISTERO</text:p>
          </table:table-cell>
          <table:table-cell office:value-type="float" office:value="10626" table:style-name="ce2">
            <text:p>1062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MARILIS ELENA TAVAREZ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JOSE SALNIZA</text:p>
          </table:table-cell>
          <table:table-cell office:value-type="string" table:style-name="ce2">
            <text:p>LIC. MED. (OBRERA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MARGARITA VARELA DE LA CRUZ</text:p>
          </table:table-cell>
          <table:table-cell office:value-type="string" table:style-name="ce2">
            <text:p>INGENIERA DE LA DIRECCION DE SERVICIOS Y OBRAS MCP</text:p>
          </table:table-cell>
          <table:table-cell office:value-type="float" office:value="11506" table:style-name="ce2">
            <text:p>1150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STACIO GUERRERO JOSE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RES ALBERTO GUERRERO SANCHEZ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GEL BERTO HERNANDEZ VILLANUEVA</text:p>
          </table:table-cell>
          <table:table-cell office:value-type="string" table:style-name="ce2">
            <text:p>INGENIERO DE LA DIRECCION DE SERVICIOS Y OBRAS MCP</text:p>
          </table:table-cell>
          <table:table-cell office:value-type="float" office:value="15870" table:style-name="ce2">
            <text:p>1587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ONIO CARRASCO SANCHEZ</text:p>
          </table:table-cell>
          <table:table-cell office:value-type="string" table:style-name="ce2">
            <text:p>LIC. MED. (OBRERO CHAPEO)</text:p>
          </table:table-cell>
          <table:table-cell office:value-type="float" office:value="3247.2" table:style-name="ce2">
            <text:p>3247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ISMENDY VASQUEZ MAZARA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LDEMIRO VASQUEZ SANCHEZ</text:p>
          </table:table-cell>
          <table:table-cell office:value-type="string" table:style-name="ce2">
            <text:p>LIC. MED. (OBRERO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OISI SANFLER ANTONIO</text:p>
          </table:table-cell>
          <table:table-cell office:value-type="string" table:style-name="ce2">
            <text:p>LIC. MED. (OBRERO) DEL VERTEDERO MUNICIPAL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DIDO DOMINGUEZ MERCEDES</text:p>
          </table:table-cell>
          <table:table-cell office:value-type="string" table:style-name="ce2">
            <text:p>SERENO IND.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LYS DANNY GUERRERO ABREU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 ASENCIO ALEJANDRO</text:p>
          </table:table-cell>
          <table:table-cell office:value-type="string" table:style-name="ce2">
            <text:p>LIC. MED. (OBRERO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WARD RAFAEL MARTINEZ DURAN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ETERIO SANTANA</text:p>
          </table:table-cell>
          <table:table-cell office:value-type="string" table:style-name="ce2">
            <text:p>LIC. MED. (OBRERO)</text:p>
          </table:table-cell>
          <table:table-cell office:value-type="float" office:value="3247.2" table:style-name="ce2">
            <text:p>3247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RIQUE VALDEZ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ZEQUIEL ALCALA</text:p>
          </table:table-cell>
          <table:table-cell office:value-type="string" table:style-name="ce2">
            <text:p>CAPATAZ AREA DEL SOCO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NCISCO ANTONIO PAREDES</text:p>
          </table:table-cell>
          <table:table-cell office:value-type="string" table:style-name="ce2">
            <text:p>LIC.MED. (OBRERO)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NCISCO JAVIER CUEVAS ROCHE</text:p>
          </table:table-cell>
          <table:table-cell office:value-type="string" table:style-name="ce2">
            <text:p>SUPERVISOR</text:p>
          </table:table-cell>
          <table:table-cell office:value-type="float" office:value="11242" table:style-name="ce2">
            <text:p>1124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NKLIN LOPEZ CATALINO</text:p>
          </table:table-cell>
          <table:table-cell office:value-type="string" table:style-name="ce2">
            <text:p>INSPECTOR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IL SORIANO REYES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PAREDES</text:p>
          </table:table-cell>
          <table:table-cell office:value-type="string" table:style-name="ce2">
            <text:p>LIC. MED. (OBRERO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CTOR JULIO SANTANA NUÃ‘EZ</text:p>
          </table:table-cell>
          <table:table-cell office:value-type="string" table:style-name="ce2">
            <text:p>SUPERVISOR</text:p>
          </table:table-cell>
          <table:table-cell office:value-type="float" office:value="11454" table:style-name="ce2">
            <text:p>1145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CTOR VENTURA BIDO</text:p>
          </table:table-cell>
          <table:table-cell office:value-type="string" table:style-name="ce2">
            <text:p>DIRECTOR DE SERVICIOS Y OBRAS MUNICIPALES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BERTO RODRIGUEZ AVILA</text:p>
          </table:table-cell>
          <table:table-cell office:value-type="string" table:style-name="ce2">
            <text:p>LIC. MED. (OBRERO)</text:p>
          </table:table-cell>
          <table:table-cell office:value-type="float" office:value="3247" table:style-name="ce2">
            <text:p>3247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LARIO VENTURA BELTRE</text:p>
          </table:table-cell>
          <table:table-cell office:value-type="string" table:style-name="ce2">
            <text:p>LIC. MED. (OBRERO)</text:p>
          </table:table-cell>
          <table:table-cell office:value-type="float" office:value="4276.8" table:style-name="ce2">
            <text:p>4276.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SRAEL ANT. MENDEZ DE LA CRUZ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SUS MARIA RODRIGUEZ</text:p>
          </table:table-cell>
          <table:table-cell office:value-type="string" table:style-name="ce2">
            <text:p>SUPERVISOR</text:p>
          </table:table-cell>
          <table:table-cell office:value-type="float" office:value="10626" table:style-name="ce2">
            <text:p>1062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HNY DIAZ JEREZ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FA CALDERON</text:p>
          </table:table-cell>
          <table:table-cell office:value-type="string" table:style-name="ce2">
            <text:p>LIC. MED. (OBRERA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FINA LUIS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MAYOBANEX CASTRO SANTANA</text:p>
          </table:table-cell>
          <table:table-cell office:value-type="string" table:style-name="ce2">
            <text:p>SUPERVISOR DE LA DIRECCION DE SERVICIOS Y OBRAS MC</text:p>
          </table:table-cell>
          <table:table-cell office:value-type="float" office:value="8236.7999999999993" table:style-name="ce2">
            <text:p>8236.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 CESAR ZORRILLA</text:p>
          </table:table-cell>
          <table:table-cell office:value-type="string" table:style-name="ce2">
            <text:p>AUX. PLOMERIA DIRECCION DE SERVICIOS Y OBRAS MCPLS</text:p>
          </table:table-cell>
          <table:table-cell office:value-type="float" office:value="6652.8" table:style-name="ce2">
            <text:p>6652.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NDI NETOR</text:p>
          </table:table-cell>
          <table:table-cell office:value-type="string" table:style-name="ce2">
            <text:p>LIC. MED. (OBRERO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ORENZA ROJAS ADAMES</text:p>
          </table:table-cell>
          <table:table-cell office:value-type="string" table:style-name="ce2">
            <text:p>LIC. MED. (CAPATAZ)</text:p>
          </table:table-cell>
          <table:table-cell office:value-type="float" office:value="4276.8" table:style-name="ce2">
            <text:p>4276.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ORENZO ALDUEY SOLANO</text:p>
          </table:table-cell>
          <table:table-cell office:value-type="string" table:style-name="ce2">
            <text:p>SUPERVISOR</text:p>
          </table:table-cell>
          <table:table-cell office:value-type="float" office:value="10626" table:style-name="ce2">
            <text:p>1062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CIA ZORRILLA</text:p>
          </table:table-cell>
          <table:table-cell office:value-type="string" table:style-name="ce2">
            <text:p>LIC.MED. (OBRERA PUNTA GARZA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CIANO ANTONIO GRULLON</text:p>
          </table:table-cell>
          <table:table-cell office:value-type="string" table:style-name="ce2">
            <text:p>LIC. MED. (CAPATAZ)</text:p>
          </table:table-cell>
          <table:table-cell office:value-type="float" office:value="4276.8" table:style-name="ce2">
            <text:p>4276.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S CABRERA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S CASTRO</text:p>
          </table:table-cell>
          <table:table-cell office:value-type="string" table:style-name="ce2">
            <text:p>LIC. MED. (OBRERO)</text:p>
          </table:table-cell>
          <table:table-cell office:value-type="float" office:value="2930.4" table:style-name="ce2">
            <text:p>2930.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NUEL DE JESUS LOPEZ DUARTE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TEO SENA JAVIER</text:p>
          </table:table-cell>
          <table:table-cell office:value-type="string" table:style-name="ce2">
            <text:p>LIC. MED. (OBRERO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XIMO MOTA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RCEDES GLADYS BENITEZ</text:p>
          </table:table-cell>
          <table:table-cell office:value-type="string" table:style-name="ce2">
            <text:p>LIC. MED. (OBRERA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ICOLAS ALEJANDRO MEDINA VELOZ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LIMPO SANCHEZ</text:p>
          </table:table-cell>
          <table:table-cell office:value-type="string" table:style-name="ce2">
            <text:p>LIC. MED. (OBRERO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CUAL MARTINEZ</text:p>
          </table:table-cell>
          <table:table-cell office:value-type="string" table:style-name="ce2">
            <text:p>CAPATAZ</text:p>
          </table:table-cell>
          <table:table-cell office:value-type="float" office:value="8553.7999999999993" table:style-name="ce2">
            <text:p>8553.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CUAL SANTANA SANTANA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JOSE CASTRO CELEDONIO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MAZARA</text:p>
          </table:table-cell>
          <table:table-cell office:value-type="string" table:style-name="ce2">
            <text:p>LIC. MED. (OBRERO)</text:p>
          </table:table-cell>
          <table:table-cell office:value-type="float" office:value="3247.2" table:style-name="ce2">
            <text:p>3247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NOLASCO</text:p>
          </table:table-cell>
          <table:table-cell office:value-type="string" table:style-name="ce2">
            <text:p>LIC. MED. (OBRERO)</text:p>
          </table:table-cell>
          <table:table-cell office:value-type="float" office:value="3247.2" table:style-name="ce2">
            <text:p>3247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PABLO VICTOR CEDEÃ‘O</text:p>
          </table:table-cell>
          <table:table-cell office:value-type="string" table:style-name="ce2">
            <text:p>LIC. MED. (OBRERO)</text:p>
          </table:table-cell>
          <table:table-cell office:value-type="float" office:value="3009.2" table:style-name="ce2">
            <text:p>300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PAREDES</text:p>
          </table:table-cell>
          <table:table-cell office:value-type="string" table:style-name="ce2">
            <text:p>LIC. MED. (OBRERO)</text:p>
          </table:table-cell>
          <table:table-cell office:value-type="float" office:value="3009.2" table:style-name="ce2">
            <text:p>300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ILAR CASTRO MADRIGAL</text:p>
          </table:table-cell>
          <table:table-cell office:value-type="string" table:style-name="ce2">
            <text:p>SUPERVISOR</text:p>
          </table:table-cell>
          <table:table-cell office:value-type="float" office:value="10626" table:style-name="ce2">
            <text:p>1062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HAMES LUIS RAMIREZ</text:p>
          </table:table-cell>
          <table:table-cell office:value-type="string" table:style-name="ce2">
            <text:p>SUPERVISOR</text:p>
          </table:table-cell>
          <table:table-cell office:value-type="float" office:value="10626" table:style-name="ce2">
            <text:p>1062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FAEL ANT. REYES CONNOR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FAEL FRIAS MERCEDES</text:p>
          </table:table-cell>
          <table:table-cell office:value-type="string" table:style-name="ce2">
            <text:p>LIC. MED. (OBRERO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MON ANTONIO OVALLE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MON URBAEZ</text:p>
          </table:table-cell>
          <table:table-cell office:value-type="string" table:style-name="ce2">
            <text:p>LIC. MED. (OBRERO)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YNALDO SANCHEZ FRANCISCO</text:p>
          </table:table-cell>
          <table:table-cell office:value-type="string" table:style-name="ce2">
            <text:p>SUPERVISOR</text:p>
          </table:table-cell>
          <table:table-cell office:value-type="float" office:value="10626" table:style-name="ce2">
            <text:p>1062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BERTO ASTACIO SENIBES</text:p>
          </table:table-cell>
          <table:table-cell office:value-type="string" table:style-name="ce2">
            <text:p>LIC. MED. (OBRERO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BERTO TRINIDAD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LVADOR LUIS</text:p>
          </table:table-cell>
          <table:table-cell office:value-type="string" table:style-name="ce2">
            <text:p>LIC. MED. (OBRERO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 DORCE CABREJA</text:p>
          </table:table-cell>
          <table:table-cell office:value-type="string" table:style-name="ce2">
            <text:p>ASISTENTE DEL ENCARGADO</text:p>
          </table:table-cell>
          <table:table-cell office:value-type="float" office:value="13000" table:style-name="ce2">
            <text:p>13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MEON RIVERA</text:p>
          </table:table-cell>
          <table:table-cell office:value-type="string" table:style-name="ce2">
            <text:p>(LIC. MED.) OBRERO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XTA MOTA</text:p>
          </table:table-cell>
          <table:table-cell office:value-type="string" table:style-name="ce2">
            <text:p>LIC. MED. (OBRERA)</text:p>
          </table:table-cell>
          <table:table-cell office:value-type="float" office:value="3009.2" table:style-name="ce2">
            <text:p>300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OFILO BASTARDO</text:p>
          </table:table-cell>
          <table:table-cell office:value-type="string" table:style-name="ce2">
            <text:p>LIC. MED. (OBRERO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OMASINA SANTANA</text:p>
          </table:table-cell>
          <table:table-cell office:value-type="string" table:style-name="ce2">
            <text:p>LIC. MED. (OBRERA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NTE TOLENTINO</text:p>
          </table:table-cell>
          <table:table-cell office:value-type="string" table:style-name="ce2">
            <text:p>SERENO IND.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TOR BAUTISTA</text:p>
          </table:table-cell>
          <table:table-cell office:value-type="string" table:style-name="ce2">
            <text:p>LIC. MED. (OBRERO CHAPEO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ILLIAMS PACHECO</text:p>
          </table:table-cell>
          <table:table-cell office:value-type="string" table:style-name="ce2">
            <text:p>SUPERVISOR</text:p>
          </table:table-cell>
          <table:table-cell office:value-type="float" office:value="10626" table:style-name="ce2">
            <text:p>1062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OLANDA DE LOS SANTOS</text:p>
          </table:table-cell>
          <table:table-cell office:value-type="string" table:style-name="ce2">
            <text:p>LIC. (OBRERA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MINIA ALMONTE</text:p>
          </table:table-cell>
          <table:table-cell office:value-type="string" table:style-name="ce2">
            <text:p>CONSERJE CEMENTERIO SAN PEDRO APOSTOL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ALBERTO PEÃ‘A RODRIGUEZ</text:p>
          </table:table-cell>
          <table:table-cell office:value-type="string" table:style-name="ce2">
            <text:p>ENC. CEM. CENTRAL</text:p>
          </table:table-cell>
          <table:table-cell office:value-type="float" office:value="10929.6" table:style-name="ce2">
            <text:p>10929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S CLEMENTE</text:p>
          </table:table-cell>
          <table:table-cell office:value-type="string" table:style-name="ce2">
            <text:p>SERENO CEMENTERIO SAN PEDRO APOSTOL</text:p>
          </table:table-cell>
          <table:table-cell office:value-type="float" office:value="6177.6" table:style-name="ce2">
            <text:p>6177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TALIO CONTRERAS</text:p>
          </table:table-cell>
          <table:table-cell office:value-type="string" table:style-name="ce2">
            <text:p>SERENO CEMENTERIO SAN PEDRO APOSTOL</text:p>
          </table:table-cell>
          <table:table-cell office:value-type="float" office:value="7128" table:style-name="ce2">
            <text:p>712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TANACIO MARTINEZ UBRI</text:p>
          </table:table-cell>
          <table:table-cell office:value-type="string" table:style-name="ce2">
            <text:p>ENC. CEMENTERIO EL TAMARINDO</text:p>
          </table:table-cell>
          <table:table-cell office:value-type="float" office:value="10929.6" table:style-name="ce2">
            <text:p>10929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TOLO MERCEDES</text:p>
          </table:table-cell>
          <table:table-cell office:value-type="string" table:style-name="ce2">
            <text:p>SERENO CEMENTERIO TAMARINDO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SANDRA REYES SEVERINO</text:p>
          </table:table-cell>
          <table:table-cell office:value-type="string" table:style-name="ce2">
            <text:p>CONSERJE CEMENTERIO SAN PEDRO APOSTOL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ISTHYN JACQUELINE OSORIA MOTA</text:p>
          </table:table-cell>
          <table:table-cell office:value-type="string" table:style-name="ce2">
            <text:p>SECRETARIA CEMENTERIO CENTRAL</text:p>
          </table:table-cell>
          <table:table-cell office:value-type="float" office:value="7128" table:style-name="ce2">
            <text:p>712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NIEL DISMEY</text:p>
          </table:table-cell>
          <table:table-cell office:value-type="string" table:style-name="ce2">
            <text:p>LIC. MED. (OBRERO CHAPEO)</text:p>
          </table:table-cell>
          <table:table-cell office:value-type="float" office:value="2930.4" table:style-name="ce2">
            <text:p>2930.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 CANO</text:p>
          </table:table-cell>
          <table:table-cell office:value-type="string" table:style-name="ce2">
            <text:p>SERENO CEMENTERIO CENTRAL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LIPE CRUZ DOMINGUEZ</text:p>
          </table:table-cell>
          <table:table-cell office:value-type="string" table:style-name="ce2">
            <text:p>SERENO CEMENTERIO TAMARINDO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ABIEL LUIS</text:p>
          </table:table-cell>
          <table:table-cell office:value-type="string" table:style-name="ce2">
            <text:p>LIC. MED. (SERENO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CTOR SOSA</text:p>
          </table:table-cell>
          <table:table-cell office:value-type="string" table:style-name="ce2">
            <text:p>ASISTENTE CEMENTERIO SAN PEDRO APOSTOL</text:p>
          </table:table-cell>
          <table:table-cell office:value-type="float" office:value="9028.7999999999993" table:style-name="ce2">
            <text:p>9028.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CQUELINE V. ALTAGRACIA ALFONSECA</text:p>
          </table:table-cell>
          <table:table-cell office:value-type="string" table:style-name="ce2">
            <text:p>LIC. MED. (SEC. CEMEN TAMARINDO)</text:p>
          </table:table-cell>
          <table:table-cell office:value-type="float" office:value="3564" table:style-name="ce2">
            <text:p>356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HANNY GUZMAN GONZALEZ</text:p>
          </table:table-cell>
          <table:table-cell office:value-type="string" table:style-name="ce2">
            <text:p>SECRETARIA CEMENTERIO SAN PEDRO APOSTOL</text:p>
          </table:table-cell>
          <table:table-cell office:value-type="float" office:value="7128" table:style-name="ce2">
            <text:p>712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LUCIA ACOSTA</text:p>
          </table:table-cell>
          <table:table-cell office:value-type="string" table:style-name="ce2">
            <text:p>SERENO CORRAL MUNICIPAL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SOLANO</text:p>
          </table:table-cell>
          <table:table-cell office:value-type="string" table:style-name="ce2">
            <text:p>SERENO CEM.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ANA SANCHEZ CASTILLO</text:p>
          </table:table-cell>
          <table:table-cell office:value-type="string" table:style-name="ce2">
            <text:p>SEC. CEMENTERIO CENTRAL.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ONARDO GUERRERO PEÃ‘A</text:p>
          </table:table-cell>
          <table:table-cell office:value-type="string" table:style-name="ce2">
            <text:p>HOYADOR CEMENTERIO SAN PEDRO APOSTOL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SA PIERRET YAN DE FUSTEN</text:p>
          </table:table-cell>
          <table:table-cell office:value-type="string" table:style-name="ce2">
            <text:p>SECRETARIA (YTANDA MATUTINA) CEMENTERIO SAN PEDRO</text:p>
          </table:table-cell>
          <table:table-cell office:value-type="float" office:value="7128" table:style-name="ce2">
            <text:p>712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DEL CARMEN RONDON SOSA</text:p>
          </table:table-cell>
          <table:table-cell office:value-type="string" table:style-name="ce2">
            <text:p>CONSERJE CEMENTERIO TAMARINDO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JACINTA GRIFFITH HUNT</text:p>
          </table:table-cell>
          <table:table-cell office:value-type="string" table:style-name="ce2">
            <text:p>CONSERJE CEMENTERIO CENTRAL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IRES PAREDES SABINO</text:p>
          </table:table-cell>
          <table:table-cell office:value-type="string" table:style-name="ce2">
            <text:p>CAPATAZ CEMENTERIO SAN PEDRO APOSTOL</text:p>
          </table:table-cell>
          <table:table-cell office:value-type="float" office:value="8236.7999999999993" table:style-name="ce2">
            <text:p>8236.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XIMO RODRIGUEZ RIVERA</text:p>
          </table:table-cell>
          <table:table-cell office:value-type="string" table:style-name="ce2">
            <text:p>ENC. CORRAL MUNICIPAL</text:p>
          </table:table-cell>
          <table:table-cell office:value-type="float" office:value="8712" table:style-name="ce2">
            <text:p>871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LSON PINALES</text:p>
          </table:table-cell>
          <table:table-cell office:value-type="string" table:style-name="ce2">
            <text:p>ENC. CEMENTERIO EL SOCO</text:p>
          </table:table-cell>
          <table:table-cell office:value-type="float" office:value="6336" table:style-name="ce2">
            <text:p>633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JULIO FERNANDEZ MOTA</text:p>
          </table:table-cell>
          <table:table-cell office:value-type="string" table:style-name="ce2">
            <text:p>ENCARGADO CEMENTERIO SAN PEDRO APOSTOL</text:p>
          </table:table-cell>
          <table:table-cell office:value-type="float" office:value="11242" table:style-name="ce2">
            <text:p>1124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EBISTERIO SEVERO</text:p>
          </table:table-cell>
          <table:table-cell office:value-type="string" table:style-name="ce2">
            <text:p>HOYADOR CEMENTERIO SAN PEDRO APOSTOL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MON ANTONIO GILS LUIS</text:p>
          </table:table-cell>
          <table:table-cell office:value-type="string" table:style-name="ce2">
            <text:p>ENCARGADO CEMENTERIO PUNTA PESCADORA</text:p>
          </table:table-cell>
          <table:table-cell office:value-type="float" office:value="9028.7999999999993" table:style-name="ce2">
            <text:p>9028.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MON CARRION DE FRIAS</text:p>
          </table:table-cell>
          <table:table-cell office:value-type="string" table:style-name="ce2">
            <text:p>HOYADOR CEMENTERIO SAN PEDRO APOSTOL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MON LINARES</text:p>
          </table:table-cell>
          <table:table-cell office:value-type="string" table:style-name="ce2">
            <text:p>SERENO FUNERARIA MUNICIPAL II</text:p>
          </table:table-cell>
          <table:table-cell office:value-type="float" office:value="8200" table:style-name="ce2">
            <text:p>82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SA MARIA QUEZADA GARCIA</text:p>
          </table:table-cell>
          <table:table-cell office:value-type="string" table:style-name="ce2">
            <text:p>SECRETARIA (TANDA VESPERTINA) CEMENTERIO SAN PEDRO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TOR RODRIGUEZ RIVERA</text:p>
          </table:table-cell>
          <table:table-cell office:value-type="string" table:style-name="ce2">
            <text:p>SERENO CORRAL MUNICIPAL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NGINIO MEJIA</text:p>
          </table:table-cell>
          <table:table-cell office:value-type="string" table:style-name="ce2">
            <text:p>LIC. MED. (SERENO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FONSO SANTANA MOTA</text:p>
          </table:table-cell>
          <table:table-cell office:value-type="string" table:style-name="ce2">
            <text:p>CHOFER F-13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GEL DOMINGO DE LOS SANTOS GONZALEZ</text:p>
          </table:table-cell>
          <table:table-cell office:value-type="string" table:style-name="ce2">
            <text:p>MECANICO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IBAL MEJIA MERCEDES</text:p>
          </table:table-cell>
          <table:table-cell office:value-type="string" table:style-name="ce2">
            <text:p>CHOFER DE LA GUAGUA</text:p>
          </table:table-cell>
          <table:table-cell office:value-type="float" office:value="10454.4" table:style-name="ce2">
            <text:p>10454.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ATO SEBASTIAN MESA ESPIRITU</text:p>
          </table:table-cell>
          <table:table-cell office:value-type="string" table:style-name="ce2">
            <text:p>AUXILIAR DIVISON TALLER DE MECANICA</text:p>
          </table:table-cell>
          <table:table-cell office:value-type="float" office:value="8000" table:style-name="ce2">
            <text:p>8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LOS GUZMAN BAEZ</text:p>
          </table:table-cell>
          <table:table-cell office:value-type="string" table:style-name="ce2">
            <text:p>GOMERO</text:p>
          </table:table-cell>
          <table:table-cell office:value-type="float" office:value="6500" table:style-name="ce2">
            <text:p>65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LOS JUAN ALMONTE GONZALEZ</text:p>
          </table:table-cell>
          <table:table-cell office:value-type="string" table:style-name="ce2">
            <text:p>CHOFER DEL CAMION DEL AGUA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LOS RAMON REYES REYES</text:p>
          </table:table-cell>
          <table:table-cell office:value-type="string" table:style-name="ce2">
            <text:p>SOLDADOR</text:p>
          </table:table-cell>
          <table:table-cell office:value-type="float" office:value="8236.7999999999993" table:style-name="ce2">
            <text:p>8236.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ADIN SANTANA</text:p>
          </table:table-cell>
          <table:table-cell office:value-type="string" table:style-name="ce2">
            <text:p>ASISTENTE ELECTRICISTA</text:p>
          </table:table-cell>
          <table:table-cell office:value-type="float" office:value="10764" table:style-name="ce2">
            <text:p>1076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ISTIAN SANTO RAMIREZ</text:p>
          </table:table-cell>
          <table:table-cell office:value-type="string" table:style-name="ce2">
            <text:p>CHOFER DE TRANSPORTACION</text:p>
          </table:table-cell>
          <table:table-cell office:value-type="float" office:value="10296" table:style-name="ce2">
            <text:p>1029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ISTOBAL CANDELARIO</text:p>
          </table:table-cell>
          <table:table-cell office:value-type="string" table:style-name="ce2">
            <text:p>LIC. MED. (OBRERO)</text:p>
          </table:table-cell>
          <table:table-cell office:value-type="float" office:value="2379.3000000000002" table:style-name="ce2">
            <text:p>2379.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UARDO ANTONIO SANCHEZ</text:p>
          </table:table-cell>
          <table:table-cell office:value-type="string" table:style-name="ce2">
            <text:p>CHOFER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RIQUE MARTINEZ</text:p>
          </table:table-cell>
          <table:table-cell office:value-type="string" table:style-name="ce2">
            <text:p>CHOFER BOMBERO</text:p>
          </table:table-cell>
          <table:table-cell office:value-type="float" office:value="10533.6" table:style-name="ce2">
            <text:p>10533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IFANIO GUZMAN</text:p>
          </table:table-cell>
          <table:table-cell office:value-type="string" table:style-name="ce2">
            <text:p>AYUDANTE DE TRACTOR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BIO APONTE</text:p>
          </table:table-cell>
          <table:table-cell office:value-type="string" table:style-name="ce2">
            <text:p>AUX. TALLER</text:p>
          </table:table-cell>
          <table:table-cell office:value-type="float" office:value="8192.7999999999993" table:style-name="ce2">
            <text:p>8192.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NCISCO VENTURA LOPEZ</text:p>
          </table:table-cell>
          <table:table-cell office:value-type="string" table:style-name="ce2">
            <text:p>CHOFER CAMION</text:p>
          </table:table-cell>
          <table:table-cell office:value-type="float" office:value="10296" table:style-name="ce2">
            <text:p>1029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CTOR RAFAEL MEJIA</text:p>
          </table:table-cell>
          <table:table-cell office:value-type="string" table:style-name="ce2">
            <text:p>AYUD. SOLDADOR</text:p>
          </table:table-cell>
          <table:table-cell office:value-type="float" office:value="10771.2" table:style-name="ce2">
            <text:p>10771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SABEL MAIRENI MONTES DE OCA Y.</text:p>
          </table:table-cell>
          <table:table-cell office:value-type="string" table:style-name="ce2">
            <text:p>SECRETARIA DEPARTAMENTO EQUIPO Y TRANSPORTACION</text:p>
          </table:table-cell>
          <table:table-cell office:value-type="float" office:value="7444.8" table:style-name="ce2">
            <text:p>7444.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ANTONIO JACKSON JONES</text:p>
          </table:table-cell>
          <table:table-cell office:value-type="string" table:style-name="ce2">
            <text:p>CHOFER DE BULDOZER</text:p>
          </table:table-cell>
          <table:table-cell office:value-type="float" office:value="15870" table:style-name="ce2">
            <text:p>1587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AUTISTA PEGUERO</text:p>
          </table:table-cell>
          <table:table-cell office:value-type="string" table:style-name="ce2">
            <text:p>ENCARGADO DEPARTAMENTO DE EQUIPO Y TRANSPORTACION</text:p>
          </table:table-cell>
          <table:table-cell office:value-type="float" office:value="24200" table:style-name="ce2">
            <text:p>242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IANEL PAREDES ECHAVARRIA</text:p>
          </table:table-cell>
          <table:table-cell office:value-type="string" table:style-name="ce2">
            <text:p>CHOFER DEPTO. EQUIPO Y TRANSPORTACION</text:p>
          </table:table-cell>
          <table:table-cell office:value-type="float" office:value="10296" table:style-name="ce2">
            <text:p>1029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RAYO</text:p>
          </table:table-cell>
          <table:table-cell office:value-type="string" table:style-name="ce2">
            <text:p>SOLDADOR</text:p>
          </table:table-cell>
          <table:table-cell office:value-type="float" office:value="10296" table:style-name="ce2">
            <text:p>1029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CARLOS PACHECO MORLA</text:p>
          </table:table-cell>
          <table:table-cell office:value-type="string" table:style-name="ce2">
            <text:p>CHOFER TRANSP.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DE LA ROSA</text:p>
          </table:table-cell>
          <table:table-cell office:value-type="string" table:style-name="ce2">
            <text:p>MECANICO DIESEL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MANUEL PEÃ‘A</text:p>
          </table:table-cell>
          <table:table-cell office:value-type="string" table:style-name="ce2">
            <text:p>CHOFER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 CESAR RUBIO PIMENTEL</text:p>
          </table:table-cell>
          <table:table-cell office:value-type="string" table:style-name="ce2">
            <text:p>MECANICO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OPOLDO GUZMAN AVILA</text:p>
          </table:table-cell>
          <table:table-cell office:value-type="string" table:style-name="ce2">
            <text:p>LIC. MED. (GOMERO)</text:p>
          </table:table-cell>
          <table:table-cell office:value-type="float" office:value="4554" table:style-name="ce2">
            <text:p>455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CAS YERIX</text:p>
          </table:table-cell>
          <table:table-cell office:value-type="string" table:style-name="ce2">
            <text:p>CHOFER RODILLO F-15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S CAONABO MARTINEZ ROSARIO</text:p>
          </table:table-cell>
          <table:table-cell office:value-type="string" table:style-name="ce2">
            <text:p>CHOFER PALA F-27</text:p>
          </table:table-cell>
          <table:table-cell office:value-type="float" office:value="10580" table:style-name="ce2">
            <text:p>1058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NUEL ANTONIO CASADO MOTA</text:p>
          </table:table-cell>
          <table:table-cell office:value-type="string" table:style-name="ce2">
            <text:p>CHOFER F-25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LIBERTO PIERRE</text:p>
          </table:table-cell>
          <table:table-cell office:value-type="string" table:style-name="ce2">
            <text:p>CHOFER AMBULANCIA FUNERARIA MUNICIPAL II</text:p>
          </table:table-cell>
          <table:table-cell office:value-type="float" office:value="10533.6" table:style-name="ce2">
            <text:p>10533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SVALDO AURELIO SANTANA</text:p>
          </table:table-cell>
          <table:table-cell office:value-type="string" table:style-name="ce2">
            <text:p>GOMERO</text:p>
          </table:table-cell>
          <table:table-cell office:value-type="float" office:value="9108" table:style-name="ce2">
            <text:p>910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TRICIO DONASTORG POLANCO</text:p>
          </table:table-cell>
          <table:table-cell office:value-type="string" table:style-name="ce2">
            <text:p>CHOFER TRANSP.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TRICIO GIRON ALVAREZ</text:p>
          </table:table-cell>
          <table:table-cell office:value-type="string" table:style-name="ce2">
            <text:p>CHOFER TRANSPORTACION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TRICIO MERCEDES QUEZADA</text:p>
          </table:table-cell>
          <table:table-cell office:value-type="string" table:style-name="ce2">
            <text:p>CHOFER TRANSP.</text:p>
          </table:table-cell>
          <table:table-cell office:value-type="float" office:value="10296" table:style-name="ce2">
            <text:p>1029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ANTONIO CHIRENO BASILIO</text:p>
          </table:table-cell>
          <table:table-cell office:value-type="string" table:style-name="ce2">
            <text:p>CHOFER CAMION DEL AGUA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AQUILES DIJOL CARABALLO</text:p>
          </table:table-cell>
          <table:table-cell office:value-type="string" table:style-name="ce2">
            <text:p>AYUDANTE MECANICO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JULIO PEGUERO</text:p>
          </table:table-cell>
          <table:table-cell office:value-type="string" table:style-name="ce2">
            <text:p>OPERADOR GRADER</text:p>
          </table:table-cell>
          <table:table-cell office:value-type="float" office:value="12432" table:style-name="ce2">
            <text:p>1243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LIARDO RENATO VITTINI BAEZ</text:p>
          </table:table-cell>
          <table:table-cell office:value-type="string" table:style-name="ce2">
            <text:p>ASISTENTE DEPTO. EQUIPO Y TRANSPORTACION</text:p>
          </table:table-cell>
          <table:table-cell office:value-type="float" office:value="18343" table:style-name="ce2">
            <text:p>1834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FAEL GREEN SILVEN</text:p>
          </table:table-cell>
          <table:table-cell office:value-type="string" table:style-name="ce2">
            <text:p>CHOFER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MON ANTONIO PORTES</text:p>
          </table:table-cell>
          <table:table-cell office:value-type="string" table:style-name="ce2">
            <text:p>CHOFER</text:p>
          </table:table-cell>
          <table:table-cell office:value-type="float" office:value="10296" table:style-name="ce2">
            <text:p>1029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MON SORIANO FELICIANO</text:p>
          </table:table-cell>
          <table:table-cell office:value-type="string" table:style-name="ce2">
            <text:p>AUX. BULDOZER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BERTO WARNER RICHARDSON</text:p>
          </table:table-cell>
          <table:table-cell office:value-type="string" table:style-name="ce2">
            <text:p>CHOFER ORNATO</text:p>
          </table:table-cell>
          <table:table-cell office:value-type="float" office:value="10296" table:style-name="ce2">
            <text:p>1029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BASTARDO MENA</text:p>
          </table:table-cell>
          <table:table-cell office:value-type="string" table:style-name="ce2">
            <text:p>ENCARGADO DE LA DIVISION TALLER MECANICA</text:p>
          </table:table-cell>
          <table:table-cell office:value-type="float" office:value="21780" table:style-name="ce2">
            <text:p>2178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ODORO ALCALA SANTANA</text:p>
          </table:table-cell>
          <table:table-cell office:value-type="string" table:style-name="ce2">
            <text:p>ENC. COMBUSTIBLE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ESSY ALEXANDER FLOVIL</text:p>
          </table:table-cell>
          <table:table-cell office:value-type="string" table:style-name="ce2">
            <text:p>ENC. OFICINA TALLER GARAJE MUNICIPAL</text:p>
          </table:table-cell>
          <table:table-cell office:value-type="float" office:value="13485" table:style-name="ce2">
            <text:p>1348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JANDRO BAEZ RAMIREZ</text:p>
          </table:table-cell>
          <table:table-cell office:value-type="string" table:style-name="ce2">
            <text:p>LIC. MED. (POLICIA SERVICIOS)</text:p>
          </table:table-cell>
          <table:table-cell office:value-type="float" office:value="4197.6000000000004" table:style-name="ce2">
            <text:p>4197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JANDRO JANEL MARTINEZ PEREZ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JANDRO QUEZADA SORIANO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RES ROMERO VASQUEZ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OLINAR SEGURA FELIZ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NIEL ALEONA HILARIO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 JABALERA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 POLANCO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ZEQUIEL MATEO RICHARDSON</text:p>
          </table:table-cell>
          <table:table-cell office:value-type="string" table:style-name="ce2">
            <text:p>CHOFER</text:p>
          </table:table-cell>
          <table:table-cell office:value-type="float" office:value="9979.2000000000007" table:style-name="ce2">
            <text:p>997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USTINO RODRIGUEZ MERCEDES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LIPE SIERRA</text:p>
          </table:table-cell>
          <table:table-cell office:value-type="string" table:style-name="ce2">
            <text:p>CHOFER</text:p>
          </table:table-cell>
          <table:table-cell office:value-type="float" office:value="9979.2000000000007" table:style-name="ce2">
            <text:p>997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LIX ANT. REYES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EDDY DE JESUS HOOGLEITER SOLIS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ILBERTO CHARLES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MBERTO RAMON PEREZ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OCENCIO ANTONIO SANTOS MERCEDES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VIER PEÃ‘A CUEVAS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SUS EMILIO SILVESTRE MERCEDES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IMMY BLADIMIR SEVERINO CASTILLO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HNNY GIL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RGE EMILIO PACHECO GIL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PEREZ CUEVAS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ANTONIO SILVESTRE GUERRERO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AN GOMEZ BENZO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 CESAR RODRIGUEZ ARIAS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R VASQUEZ MORALES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IBORIO REYES SABINO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CIANO JULIAN BRITO CASTRO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NUEL DE JESUS LORA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NUEL JOSE GUILLEN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IO BONIFACIO CEDANO LUIS</text:p>
          </table:table-cell>
          <table:table-cell office:value-type="string" table:style-name="ce2">
            <text:p>ASISTENTE POLICIA</text:p>
          </table:table-cell>
          <table:table-cell office:value-type="float" office:value="10875" table:style-name="ce2">
            <text:p>1087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NO SANCHEZ MONEGRO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IRES RONDON ALCANTARA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LLY ALEXANDRA VILLANUEVA BIDO</text:p>
          </table:table-cell>
          <table:table-cell office:value-type="string" table:style-name="ce2">
            <text:p>ESCRIBIENTE POLICIA MUNICIPAL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TRICIO ROA BAEZ</text:p>
          </table:table-cell>
          <table:table-cell office:value-type="string" table:style-name="ce2">
            <text:p>ENC. DE LA SEGURIDAD DEL PALACIO MCPAL.</text:p>
          </table:table-cell>
          <table:table-cell office:value-type="float" office:value="10929.6" table:style-name="ce2">
            <text:p>10929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FRANCISCO PEÃ‘A ALVARADO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TOMAS RODRIGUEZ GONZALEZ</text:p>
          </table:table-cell>
          <table:table-cell office:value-type="string" table:style-name="ce2">
            <text:p>ENCARGADO POLICIA MUNICIPAL</text:p>
          </table:table-cell>
          <table:table-cell office:value-type="float" office:value="15870" table:style-name="ce2">
            <text:p>1587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FAEL ARISMENDY JIMENEZ NATERA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FAEL SANCHEZ MORILLO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MON REYES MENDEZ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BERTO ASTACIO DE LA ROSA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CALDERON PADILLA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HIDALGO VASQUEZ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ODORO OTAÃ‘O SANTANA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OMAS BDO. VICIOSO CASTRO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RGILIO SEVERINO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ILTHON MANUEL LORA MATEO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SAIAS JEAN DE LA ROSA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UNIO ZAPATA VILORIO</text:p>
          </table:table-cell>
          <table:table-cell office:value-type="string" table:style-name="ce2">
            <text:p>CHOFER POLICIA SERVICIOS</text:p>
          </table:table-cell>
          <table:table-cell office:value-type="float" office:value="9979.2000000000007" table:style-name="ce2">
            <text:p>997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REA REYNA</text:p>
          </table:table-cell>
          <table:table-cell office:value-type="string" table:style-name="ce2">
            <text:p>CONSERJE BAÃ‘O</text:p>
          </table:table-cell>
          <table:table-cell office:value-type="float" office:value="5830" table:style-name="ce2">
            <text:p>583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ONIO ROSARIO SOLANO</text:p>
          </table:table-cell>
          <table:table-cell office:value-type="string" table:style-name="ce2">
            <text:p>CAPATAZ MERCADO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LOS BIENVENIDO POLANCO ROMERO</text:p>
          </table:table-cell>
          <table:table-cell office:value-type="string" table:style-name="ce2">
            <text:p>ELECTRICISTA</text:p>
          </table:table-cell>
          <table:table-cell office:value-type="float" office:value="6652.8" table:style-name="ce2">
            <text:p>6652.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UARDO GARCIA</text:p>
          </table:table-cell>
          <table:table-cell office:value-type="string" table:style-name="ce2">
            <text:p>LIC. MED. (OBRERO)</text:p>
          </table:table-cell>
          <table:table-cell office:value-type="float" office:value="2915" table:style-name="ce2">
            <text:p>291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RNESTO PAYANO</text:p>
          </table:table-cell>
          <table:table-cell office:value-type="string" table:style-name="ce2">
            <text:p>LIC. MED. (OBRERO)</text:p>
          </table:table-cell>
          <table:table-cell office:value-type="float" office:value="3088.8" table:style-name="ce2">
            <text:p>3088.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LIX ANTONIO MADRIGAL POLANCO</text:p>
          </table:table-cell>
          <table:table-cell office:value-type="string" table:style-name="ce2">
            <text:p>ASISTENTE DEL MERCADO</text:p>
          </table:table-cell>
          <table:table-cell office:value-type="float" office:value="9028.7999999999993" table:style-name="ce2">
            <text:p>9028.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FINA BORROME MEDINA</text:p>
          </table:table-cell>
          <table:table-cell office:value-type="string" table:style-name="ce2">
            <text:p>LIC. MED. (OBRERA)</text:p>
          </table:table-cell>
          <table:table-cell office:value-type="float" office:value="2915" table:style-name="ce2">
            <text:p>291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YDA BRUNILDA ROJAS</text:p>
          </table:table-cell>
          <table:table-cell office:value-type="string" table:style-name="ce2">
            <text:p>COBRADORA</text:p>
          </table:table-cell>
          <table:table-cell office:value-type="float" office:value="7444.8" table:style-name="ce2">
            <text:p>7444.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GUEL ANT. AYBAR VILORIO</text:p>
          </table:table-cell>
          <table:table-cell office:value-type="string" table:style-name="ce2">
            <text:p>ENCARGADO MERCADO MUNICIPAL</text:p>
          </table:table-cell>
          <table:table-cell office:value-type="float" office:value="18150" table:style-name="ce2">
            <text:p>1815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ICOLAS TOLENTINO REYES</text:p>
          </table:table-cell>
          <table:table-cell office:value-type="string" table:style-name="ce2">
            <text:p>SERENO</text:p>
          </table:table-cell>
          <table:table-cell office:value-type="float" office:value="5852" table:style-name="ce2">
            <text:p>585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TOR MANUEL ARIAS GUERRERO</text:p>
          </table:table-cell>
          <table:table-cell office:value-type="string" table:style-name="ce2">
            <text:p>INSPECTOR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RGILIO CASTRO</text:p>
          </table:table-cell>
          <table:table-cell office:value-type="string" table:style-name="ce2">
            <text:p>ENCARGADO CENTRO DE ACOPIO DEL MERCADO MUNICIPAL</text:p>
          </table:table-cell>
          <table:table-cell office:value-type="float" office:value="18150" table:style-name="ce2">
            <text:p>1815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ANDA ALICIA HILL VENTURA</text:p>
          </table:table-cell>
          <table:table-cell office:value-type="string" table:style-name="ce2">
            <text:p>SEC. DE MERCADO</text:p>
          </table:table-cell>
          <table:table-cell office:value-type="float" office:value="6177.6" table:style-name="ce2">
            <text:p>6177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RARDO FLORENTINO RAMIREZ CABRERA</text:p>
          </table:table-cell>
          <table:table-cell office:value-type="string" table:style-name="ce2">
            <text:p>SUB- DIRECTOR BANDA DE MUSICA</text:p>
          </table:table-cell>
          <table:table-cell office:value-type="float" office:value="114600" table:style-name="ce2">
            <text:p>1146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RKIS DEL ROSARIO VILLA</text:p>
          </table:table-cell>
          <table:table-cell office:value-type="string" table:style-name="ce2">
            <text:p>AYUDA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RY EMILIO OMEGA VASQUEZ</text:p>
          </table:table-cell>
          <table:table-cell office:value-type="string" table:style-name="ce2">
            <text:p>AYUDA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RMIN FRIOHILAN ORTIZ DUARTE</text:p>
          </table:table-cell>
          <table:table-cell office:value-type="string" table:style-name="ce2">
            <text:p>AYUDA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ICY WHYTE LLUVERES</text:p>
          </table:table-cell>
          <table:table-cell office:value-type="string" table:style-name="ce2">
            <text:p>AYUDA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ISSEL LEFTI TAVAREZ</text:p>
          </table:table-cell>
          <table:table-cell office:value-type="string" table:style-name="ce2">
            <text:p>AYUDA</text:p>
          </table:table-cell>
          <table:table-cell office:value-type="float" office:value="8500" table:style-name="ce2">
            <text:p>85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RID ALTAGRACIA RODRIGUEZ DE PAYANO</text:p>
          </table:table-cell>
          <table:table-cell office:value-type="string" table:style-name="ce2">
            <text:p>AYUDA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COBO GUZMAN RIVERAS</text:p>
          </table:table-cell>
          <table:table-cell office:value-type="string" table:style-name="ce2">
            <text:p>AYUDA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RGE JULIO DE LEON FRIAS</text:p>
          </table:table-cell>
          <table:table-cell office:value-type="string" table:style-name="ce2">
            <text:p>AYUDA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UE CASTILLO SARMIENTO</text:p>
          </table:table-cell>
          <table:table-cell office:value-type="string" table:style-name="ce2">
            <text:p>AYUDA</text:p>
          </table:table-cell>
          <table:table-cell office:value-type="float" office:value="7000" table:style-name="ce2">
            <text:p>7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A GARCIA</text:p>
          </table:table-cell>
          <table:table-cell office:value-type="string" table:style-name="ce2">
            <text:p>AYUDA</text:p>
          </table:table-cell>
          <table:table-cell office:value-type="float" office:value="3000" table:style-name="ce2">
            <text:p>3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 CESAR LAKE</text:p>
          </table:table-cell>
          <table:table-cell office:value-type="string" table:style-name="ce2">
            <text:p>AYUDA</text:p>
          </table:table-cell>
          <table:table-cell office:value-type="float" office:value="2500" table:style-name="ce2">
            <text:p>25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XIMO TEJEDA TORRES</text:p>
          </table:table-cell>
          <table:table-cell office:value-type="string" table:style-name="ce2">
            <text:p>AYUDA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LAGROS RONDON SAVIÃ‘ON</text:p>
          </table:table-cell>
          <table:table-cell office:value-type="string" table:style-name="ce2">
            <text:p>AYUDA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MAR ALEXANDER QUIÃ‘ONES MENDEZ</text:p>
          </table:table-cell>
          <table:table-cell office:value-type="string" table:style-name="ce2">
            <text:p>AYUDA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ODORO ALSEIS EDUARDO</text:p>
          </table:table-cell>
          <table:table-cell office:value-type="string" table:style-name="ce2">
            <text:p>AYUDA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ODOSIO ARIAS FELIX</text:p>
          </table:table-cell>
          <table:table-cell office:value-type="string" table:style-name="ce2">
            <text:p>AYUDA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XIA NINOSKA VASQUEZ MEJIA</text:p>
          </table:table-cell>
          <table:table-cell office:value-type="string" table:style-name="ce2">
            <text:p>AUXILIAR DE SECRETARIA DEPTO. CULTURA</text:p>
          </table:table-cell>
          <table:table-cell office:value-type="float" office:value="7444.8" table:style-name="ce2">
            <text:p>7444.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AVIDA REYES ESPINAL</text:p>
          </table:table-cell>
          <table:table-cell office:value-type="string" table:style-name="ce2">
            <text:p>ASISTENTE DPTO. CULTURA</text:p>
          </table:table-cell>
          <table:table-cell office:value-type="float" office:value="10200" table:style-name="ce2">
            <text:p>102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ACERIS ZULEYKA C. PAULINO HERNANDEZ</text:p>
          </table:table-cell>
          <table:table-cell office:value-type="string" table:style-name="ce2">
            <text:p>ASISTENTE DPTO. NIÃ‘EZ Y JUVENTUD</text:p>
          </table:table-cell>
          <table:table-cell office:value-type="float" office:value="8800" table:style-name="ce2">
            <text:p>88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AGRACIA VICENTE VICENTE</text:p>
          </table:table-cell>
          <table:table-cell office:value-type="string" table:style-name="ce2">
            <text:p>AUXILIAR HOSPITAL (PATRONATO)</text:p>
          </table:table-cell>
          <table:table-cell office:value-type="float" office:value="8250" table:style-name="ce2">
            <text:p>825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MPARO CASTRO AVELINO</text:p>
          </table:table-cell>
          <table:table-cell office:value-type="string" table:style-name="ce2">
            <text:p>ENCARGADA DEPTO. DE GENER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DEL CARMEN GROSS CASTILLO</text:p>
          </table:table-cell>
          <table:table-cell office:value-type="string" table:style-name="ce2">
            <text:p>DIRECTORA DE DESARROLLO SOCIAL Y PARTICIPACION COM</text:p>
          </table:table-cell>
          <table:table-cell office:value-type="float" office:value="24000" table:style-name="ce2">
            <text:p>24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EVELIN TELLERIAS CARPIO</text:p>
          </table:table-cell>
          <table:table-cell office:value-type="string" table:style-name="ce2">
            <text:p>SECRETARIA AUXILIAR DEPTO. DEPORTES</text:p>
          </table:table-cell>
          <table:table-cell office:value-type="float" office:value="7444.8" table:style-name="ce2">
            <text:p>7444.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JIMENEZ SANTANA</text:p>
          </table:table-cell>
          <table:table-cell office:value-type="string" table:style-name="ce2">
            <text:p>AUXILIAR DE LA BIBLIOTECA</text:p>
          </table:table-cell>
          <table:table-cell office:value-type="float" office:value="7150" table:style-name="ce2">
            <text:p>715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MARIA CABRERA MERCEDES</text:p>
          </table:table-cell>
          <table:table-cell office:value-type="string" table:style-name="ce2">
            <text:p>PROMOTORA DE CULTURA</text:p>
          </table:table-cell>
          <table:table-cell office:value-type="float" office:value="7444.8" table:style-name="ce2">
            <text:p>7444.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DINA CASTILLO DE POZO</text:p>
          </table:table-cell>
          <table:table-cell office:value-type="string" table:style-name="ce2">
            <text:p>PROMOTORA ASUNTOS COMUNITARIOS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GEL LUIS SANTANA VALENCIO</text:p>
          </table:table-cell>
          <table:table-cell office:value-type="string" table:style-name="ce2">
            <text:p>AUXILIAR NIÃ‘EZ Y JUVENTUD</text:p>
          </table:table-cell>
          <table:table-cell office:value-type="float" office:value="6600" table:style-name="ce2">
            <text:p>66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GELA LIMAS</text:p>
          </table:table-cell>
          <table:table-cell office:value-type="string" table:style-name="ce2">
            <text:p>AUXILIAR DE SECRETARIA ASUNTOS COMUNITARIOS</text:p>
          </table:table-cell>
          <table:table-cell office:value-type="float" office:value="8712" table:style-name="ce2">
            <text:p>871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NJAMIN SILVA MERCEDES</text:p>
          </table:table-cell>
          <table:table-cell office:value-type="string" table:style-name="ce2">
            <text:p>ASESOR HISTORICO</text:p>
          </table:table-cell>
          <table:table-cell office:value-type="float" office:value="10074" table:style-name="ce2">
            <text:p>1007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IENVENIDO RAMIREZ ROSA</text:p>
          </table:table-cell>
          <table:table-cell office:value-type="string" table:style-name="ce2">
            <text:p>PROMOTOR NIÃ‘EZ Y JUVENTUD</text:p>
          </table:table-cell>
          <table:table-cell office:value-type="float" office:value="5227.2" table:style-name="ce2">
            <text:p>5227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DIDA MARTINEZ SOLER</text:p>
          </table:table-cell>
          <table:table-cell office:value-type="string" table:style-name="ce2">
            <text:p>PROMOTORA ASUNTOS COMUNITARIOS</text:p>
          </table:table-cell>
          <table:table-cell office:value-type="float" office:value="432" table:style-name="ce2">
            <text:p>43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LOS SANTIAGO JOSE ANTUAN</text:p>
          </table:table-cell>
          <table:table-cell office:value-type="string" table:style-name="ce2">
            <text:p>ENCARGADO BIBLIOTECA VIRTUAL ATENEO</text:p>
          </table:table-cell>
          <table:table-cell office:value-type="float" office:value="8800" table:style-name="ce2">
            <text:p>88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MEN DILIA SANTOS GARCIA</text:p>
          </table:table-cell>
          <table:table-cell office:value-type="string" table:style-name="ce2">
            <text:p>SECRETARIA DEL MUSEO</text:p>
          </table:table-cell>
          <table:table-cell office:value-type="float" office:value="6600" table:style-name="ce2">
            <text:p>66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OLINA RODRIGUEZ SANCHEZ</text:p>
          </table:table-cell>
          <table:table-cell office:value-type="string" table:style-name="ce2">
            <text:p>PROMOTORA ASUNTOS COMUNITARIOS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ISTINA AQUINO</text:p>
          </table:table-cell>
          <table:table-cell office:value-type="string" table:style-name="ce2">
            <text:p>PROMOTORA DE CULTURA</text:p>
          </table:table-cell>
          <table:table-cell office:value-type="float" office:value="5860.8" table:style-name="ce2">
            <text:p>5860.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NIA JOSEFINA LOPEZ KING</text:p>
          </table:table-cell>
          <table:table-cell office:value-type="string" table:style-name="ce2">
            <text:p>AUXILIAR DEPTO. DEPORTE Y RECREACION</text:p>
          </table:table-cell>
          <table:table-cell office:value-type="float" office:value="6600" table:style-name="ce2">
            <text:p>66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NIA SEGURA FULCAR</text:p>
          </table:table-cell>
          <table:table-cell office:value-type="string" table:style-name="ce2">
            <text:p>SECRETARIA DEPTO. CULTURA</text:p>
          </table:table-cell>
          <table:table-cell office:value-type="float" office:value="9028.7999999999993" table:style-name="ce2">
            <text:p>9028.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NIEL DEL CARPIO UBIERA</text:p>
          </table:table-cell>
          <table:table-cell office:value-type="string" table:style-name="ce2">
            <text:p>PROMOTOR NIÃ‘EZ Y JUVENTUD</text:p>
          </table:table-cell>
          <table:table-cell office:value-type="float" office:value="5227.2" table:style-name="ce2">
            <text:p>5227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 GELABERT GARCIA</text:p>
          </table:table-cell>
          <table:table-cell office:value-type="string" table:style-name="ce2">
            <text:p>ENCARGADO DPTO. ASUNTOS COMUNITARIOS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LCE MARIA CARPIO</text:p>
          </table:table-cell>
          <table:table-cell office:value-type="string" table:style-name="ce2">
            <text:p>PROMOTORA ASUNTOS COMUNITARIOS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MANUEL HERNANDEZ APONTE</text:p>
          </table:table-cell>
          <table:table-cell office:value-type="string" table:style-name="ce2">
            <text:p>PROFESOR CENTRO CAPACITACION INDOTEL (GOBERNACION)</text:p>
          </table:table-cell>
          <table:table-cell office:value-type="float" office:value="8800" table:style-name="ce2">
            <text:p>88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RICK STING ADAMES DE LEON</text:p>
          </table:table-cell>
          <table:table-cell office:value-type="string" table:style-name="ce2">
            <text:p>PROMOTOR NIÃ‘EZ Y JUVENTUD</text:p>
          </table:table-cell>
          <table:table-cell office:value-type="float" office:value="5227.2" table:style-name="ce2">
            <text:p>5227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HER BYAS ENMANUEL</text:p>
          </table:table-cell>
          <table:table-cell office:value-type="string" table:style-name="ce2">
            <text:p>PROMOTORA ASUNTOS COMUNITARIOS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RMIN ANTONIO SANTOS</text:p>
          </table:table-cell>
          <table:table-cell office:value-type="string" table:style-name="ce2">
            <text:p>(LIC.MED.) ENCARGADO DEPARTAMENTO DE DEPORTES Y R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RNANDO RODRIGUEZ</text:p>
          </table:table-cell>
          <table:table-cell office:value-type="string" table:style-name="ce2">
            <text:p>CHOFER DPTO. CULTURA</text:p>
          </table:table-cell>
          <table:table-cell office:value-type="float" office:value="10296" table:style-name="ce2">
            <text:p>1029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RNANDO WHYTE ORTEGA</text:p>
          </table:table-cell>
          <table:table-cell office:value-type="string" table:style-name="ce2">
            <text:p>AUXILIAR DEPTO. DE DEPORTE Y RECREACION</text:p>
          </table:table-cell>
          <table:table-cell office:value-type="float" office:value="10120" table:style-name="ce2">
            <text:p>1012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NCISCO ANT. FRIAS ROMERO</text:p>
          </table:table-cell>
          <table:table-cell office:value-type="string" table:style-name="ce2">
            <text:p>AUXILIAR DEPARTAMENTO NIÃ‘EZ Y JUVENTUD</text:p>
          </table:table-cell>
          <table:table-cell office:value-type="float" office:value="5860.8" table:style-name="ce2">
            <text:p>5860.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LGENCIO ROSARIO</text:p>
          </table:table-cell>
          <table:table-cell office:value-type="string" table:style-name="ce2">
            <text:p>PROMOTOR CULTURA</text:p>
          </table:table-cell>
          <table:table-cell office:value-type="float" office:value="5860.8" table:style-name="ce2">
            <text:p>5860.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RIEL MIGUEL HERNANDEZ QUIÃ‘ONES</text:p>
          </table:table-cell>
          <table:table-cell office:value-type="string" table:style-name="ce2">
            <text:p>PROMOTOR ASUNTOS COMUNITARIOS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LADYS ESTHER TAVERAS</text:p>
          </table:table-cell>
          <table:table-cell office:value-type="string" table:style-name="ce2">
            <text:p>AUXILIAR DE DEPORTE</text:p>
          </table:table-cell>
          <table:table-cell office:value-type="float" office:value="6600" table:style-name="ce2">
            <text:p>66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BER JOSE ALVAREZ AQUINO</text:p>
          </table:table-cell>
          <table:table-cell office:value-type="string" table:style-name="ce2">
            <text:p>ENCARGADO DEPARTAMENTO NIÃ‘EZ Y JUVENTUD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LARIO LOPEZ ZORRILLA</text:p>
          </table:table-cell>
          <table:table-cell office:value-type="string" table:style-name="ce2">
            <text:p>AUXILIAR BIBLIOTECA</text:p>
          </table:table-cell>
          <table:table-cell office:value-type="float" office:value="7700" table:style-name="ce2">
            <text:p>77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SRAEL OZORIA</text:p>
          </table:table-cell>
          <table:table-cell office:value-type="string" table:style-name="ce2">
            <text:p>PROMOTOR ASUNTOS COMUNITARIOS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CINTA GUERRERO</text:p>
          </table:table-cell>
          <table:table-cell office:value-type="string" table:style-name="ce2">
            <text:p>DIRECTORA CORO INF</text:p>
          </table:table-cell>
          <table:table-cell office:value-type="float" office:value="10350" table:style-name="ce2">
            <text:p>1035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FREICY CORDERO ROSARIO</text:p>
          </table:table-cell>
          <table:table-cell office:value-type="string" table:style-name="ce2">
            <text:p>SECRETARIA DEPTO. DE CULTURA</text:p>
          </table:table-cell>
          <table:table-cell office:value-type="float" office:value="9028.7999999999993" table:style-name="ce2">
            <text:p>9028.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IRI ELOIZA LEGER OZUNA</text:p>
          </table:table-cell>
          <table:table-cell office:value-type="string" table:style-name="ce2">
            <text:p>PROMOTORA NIÃ‘EZ Y JUVENTUD</text:p>
          </table:table-cell>
          <table:table-cell office:value-type="float" office:value="5227.2" table:style-name="ce2">
            <text:p>5227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FRY STARLYN DE LA ROSA NUÃ‘EZ</text:p>
          </table:table-cell>
          <table:table-cell office:value-type="string" table:style-name="ce2">
            <text:p>PROMOTOR NIÃ‘EZ Y JUVENTUD</text:p>
          </table:table-cell>
          <table:table-cell office:value-type="float" office:value="5227.2" table:style-name="ce2">
            <text:p>5227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IGNACIO DE LOS SANTOS BARRIENTOS</text:p>
          </table:table-cell>
          <table:table-cell office:value-type="string" table:style-name="ce2">
            <text:p>ENC. DEL GRUPO DE BALLET FOLKLORICO</text:p>
          </table:table-cell>
          <table:table-cell office:value-type="float" office:value="10580" table:style-name="ce2">
            <text:p>1058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RGE VLADIMIR DE LEON PIMENTEL</text:p>
          </table:table-cell>
          <table:table-cell office:value-type="string" table:style-name="ce2">
            <text:p>ENCARGADO DE LA BIBLIOTECA VIRTUAL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ANGEL HERNANDEZ MEJIA</text:p>
          </table:table-cell>
          <table:table-cell office:value-type="string" table:style-name="ce2">
            <text:p>PROFESOR DE INDOTEL(ALCLADIA)</text:p>
          </table:table-cell>
          <table:table-cell office:value-type="float" office:value="8800" table:style-name="ce2">
            <text:p>88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ALEJANDRO CASTILLO</text:p>
          </table:table-cell>
          <table:table-cell office:value-type="string" table:style-name="ce2">
            <text:p>PROMOTOR ASUNTOS COMUNITARIOS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CARLOS PEÃ‘A LARA</text:p>
          </table:table-cell>
          <table:table-cell office:value-type="string" table:style-name="ce2">
            <text:p>PROFESOR CENTRO CAPACITACION INDOTEL (GOBERNACION)</text:p>
          </table:table-cell>
          <table:table-cell office:value-type="float" office:value="8800" table:style-name="ce2">
            <text:p>88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FRANCISCO TOLENTINO</text:p>
          </table:table-cell>
          <table:table-cell office:value-type="string" table:style-name="ce2">
            <text:p>PROMOTOR DE DEPORTES</text:p>
          </table:table-cell>
          <table:table-cell office:value-type="float" office:value="5068.8" table:style-name="ce2">
            <text:p>5068.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LUCIANO SOSA PEREZ</text:p>
          </table:table-cell>
          <table:table-cell office:value-type="string" table:style-name="ce2">
            <text:p>AUXILIAR DEPTO. ASUNTOS COMUNITARIOS</text:p>
          </table:table-cell>
          <table:table-cell office:value-type="float" office:value="10296" table:style-name="ce2">
            <text:p>1029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ES WILSON DUMAS</text:p>
          </table:table-cell>
          <table:table-cell office:value-type="string" table:style-name="ce2">
            <text:p>SERENO DEL CENTRO CULTURAL MACORISANO</text:p>
          </table:table-cell>
          <table:table-cell office:value-type="float" office:value="6308" table:style-name="ce2">
            <text:p>630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R ORTIZ PEPEN</text:p>
          </table:table-cell>
          <table:table-cell office:value-type="string" table:style-name="ce2">
            <text:p>PROMOTOR NIÃ‘EZ Y JUVENTUD</text:p>
          </table:table-cell>
          <table:table-cell office:value-type="float" office:value="5227.2" table:style-name="ce2">
            <text:p>5227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NNY YUMILKA VALDEZ ROJAS</text:p>
          </table:table-cell>
          <table:table-cell office:value-type="string" table:style-name="ce2">
            <text:p>SECRETARIA DEPTO. ASUNTOS COMUNITARIOS</text:p>
          </table:table-cell>
          <table:table-cell office:value-type="float" office:value="9028.7999999999993" table:style-name="ce2">
            <text:p>9028.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ISSY YOCASTA MARTINEZ BRISTOL</text:p>
          </table:table-cell>
          <table:table-cell office:value-type="string" table:style-name="ce2">
            <text:p>PROMOTORA NIÃ‘EZ Y JUVENTUD</text:p>
          </table:table-cell>
          <table:table-cell office:value-type="float" office:value="5227.2" table:style-name="ce2">
            <text:p>5227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ORENZO ELIAS VALDEZ FERNANDEZ</text:p>
          </table:table-cell>
          <table:table-cell office:value-type="string" table:style-name="ce2">
            <text:p>PINTOR ESCUELA DE ARTE MUNICIPAL</text:p>
          </table:table-cell>
          <table:table-cell office:value-type="float" office:value="8910" table:style-name="ce2">
            <text:p>891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S CASTANOVIA JEFFERS DE LEON</text:p>
          </table:table-cell>
          <table:table-cell office:value-type="string" table:style-name="ce2">
            <text:p>PROMOTOR ASUNTOS COMUNITARIOS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S CHARLES FERNANDEZ</text:p>
          </table:table-cell>
          <table:table-cell office:value-type="string" table:style-name="ce2">
            <text:p>PROMOTOR ASUNTOS COMUNITARIOS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S FEDERICO NINA GONZALEZ</text:p>
          </table:table-cell>
          <table:table-cell office:value-type="string" table:style-name="ce2">
            <text:p>AUXILIAR DEPTO. NIÃ‘EZ Y JUVENTUD</text:p>
          </table:table-cell>
          <table:table-cell office:value-type="float" office:value="6600" table:style-name="ce2">
            <text:p>66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S MIGUEL GARCIA TEJEDA</text:p>
          </table:table-cell>
          <table:table-cell office:value-type="string" table:style-name="ce2">
            <text:p>PROFESOR BIBLIOTECA VIRTUAL</text:p>
          </table:table-cell>
          <table:table-cell office:value-type="float" office:value="8800" table:style-name="ce2">
            <text:p>88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Z CELENIA MORLA</text:p>
          </table:table-cell>
          <table:table-cell office:value-type="string" table:style-name="ce2">
            <text:p>PROMOTORA ASUNTOS COMUNITARIOS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NUEL ARGENY MENDEZ MALIN</text:p>
          </table:table-cell>
          <table:table-cell office:value-type="string" table:style-name="ce2">
            <text:p>PROMOTOR NIÃ‘EZ Y JUVENTUD</text:p>
          </table:table-cell>
          <table:table-cell office:value-type="float" office:value="5227.2" table:style-name="ce2">
            <text:p>5227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NUEL SOLIS PEREYRA</text:p>
          </table:table-cell>
          <table:table-cell office:value-type="string" table:style-name="ce2">
            <text:p>ASISTENTE DPTO. ASUNTOS COMUNITARIOS</text:p>
          </table:table-cell>
          <table:table-cell office:value-type="float" office:value="10929.6" table:style-name="ce2">
            <text:p>10929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GARITA LUIS GUERRERO</text:p>
          </table:table-cell>
          <table:table-cell office:value-type="string" table:style-name="ce2">
            <text:p>PROMOTORA DE CULTURA</text:p>
          </table:table-cell>
          <table:table-cell office:value-type="float" office:value="5860.8" table:style-name="ce2">
            <text:p>5860.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GUADALUPE PEREZ LUZON</text:p>
          </table:table-cell>
          <table:table-cell office:value-type="string" table:style-name="ce2">
            <text:p>SEC. ATENEO (TANDA VESPERTINA)</text:p>
          </table:table-cell>
          <table:table-cell office:value-type="float" office:value="8712" table:style-name="ce2">
            <text:p>871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BEL MARITZA SANTANA ROMERO</text:p>
          </table:table-cell>
          <table:table-cell office:value-type="string" table:style-name="ce2">
            <text:p>SEC. INDOTEL CASINO P.</text:p>
          </table:table-cell>
          <table:table-cell office:value-type="float" office:value="8000" table:style-name="ce2">
            <text:p>8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TSA DE LOS ANGELES BELTRES TULVI</text:p>
          </table:table-cell>
          <table:table-cell office:value-type="string" table:style-name="ce2">
            <text:p>PROMOTORA ASUNTOS COMUNITARIOS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HA CIANERY ORTIZ FLORES</text:p>
          </table:table-cell>
          <table:table-cell office:value-type="string" table:style-name="ce2">
            <text:p>AUXILIAR DE TECNOLOGIA Y MERCADEO DIRECCION DESARR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HA EMPERATRIZ GARCIA ZAPATA</text:p>
          </table:table-cell>
          <table:table-cell office:value-type="string" table:style-name="ce2">
            <text:p>SECRETARIA DEL ATENEO (TANDA MATUTINA)</text:p>
          </table:table-cell>
          <table:table-cell office:value-type="float" office:value="7444.8" table:style-name="ce2">
            <text:p>7444.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IN CASTILLO DE LEON</text:p>
          </table:table-cell>
          <table:table-cell office:value-type="string" table:style-name="ce2">
            <text:p>PROMOTOR ASUNTOS COMUNITARIOS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TIAS LOPEZ</text:p>
          </table:table-cell>
          <table:table-cell office:value-type="string" table:style-name="ce2">
            <text:p>AUXILIAR DEPARTAMENTO DE CULTURA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XIMO ANTONIO MORETA MAZARA</text:p>
          </table:table-cell>
          <table:table-cell office:value-type="string" table:style-name="ce2">
            <text:p>PROMOTOR NIÃ‘EZ Y JUVENTUD</text:p>
          </table:table-cell>
          <table:table-cell office:value-type="float" office:value="5227.2" table:style-name="ce2">
            <text:p>5227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LVIN PEGUERO MORLA</text:p>
          </table:table-cell>
          <table:table-cell office:value-type="string" table:style-name="ce2">
            <text:p>PROMOTOR NIÃ‘EZ Y JUVENTUD</text:p>
          </table:table-cell>
          <table:table-cell office:value-type="float" office:value="5227.2" table:style-name="ce2">
            <text:p>5227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LVIN RAFAEL GUERRERO GUZMAN</text:p>
          </table:table-cell>
          <table:table-cell office:value-type="string" table:style-name="ce2">
            <text:p>PROMOTOR NIÃ‘EZ Y JUVENTUD</text:p>
          </table:table-cell>
          <table:table-cell office:value-type="float" office:value="5227.2" table:style-name="ce2">
            <text:p>5227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LAGROS ALTAGRACIA RAMIREZ</text:p>
          </table:table-cell>
          <table:table-cell office:value-type="string" table:style-name="ce2">
            <text:p>AUXILIAR DE SECRETARIA (PATRONATO)</text:p>
          </table:table-cell>
          <table:table-cell office:value-type="float" office:value="5500" table:style-name="ce2">
            <text:p>55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DESTO RIJO RIVERA</text:p>
          </table:table-cell>
          <table:table-cell office:value-type="string" table:style-name="ce2">
            <text:p>PROMOTOR ASUNTOS COMUNITARIOS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ICANOR GUERRERO HERNANDEZ</text:p>
          </table:table-cell>
          <table:table-cell office:value-type="string" table:style-name="ce2">
            <text:p>PROMOTOR ASUNTOS COMUNITARIOS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RAMON RICARDO SANTANA MARTINEZ</text:p>
          </table:table-cell>
          <table:table-cell office:value-type="string" table:style-name="ce2">
            <text:p>AUXILIAR DEPTO. DEPORTE</text:p>
          </table:table-cell>
          <table:table-cell office:value-type="float" office:value="9000" table:style-name="ce2">
            <text:p>9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LA MAXIEL ALCALA SANCHEZ</text:p>
          </table:table-cell>
          <table:table-cell office:value-type="string" table:style-name="ce2">
            <text:p>PROMOTORA NIÃ‘EZ Y JUVENTUD</text:p>
          </table:table-cell>
          <table:table-cell office:value-type="float" office:value="5227.2" table:style-name="ce2">
            <text:p>5227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RFIRIO JOSE MATEO GUERRERO</text:p>
          </table:table-cell>
          <table:table-cell office:value-type="string" table:style-name="ce2">
            <text:p>SUB-DIRECTOR CORO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HAMES JABALERA REYES</text:p>
          </table:table-cell>
          <table:table-cell office:value-type="string" table:style-name="ce2">
            <text:p>SEGURIDAD DE LA ESCUELA DE ARTE MCPAL.</text:p>
          </table:table-cell>
          <table:table-cell office:value-type="float" office:value="8800" table:style-name="ce2">
            <text:p>88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FAEL ANTONIO REYES SILVESTRE</text:p>
          </table:table-cell>
          <table:table-cell office:value-type="string" table:style-name="ce2">
            <text:p>PROMOTOR NIÃ‘EZ Y JUVENTUD</text:p>
          </table:table-cell>
          <table:table-cell office:value-type="float" office:value="5227.2" table:style-name="ce2">
            <text:p>5227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FAEL UBIERA SILVESTRE</text:p>
          </table:table-cell>
          <table:table-cell office:value-type="string" table:style-name="ce2">
            <text:p>ASESOR HISTORICO</text:p>
          </table:table-cell>
          <table:table-cell office:value-type="float" office:value="10074" table:style-name="ce2">
            <text:p>1007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BERTO RODOLFO RODRIGUEZ LAUREANO</text:p>
          </table:table-cell>
          <table:table-cell office:value-type="string" table:style-name="ce2">
            <text:p>PROMOTOR ASUNTOS COMUNITARIOS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SA AIBE JOSEFINA PEREZ GUANTE</text:p>
          </table:table-cell>
          <table:table-cell office:value-type="string" table:style-name="ce2">
            <text:p>SECRETARIA DEPTO. ASUNTOS COMUNITARIOS</text:p>
          </table:table-cell>
          <table:table-cell office:value-type="float" office:value="9504" table:style-name="ce2">
            <text:p>950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ODORA CARMONA DE LEON DE ALAYON</text:p>
          </table:table-cell>
          <table:table-cell office:value-type="string" table:style-name="ce2">
            <text:p>PROMOTORA ASUNTOS COMUNITARIOS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ODOSIA SANCHEZ REYES</text:p>
          </table:table-cell>
          <table:table-cell office:value-type="string" table:style-name="ce2">
            <text:p>ENC. ACTIVIDADES RECREATIVAS</text:p>
          </table:table-cell>
          <table:table-cell office:value-type="float" office:value="10929.6" table:style-name="ce2">
            <text:p>10929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OLINDA TRINIDAD ROSADO VALERY</text:p>
          </table:table-cell>
          <table:table-cell office:value-type="string" table:style-name="ce2">
            <text:p>SECRETARIA DEPTO. NIÃ‘EZ Y JUVENTUD</text:p>
          </table:table-cell>
          <table:table-cell office:value-type="float" office:value="7920" table:style-name="ce2">
            <text:p>792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OMMY ORTIZ COTES</text:p>
          </table:table-cell>
          <table:table-cell office:value-type="string" table:style-name="ce2">
            <text:p>PROMOTOR NIÃ‘EZ Y JUVENTUD</text:p>
          </table:table-cell>
          <table:table-cell office:value-type="float" office:value="5227.2" table:style-name="ce2">
            <text:p>5227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TOR BIENVENIDO TUSEN POLANCO</text:p>
          </table:table-cell>
          <table:table-cell office:value-type="string" table:style-name="ce2">
            <text:p>MENSAJERO CULTURA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ENDY MINIER CASTILLO</text:p>
          </table:table-cell>
          <table:table-cell office:value-type="string" table:style-name="ce2">
            <text:p>AUXILIAR DE SECRETARIA DEPTO. DEPORTES</text:p>
          </table:table-cell>
          <table:table-cell office:value-type="float" office:value="7700" table:style-name="ce2">
            <text:p>77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OHANNA SILVERIO MARTINEZ</text:p>
          </table:table-cell>
          <table:table-cell office:value-type="string" table:style-name="ce2">
            <text:p>PROMOTORA NIÃ‘EZ Y JUVENTUD</text:p>
          </table:table-cell>
          <table:table-cell office:value-type="float" office:value="5227.2" table:style-name="ce2">
            <text:p>5227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ACELIS VILLANUEVA FIGUEROA</text:p>
          </table:table-cell>
          <table:table-cell office:value-type="string" table:style-name="ce2">
            <text:p>REGIDORA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TIMA MARIBEL DIAZ CARRERO</text:p>
          </table:table-cell>
          <table:table-cell office:value-type="string" table:style-name="ce2">
            <text:p>REGIDORA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CASTRO REYES</text:p>
          </table:table-cell>
          <table:table-cell office:value-type="string" table:style-name="ce2">
            <text:p>REGIDOR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IDO ESPARTACO MARDONADO ALCANTARA</text:p>
          </table:table-cell>
          <table:table-cell office:value-type="string" table:style-name="ce2">
            <text:p>REGIDOR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DEL AMPARO CASTRO QUEZADA</text:p>
          </table:table-cell>
          <table:table-cell office:value-type="string" table:style-name="ce2">
            <text:p>REGIDOR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EILA VALENTINA MEDINA MORALES</text:p>
          </table:table-cell>
          <table:table-cell office:value-type="string" table:style-name="ce2">
            <text:p>REGIDORA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ONEL LUCIOLO VITTINI SANCHEZ</text:p>
          </table:table-cell>
          <table:table-cell office:value-type="string" table:style-name="ce2">
            <text:p>REGIDOR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S GOMEZ BENZO</text:p>
          </table:table-cell>
          <table:table-cell office:value-type="string" table:style-name="ce2">
            <text:p>REGIDOR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NUEL FERNANDO MORALES MERCEDES</text:p>
          </table:table-cell>
          <table:table-cell office:value-type="string" table:style-name="ce2">
            <text:p>REGIDOR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ELINO PAULINO CASTRO</text:p>
          </table:table-cell>
          <table:table-cell office:value-type="string" table:style-name="ce2">
            <text:p>REGIDOR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NELA VARGAS BRITO</text:p>
          </table:table-cell>
          <table:table-cell office:value-type="string" table:style-name="ce2">
            <text:p>REGIDORA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RIAN PELLERANO PACHECO DE MIÃ‘OSO</text:p>
          </table:table-cell>
          <table:table-cell office:value-type="string" table:style-name="ce2">
            <text:p>REGIDORA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RCISO MERCEDES</text:p>
          </table:table-cell>
          <table:table-cell office:value-type="string" table:style-name="ce2">
            <text:p>REGIDOR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MON AUGUSTO GOMEZ MEJIA</text:p>
          </table:table-cell>
          <table:table-cell office:value-type="string" table:style-name="ce2">
            <text:p>REGIDOR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S PASTOR SANTANA</text:p>
          </table:table-cell>
          <table:table-cell office:value-type="string" table:style-name="ce2">
            <text:p>REGIDOR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ENTIN MARTINEZ FERNANDEZ</text:p>
          </table:table-cell>
          <table:table-cell office:value-type="string" table:style-name="ce2">
            <text:p>REGIDOR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TOR FCO. FERNANDEZ DE LOS SANTOS</text:p>
          </table:table-cell>
          <table:table-cell office:value-type="string" table:style-name="ce2">
            <text:p>REGIDOR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RIA VIANNET BETERMI AZOR</text:p>
          </table:table-cell>
          <table:table-cell office:value-type="string" table:style-name="ce2">
            <text:p>AUXILIAR CONTRALORIA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RNARDO ORTIZ DE PAULA</text:p>
          </table:table-cell>
          <table:table-cell office:value-type="string" table:style-name="ce2">
            <text:p>CONTRALOR MUNICIPAL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LENE YUDERKA SANTANA REYES</text:p>
          </table:table-cell>
          <table:table-cell office:value-type="string" table:style-name="ce2">
            <text:p>SECRETARIA AUXILIAR CONTRALORIA</text:p>
          </table:table-cell>
          <table:table-cell office:value-type="float" office:value="10929.6" table:style-name="ce2">
            <text:p>10929.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RIA BAEZ DE LA ROSA</text:p>
          </table:table-cell>
          <table:table-cell office:value-type="string" table:style-name="ce2">
            <text:p>AUXILIAR DEL ENCARGADO COMPRAS Y CONTRATACIONES</text:p>
          </table:table-cell>
          <table:table-cell office:value-type="float" office:value="13000" table:style-name="ce2">
            <text:p>13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USTINA GARCIA REYES</text:p>
          </table:table-cell>
          <table:table-cell office:value-type="string" table:style-name="ce2">
            <text:p>ASISTENTE DEPTO. COMPRAS Y CONTRATACIONES</text:p>
          </table:table-cell>
          <table:table-cell office:value-type="float" office:value="18150" table:style-name="ce2">
            <text:p>1815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BER SABIER AQUINO DE LA ROSA</text:p>
          </table:table-cell>
          <table:table-cell office:value-type="string" table:style-name="ce2">
            <text:p>SOPORTE TECNICO TECNOLOGIA DE LA INFORMACION</text:p>
          </table:table-cell>
          <table:table-cell office:value-type="float" office:value="8000" table:style-name="ce2">
            <text:p>8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JANDRO RADHAMES MUÃ‘OZ MERCEDES</text:p>
          </table:table-cell>
          <table:table-cell office:value-type="string" table:style-name="ce2">
            <text:p>AUXILIAR SECRETARIA DEL CONCEJO MUNICIPAL</text:p>
          </table:table-cell>
          <table:table-cell office:value-type="float" office:value="9028.7999999999993" table:style-name="ce2">
            <text:p>9028.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MAURY RAMIREZ SANCHEZ</text:p>
          </table:table-cell>
          <table:table-cell office:value-type="string" table:style-name="ce2">
            <text:p>UTILITY FUNERARIA MUNICIPAL II</text:p>
          </table:table-cell>
          <table:table-cell office:value-type="float" office:value="7000" table:style-name="ce2">
            <text:p>7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YOMAHIRA MORALES FINCH</text:p>
          </table:table-cell>
          <table:table-cell office:value-type="string" table:style-name="ce2">
            <text:p>SECRETARIA DEPTO. SERVICIOS GENERALES</text:p>
          </table:table-cell>
          <table:table-cell office:value-type="float" office:value="10296" table:style-name="ce2">
            <text:p>1029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RES CABRERA MEDINA</text:p>
          </table:table-cell>
          <table:table-cell office:value-type="string" table:style-name="ce2">
            <text:p>SUPERVISOR ALCALDES PEDANEOS</text:p>
          </table:table-cell>
          <table:table-cell office:value-type="float" office:value="5068.8" table:style-name="ce2">
            <text:p>5068.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GEL LUIS JIMENEZ ZORRILLA</text:p>
          </table:table-cell>
          <table:table-cell office:value-type="string" table:style-name="ce2">
            <text:p>ENCARGADO DEPARTAMENTO JURIDICO</text:p>
          </table:table-cell>
          <table:table-cell office:value-type="float" office:value="24200" table:style-name="ce2">
            <text:p>242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NDO ROMERO HERNANDEZ</text:p>
          </table:table-cell>
          <table:table-cell office:value-type="string" table:style-name="ce2">
            <text:p>MENSAJERO DEPTO. DE COMUNICACIONES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TTY PAOLA CEPEDA ALCALA</text:p>
          </table:table-cell>
          <table:table-cell office:value-type="string" table:style-name="ce2">
            <text:p>SECRETARIA EN LA SECRETARÃA CONCEJO MUNICIPAL</text:p>
          </table:table-cell>
          <table:table-cell office:value-type="float" office:value="10080" table:style-name="ce2">
            <text:p>1008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SIMIRO ADOLFO MENDEZ ALVAREZ</text:p>
          </table:table-cell>
          <table:table-cell office:value-type="string" table:style-name="ce2">
            <text:p>AYTE. ALCALDE PUNTA P.</text:p>
          </table:table-cell>
          <table:table-cell office:value-type="float" office:value="3801.6" table:style-name="ce2">
            <text:p>3801.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NTHIA APOCALIPCI ORTIZ LINARES</text:p>
          </table:table-cell>
          <table:table-cell office:value-type="string" table:style-name="ce2">
            <text:p>RECEPCIONISTA</text:p>
          </table:table-cell>
          <table:table-cell office:value-type="float" office:value="7444.8" table:style-name="ce2">
            <text:p>7444.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ISTIAN ALBERTO GOMEZ BELEN</text:p>
          </table:table-cell>
          <table:table-cell office:value-type="string" table:style-name="ce2">
            <text:p>RELACIONADOR PUBLICO</text:p>
          </table:table-cell>
          <table:table-cell office:value-type="float" office:value="5610" table:style-name="ce2">
            <text:p>561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ISTOPHER BERROA MARTICH</text:p>
          </table:table-cell>
          <table:table-cell office:value-type="string" table:style-name="ce2">
            <text:p>ASISTENTE VICEALCALDIA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MARIS MARIA ACOSTA OGANDO</text:p>
          </table:table-cell>
          <table:table-cell office:value-type="string" table:style-name="ce2">
            <text:p>ENC. DE LA DIVISION DE PROTOCOLO Y EVENTOS</text:p>
          </table:table-cell>
          <table:table-cell office:value-type="float" office:value="17710" table:style-name="ce2">
            <text:p>1771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 ANT. RAMIREZ TAMARES</text:p>
          </table:table-cell>
          <table:table-cell office:value-type="string" table:style-name="ce2">
            <text:p>ENCARGADO DEPTO. TECNOLOGIA DE LA INFORMACION Y CO</text:p>
          </table:table-cell>
          <table:table-cell office:value-type="float" office:value="26620" table:style-name="ce2">
            <text:p>2662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GARDO ORLANDO CARRERO</text:p>
          </table:table-cell>
          <table:table-cell office:value-type="string" table:style-name="ce2">
            <text:p>ASISTENTE TECNOLOGICO</text:p>
          </table:table-cell>
          <table:table-cell office:value-type="float" office:value="11000" table:style-name="ce2">
            <text:p>11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WYBELL RAMIREZ RODRIGUEZ</text:p>
          </table:table-cell>
          <table:table-cell office:value-type="string" table:style-name="ce2">
            <text:p>VERIFICADORA Y CONTROL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UNISSE ENEROLIZA CATANO MENA</text:p>
          </table:table-cell>
          <table:table-cell office:value-type="string" table:style-name="ce2">
            <text:p>ENCARGADA ADMINISTRATIVA FUNERARIA MUNICIPAL II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VA GUILLERMINA REYES JIMENEZ</text:p>
          </table:table-cell>
          <table:table-cell office:value-type="string" table:style-name="ce2">
            <text:p>RECEPCIONISTA 2 SINDIC.</text:p>
          </table:table-cell>
          <table:table-cell office:value-type="float" office:value="9979.2000000000007" table:style-name="ce2">
            <text:p>997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LIX ROSARIO GARCIA</text:p>
          </table:table-cell>
          <table:table-cell office:value-type="string" table:style-name="ce2">
            <text:p>CHOFER DE LA SINDICATURA</text:p>
          </table:table-cell>
          <table:table-cell office:value-type="float" office:value="13870" table:style-name="ce2">
            <text:p>1387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LORENTINO SILVERIO CORPORAN REYES</text:p>
          </table:table-cell>
          <table:table-cell office:value-type="string" table:style-name="ce2">
            <text:p>ENCARGADO DE EDUCACION CIUDADANA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NCISCO PEREZ</text:p>
          </table:table-cell>
          <table:table-cell office:value-type="string" table:style-name="ce2">
            <text:p>FOTOGRAFO</text:p>
          </table:table-cell>
          <table:table-cell office:value-type="float" office:value="8208" table:style-name="ce2">
            <text:p>820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NCISCO SEVERINO DE LA CRUZ</text:p>
          </table:table-cell>
          <table:table-cell office:value-type="string" table:style-name="ce2">
            <text:p>CAMARERO</text:p>
          </table:table-cell>
          <table:table-cell office:value-type="float" office:value="7128" table:style-name="ce2">
            <text:p>712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EDDY BATIAS DE LEON</text:p>
          </table:table-cell>
          <table:table-cell office:value-type="string" table:style-name="ce2">
            <text:p>ASISTENTE DEL ALCALDE Y ENC. ASEO URBANO</text:p>
          </table:table-cell>
          <table:table-cell office:value-type="float" office:value="26620" table:style-name="ce2">
            <text:p>2662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YDE ARGENTINA REYES NUÃ‘EZ</text:p>
          </table:table-cell>
          <table:table-cell office:value-type="string" table:style-name="ce2">
            <text:p>SECRETARIA DEL CONCEJO MUNICIPAL</text:p>
          </table:table-cell>
          <table:table-cell office:value-type="float" office:value="26136" table:style-name="ce2">
            <text:p>2613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ILBERT UBIERA</text:p>
          </table:table-cell>
          <table:table-cell office:value-type="string" table:style-name="ce2">
            <text:p>ASISTENTE DEPTO. DE COMUNICACIONES</text:p>
          </table:table-cell>
          <table:table-cell office:value-type="float" office:value="7000" table:style-name="ce2">
            <text:p>7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ISELLE CAROLINA ORTIZ PEPEN</text:p>
          </table:table-cell>
          <table:table-cell office:value-type="string" table:style-name="ce2">
            <text:p>AUXILIAR DE SECRETARIA DPTO. JURIDICO</text:p>
          </table:table-cell>
          <table:table-cell office:value-type="float" office:value="8712" table:style-name="ce2">
            <text:p>871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NERIS MARCIEL VALDEZ PEÃ‘A</text:p>
          </table:table-cell>
          <table:table-cell office:value-type="string" table:style-name="ce2">
            <text:p>SECRETARIA DEPTO. LIBRE ACCESO A LA INFORMACION PU</text:p>
          </table:table-cell>
          <table:table-cell office:value-type="float" office:value="8720" table:style-name="ce2">
            <text:p>872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SUS BLEKE JOSE</text:p>
          </table:table-cell>
          <table:table-cell office:value-type="string" table:style-name="ce2">
            <text:p>MENSAJERO PRESIDENCIA CONCEJO MUNICIPAL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HONATAN JUNIOR MATOS SANTANA</text:p>
          </table:table-cell>
          <table:table-cell office:value-type="string" table:style-name="ce2">
            <text:p>OPERADOR INFORMATICO Y MANEJADOR REDES SOCIALES CO</text:p>
          </table:table-cell>
          <table:table-cell office:value-type="float" office:value="8800" table:style-name="ce2">
            <text:p>88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ANTONIO CHEVALIER RAMIREZ</text:p>
          </table:table-cell>
          <table:table-cell office:value-type="string" table:style-name="ce2">
            <text:p>ENC. DE LA OFICINA DE DESARROLLO ECONOMICO LOCAL (</text:p>
          </table:table-cell>
          <table:table-cell office:value-type="float" office:value="15870" table:style-name="ce2">
            <text:p>1587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ANTONIO FRIAS CONSTANZO</text:p>
          </table:table-cell>
          <table:table-cell office:value-type="string" table:style-name="ce2">
            <text:p>SECRETARIO GENERAL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BENZO</text:p>
          </table:table-cell>
          <table:table-cell office:value-type="string" table:style-name="ce2">
            <text:p>CHOFER PRESIDENCIA CONCEJO MUNICIPAL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GUERRERO JOSE</text:p>
          </table:table-cell>
          <table:table-cell office:value-type="string" table:style-name="ce2">
            <text:p>ENC. DPTO. DE COMPRAS Y CONTRATACIONES</text:p>
          </table:table-cell>
          <table:table-cell office:value-type="float" office:value="24200" table:style-name="ce2">
            <text:p>242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LUIS TOLENTINO CONCEPCION</text:p>
          </table:table-cell>
          <table:table-cell office:value-type="string" table:style-name="ce2">
            <text:p>CHOFER VICEALCALDIA</text:p>
          </table:table-cell>
          <table:table-cell office:value-type="float" office:value="10296" table:style-name="ce2">
            <text:p>1029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AUTISTA ZAYAS BATISTA</text:p>
          </table:table-cell>
          <table:table-cell office:value-type="string" table:style-name="ce2">
            <text:p>ENCARGADO DEPTO. DE SALUD MUNICIPAL</text:p>
          </table:table-cell>
          <table:table-cell office:value-type="float" office:value="17710" table:style-name="ce2">
            <text:p>1771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ELISEO ANGOMA</text:p>
          </table:table-cell>
          <table:table-cell office:value-type="string" table:style-name="ce2">
            <text:p>AYTE. ALC. PEDANEO BOCA DE EL SOCO</text:p>
          </table:table-cell>
          <table:table-cell office:value-type="float" office:value="3801.6" table:style-name="ce2">
            <text:p>3801.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FRANCISCO REYES</text:p>
          </table:table-cell>
          <table:table-cell office:value-type="string" table:style-name="ce2">
            <text:p>AGUACIL DPTO. JURIDICO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OLIVO SANCHEZ GUZMAN</text:p>
          </table:table-cell>
          <table:table-cell office:value-type="string" table:style-name="ce2">
            <text:p>ASISTENTE CONCEJO MUNICIPAL</text:p>
          </table:table-cell>
          <table:table-cell office:value-type="float" office:value="17330" table:style-name="ce2">
            <text:p>1733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ROBERTO RODRIGUEZ RICHARDSON</text:p>
          </table:table-cell>
          <table:table-cell office:value-type="string" table:style-name="ce2">
            <text:p>CAMAROGRAFO DPTO. DE COMUNICACIONES</text:p>
          </table:table-cell>
          <table:table-cell office:value-type="float" office:value="9781.2000000000007" table:style-name="ce2">
            <text:p>9781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SORIANO</text:p>
          </table:table-cell>
          <table:table-cell office:value-type="string" table:style-name="ce2">
            <text:p>MENSAJERO DEL DPTO. SINDICATURA</text:p>
          </table:table-cell>
          <table:table-cell office:value-type="float" office:value="7128" table:style-name="ce2">
            <text:p>712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QUIN ALEXIS DE OLEO SUASAÃ‘A</text:p>
          </table:table-cell>
          <table:table-cell office:value-type="string" table:style-name="ce2">
            <text:p>SEGURIDAD DEL ALCALDE</text:p>
          </table:table-cell>
          <table:table-cell office:value-type="float" office:value="6177.6" table:style-name="ce2">
            <text:p>6177.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 CESAR ROJAS</text:p>
          </table:table-cell>
          <table:table-cell office:value-type="string" table:style-name="ce2">
            <text:p>CHOFER AL SERV. DEL ALCALDE</text:p>
          </table:table-cell>
          <table:table-cell office:value-type="float" office:value="11580" table:style-name="ce2">
            <text:p>1158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ARDIERHY VANESSA FELIZ ARIAS</text:p>
          </table:table-cell>
          <table:table-cell office:value-type="string" table:style-name="ce2">
            <text:p>SECRETARIA DEPTO. SECRETARÃA GENERAL</text:p>
          </table:table-cell>
          <table:table-cell office:value-type="float" office:value="10979.2" table:style-name="ce2">
            <text:p>1097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ATIUSCA CORDERO</text:p>
          </table:table-cell>
          <table:table-cell office:value-type="string" table:style-name="ce2">
            <text:p>AUXILIAR DE SECRETARIA DPTO. SECRETARÃA CONCEJO MU</text:p>
          </table:table-cell>
          <table:table-cell office:value-type="float" office:value="8712" table:style-name="ce2">
            <text:p>871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UREANO JIMENEZ</text:p>
          </table:table-cell>
          <table:table-cell office:value-type="string" table:style-name="ce2">
            <text:p>ALCALDE PEDANEO DE LA PUNTA PESCADORA</text:p>
          </table:table-cell>
          <table:table-cell office:value-type="float" office:value="5068.8" table:style-name="ce2">
            <text:p>5068.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NUEL DE JESUS FIGUEROA</text:p>
          </table:table-cell>
          <table:table-cell office:value-type="string" table:style-name="ce2">
            <text:p>ENC. DEL ALMACEN</text:p>
          </table:table-cell>
          <table:table-cell office:value-type="float" office:value="10771.2" table:style-name="ce2">
            <text:p>10771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DANILSA ROSARIO JIMENEZ</text:p>
          </table:table-cell>
          <table:table-cell office:value-type="string" table:style-name="ce2">
            <text:p>AUXILIAR DE SECRETARIA VICEALCALDIA</text:p>
          </table:table-cell>
          <table:table-cell office:value-type="float" office:value="9028.7999999999993" table:style-name="ce2">
            <text:p>9028.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N ELOISA CASTRO RODRIGUEZ</text:p>
          </table:table-cell>
          <table:table-cell office:value-type="string" table:style-name="ce2">
            <text:p>SECRETARIA DEPTO. COMUNICACIONES</text:p>
          </table:table-cell>
          <table:table-cell office:value-type="float" office:value="10296" table:style-name="ce2">
            <text:p>1029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TILDE EUSEBIA JACOBO PUENTE</text:p>
          </table:table-cell>
          <table:table-cell office:value-type="string" table:style-name="ce2">
            <text:p>ASISTENTE DPTO. DE COMUNICACIONES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XIMO PEGUERO</text:p>
          </table:table-cell>
          <table:table-cell office:value-type="string" table:style-name="ce2">
            <text:p>ALCALDE PEDANEO DE LA PUNTA GARZA</text:p>
          </table:table-cell>
          <table:table-cell office:value-type="float" office:value="5068.8" table:style-name="ce2">
            <text:p>5068.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GUEL ANGEL VICIOSO FERNANDEZ</text:p>
          </table:table-cell>
          <table:table-cell office:value-type="string" table:style-name="ce2">
            <text:p>CHOFER DEPTO. DE COMPRAS Y CONTRATACIONES</text:p>
          </table:table-cell>
          <table:table-cell office:value-type="float" office:value="10296" table:style-name="ce2">
            <text:p>1029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GUEL ANTONIO FERNANDEZ DANIEL</text:p>
          </table:table-cell>
          <table:table-cell office:value-type="string" table:style-name="ce2">
            <text:p>AUXILIAR DPTO. DE COMUNICACIONES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LLY ALT. PILIER DE STAPLETON</text:p>
          </table:table-cell>
          <table:table-cell office:value-type="string" table:style-name="ce2">
            <text:p>VICE-ALCALDESA</text:p>
          </table:table-cell>
          <table:table-cell office:value-type="float" office:value="84000" table:style-name="ce2">
            <text:p>84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STOR AMAURIS PAGAN SANTANA</text:p>
          </table:table-cell>
          <table:table-cell office:value-type="string" table:style-name="ce2">
            <text:p>MENSAJERO DPTO. SINDICATURA</text:p>
          </table:table-cell>
          <table:table-cell office:value-type="float" office:value="8910" table:style-name="ce2">
            <text:p>891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Y DE JESUS RAMIREZ CORA</text:p>
          </table:table-cell>
          <table:table-cell office:value-type="string" table:style-name="ce2">
            <text:p>ASISTENTE DEPTO. EDUCACION CIUDADANA</text:p>
          </table:table-cell>
          <table:table-cell office:value-type="float" office:value="9979.2000000000007" table:style-name="ce2">
            <text:p>997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YI ALTAGRACIA ZAYAS FIGUEREO</text:p>
          </table:table-cell>
          <table:table-cell office:value-type="string" table:style-name="ce2">
            <text:p>ENC. SEC. DPTO. ALCALDIA</text:p>
          </table:table-cell>
          <table:table-cell office:value-type="float" office:value="26620" table:style-name="ce2">
            <text:p>2662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RMA MARIA SHEPHARD RAMIREZ</text:p>
          </table:table-cell>
          <table:table-cell office:value-type="string" table:style-name="ce2">
            <text:p>ENCARGADA DEPTO. DE COMUNICACIONES</text:p>
          </table:table-cell>
          <table:table-cell office:value-type="float" office:value="18216" table:style-name="ce2">
            <text:p>1821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BISPO REYES</text:p>
          </table:table-cell>
          <table:table-cell office:value-type="string" table:style-name="ce2">
            <text:p>SONIDISTA</text:p>
          </table:table-cell>
          <table:table-cell office:value-type="float" office:value="6636" table:style-name="ce2">
            <text:p>663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ULINA SEVERINO SANCHEZ</text:p>
          </table:table-cell>
          <table:table-cell office:value-type="string" table:style-name="ce2">
            <text:p>ASISTENTE DEPTO. JURIDICO</text:p>
          </table:table-cell>
          <table:table-cell office:value-type="float" office:value="13225" table:style-name="ce2">
            <text:p>1322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ANGEL SALADIN FRIAS</text:p>
          </table:table-cell>
          <table:table-cell office:value-type="string" table:style-name="ce2">
            <text:p>CHOFER DE LA SINDICATURA</text:p>
          </table:table-cell>
          <table:table-cell office:value-type="float" office:value="10296" table:style-name="ce2">
            <text:p>1029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LINIO GARCIA PHIPPS</text:p>
          </table:table-cell>
          <table:table-cell office:value-type="string" table:style-name="ce2">
            <text:p>ENCARGADO DEPTO. LIBRE ACCESO A LA INF. PUBLICA</text:p>
          </table:table-cell>
          <table:table-cell office:value-type="float" office:value="18216" table:style-name="ce2">
            <text:p>1821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AMES SANTOS DEL ROSARIO</text:p>
          </table:table-cell>
          <table:table-cell office:value-type="string" table:style-name="ce2">
            <text:p>CHOFER PRESIDENCIA CONCEJO MUNICIPAL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FAEL BOLIVAR LIRIANO</text:p>
          </table:table-cell>
          <table:table-cell office:value-type="string" table:style-name="ce2">
            <text:p>ENCARGADO DEPARTAMENTO SERVICIOS GENERALES</text:p>
          </table:table-cell>
          <table:table-cell office:value-type="float" office:value="18000" table:style-name="ce2">
            <text:p>18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MON ANT. ECHAVARRIA PEGUERO</text:p>
          </table:table-cell>
          <table:table-cell office:value-type="string" table:style-name="ce2">
            <text:p>ALCALDE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MON LORENZO DE LOS SANTOS</text:p>
          </table:table-cell>
          <table:table-cell office:value-type="string" table:style-name="ce2">
            <text:p>AUXILIAR DEPTO. JURIDICO</text:p>
          </table:table-cell>
          <table:table-cell office:value-type="float" office:value="10350" table:style-name="ce2">
            <text:p>1035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MONA MAXIEL DE JESUS MARTE</text:p>
          </table:table-cell>
          <table:table-cell office:value-type="string" table:style-name="ce2">
            <text:p>SECRETARIA VICEALCALDIA</text:p>
          </table:table-cell>
          <table:table-cell office:value-type="float" office:value="9900" table:style-name="ce2">
            <text:p>99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NOLFO BIENVENIDO MEJIA</text:p>
          </table:table-cell>
          <table:table-cell office:value-type="string" table:style-name="ce2">
            <text:p>AYTE. ALC. PEDANEO DE PUNTA GARZA</text:p>
          </table:table-cell>
          <table:table-cell office:value-type="float" office:value="5068.8" table:style-name="ce2">
            <text:p>5068.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BERT ALBENYS DE LEON MENDEZ</text:p>
          </table:table-cell>
          <table:table-cell office:value-type="string" table:style-name="ce2">
            <text:p>AUXILIAR DE LA SECRETARÃA GENERAL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BERTO IGNACIO BASTARDO MENA</text:p>
          </table:table-cell>
          <table:table-cell office:value-type="string" table:style-name="ce2">
            <text:p>AUXILIAR SINDICATURA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BERTO LUIS BENITEZ</text:p>
          </table:table-cell>
          <table:table-cell office:value-type="string" table:style-name="ce2">
            <text:p>RELACIONADOR PUBLICO SALA CAPITULAR</text:p>
          </table:table-cell>
          <table:table-cell office:value-type="float" office:value="11000" table:style-name="ce2">
            <text:p>11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SANNY BERENICE EUSEBIO GONZALEZ</text:p>
          </table:table-cell>
          <table:table-cell office:value-type="string" table:style-name="ce2">
            <text:p>AUXILIAR ALCALDIA</text:p>
          </table:table-cell>
          <table:table-cell office:value-type="float" office:value="9028.7999999999993" table:style-name="ce2">
            <text:p>9028.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UFFER MORLA LLUVERES</text:p>
          </table:table-cell>
          <table:table-cell office:value-type="string" table:style-name="ce2">
            <text:p>ALCALDE PEDANEO BOCA DEL SOCO</text:p>
          </table:table-cell>
          <table:table-cell office:value-type="float" office:value="5068.8" table:style-name="ce2">
            <text:p>5068.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UTH DELANIA AQUINO SANTANA</text:p>
          </table:table-cell>
          <table:table-cell office:value-type="string" table:style-name="ce2">
            <text:p>AUXILIAR SALA CAPITULAR</text:p>
          </table:table-cell>
          <table:table-cell office:value-type="float" office:value="9662.4" table:style-name="ce2">
            <text:p>9662.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LVADOR ANTONIO AMARANTE GARCIA</text:p>
          </table:table-cell>
          <table:table-cell office:value-type="string" table:style-name="ce2">
            <text:p>AYUDANTE DE SONIDISTA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MARKANDA J. ALVAREZ RICHARDS</text:p>
          </table:table-cell>
          <table:table-cell office:value-type="string" table:style-name="ce2">
            <text:p>SEC. DPTO. JURIDICO</text:p>
          </table:table-cell>
          <table:table-cell office:value-type="float" office:value="9028.7999999999993" table:style-name="ce2">
            <text:p>9028.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NIA JOSEFINA SILIE DUNKER</text:p>
          </table:table-cell>
          <table:table-cell office:value-type="string" table:style-name="ce2">
            <text:p>AUXILIAR EN LA SECRETARÃA DEL CONCEJO MUNICIPAL</text:p>
          </table:table-cell>
          <table:table-cell office:value-type="float" office:value="9662.4" table:style-name="ce2">
            <text:p>9662.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EPHANIE ELIZABETH BAEZ DE LA ROSA</text:p>
          </table:table-cell>
          <table:table-cell office:value-type="string" table:style-name="ce2">
            <text:p>SECRETARIA BLOQUE PLD</text:p>
          </table:table-cell>
          <table:table-cell office:value-type="float" office:value="8000" table:style-name="ce2">
            <text:p>8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SENY FULGENCIO PAULINO</text:p>
          </table:table-cell>
          <table:table-cell office:value-type="string" table:style-name="ce2">
            <text:p>ASISTENTE ADMINISTRATIVA FUNERARIA MUNICIPAL II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TOR ML. BELTRE RODRIGUEZ</text:p>
          </table:table-cell>
          <table:table-cell office:value-type="string" table:style-name="ce2">
            <text:p>ENC. DE ESTADISTICA MUN.</text:p>
          </table:table-cell>
          <table:table-cell office:value-type="float" office:value="17710" table:style-name="ce2">
            <text:p>1771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TOR WILFREDO SANTANA</text:p>
          </table:table-cell>
          <table:table-cell office:value-type="string" table:style-name="ce2">
            <text:p>AUXILIAR DEPTOS. VICEALCALDIA Y GERENCIA FINANCIER</text:p>
          </table:table-cell>
          <table:table-cell office:value-type="float" office:value="9979.2000000000007" table:style-name="ce2">
            <text:p>997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ENDY ORTEGA</text:p>
          </table:table-cell>
          <table:table-cell office:value-type="string" table:style-name="ce2">
            <text:p>SECRETARIA DEPTO. SINDICATURA</text:p>
          </table:table-cell>
          <table:table-cell office:value-type="float" office:value="9900" table:style-name="ce2">
            <text:p>99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ENDY RAMONA SENCION CHERRY</text:p>
          </table:table-cell>
          <table:table-cell office:value-type="string" table:style-name="ce2">
            <text:p>RECEPCIONISTA 1</text:p>
          </table:table-cell>
          <table:table-cell office:value-type="float" office:value="7444.8" table:style-name="ce2">
            <text:p>7444.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XIOMARA BRYSON MOREL</text:p>
          </table:table-cell>
          <table:table-cell office:value-type="string" table:style-name="ce2">
            <text:p>SECRETARIA DPTO. DE COMPRAS Y CONTRATACIONES</text:p>
          </table:table-cell>
          <table:table-cell office:value-type="float" office:value="11500" table:style-name="ce2">
            <text:p>115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ACELIS MARIA SEVERINO CARREÃ‘O</text:p>
          </table:table-cell>
          <table:table-cell office:value-type="string" table:style-name="ce2">
            <text:p>SECRETARIA OFICINA CONCEJO ECONOMICO Y SOCIAL MUNI</text:p>
          </table:table-cell>
          <table:table-cell office:value-type="float" office:value="9028.7999999999993" table:style-name="ce2">
            <text:p>9028.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ARITZA MASSIEL RIVERA SANCHEZ</text:p>
          </table:table-cell>
          <table:table-cell office:value-type="string" table:style-name="ce2">
            <text:p>SECRETARIA BLOQUE PRD</text:p>
          </table:table-cell>
          <table:table-cell office:value-type="float" office:value="9028.7999999999993" table:style-name="ce2">
            <text:p>9028.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UDELKY JABALERA EUSEBIO</text:p>
          </table:table-cell>
          <table:table-cell office:value-type="string" table:style-name="ce2">
            <text:p>SECRETARIA PRESIDENCIA CONCEJO MUNICIPAL</text:p>
          </table:table-cell>
          <table:table-cell office:value-type="float" office:value="13000" table:style-name="ce2">
            <text:p>13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UDI ALTAGRACIA GUERRERO OZUNA</text:p>
          </table:table-cell>
          <table:table-cell office:value-type="string" table:style-name="ce2">
            <text:p>SEC. DPTO. SINDICATURA</text:p>
          </table:table-cell>
          <table:table-cell office:value-type="float" office:value="10612.8" table:style-name="ce2">
            <text:p>10612.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ACARIAS VOLQUEZ EUSEBIO</text:p>
          </table:table-cell>
          <table:table-cell office:value-type="string" table:style-name="ce2">
            <text:p>AUX. CAMAROGRAFO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LEGIO DOMINICANO DE CONTADORES</text:p>
          </table:table-cell>
          <table:table-cell office:value-type="string" table:style-name="ce2">
            <text:p>NA</text:p>
          </table:table-cell>
          <table:table-cell office:value-type="float" office:value="1980" table:style-name="ce2">
            <text:p>198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RIO PIMENTEL REYES</text:p>
          </table:table-cell>
          <table:table-cell office:value-type="string" table:style-name="ce2">
            <text:p>ODONTOLOGO</text:p>
          </table:table-cell>
          <table:table-cell office:value-type="float" office:value="7128" table:style-name="ce2">
            <text:p>712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FRANCISCO JAVIER MATEO ZAPATA</text:p>
          </table:table-cell>
          <table:table-cell office:value-type="string" table:style-name="ce2">
            <text:p>NOTARIO</text:p>
          </table:table-cell>
          <table:table-cell office:value-type="float" office:value="4752" table:style-name="ce2">
            <text:p>475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ODORO ROMANO MOTA</text:p>
          </table:table-cell>
          <table:table-cell office:value-type="string" table:style-name="ce2">
            <text:p>JURIDICO EXTERNO</text:p>
          </table:table-cell>
          <table:table-cell office:value-type="float" office:value="15870" table:style-name="ce2">
            <text:p>1587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OLIN CASTILLO</text:p>
          </table:table-cell>
          <table:table-cell office:value-type="string" table:style-name="ce2">
            <text:p>EX-ENC. CEMENTERIO</text:p>
          </table:table-cell>
          <table:table-cell office:value-type="float" office:value="2613.6" table:style-name="ce2">
            <text:p>2613.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ISTOBAL VENTURA</text:p>
          </table:table-cell>
          <table:table-cell office:value-type="string" table:style-name="ce2">
            <text:p>EX-PEON LIMPIEZA</text:p>
          </table:table-cell>
          <table:table-cell office:value-type="float" office:value="2613.6" table:style-name="ce2">
            <text:p>2613.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 LORENZO</text:p>
          </table:table-cell>
          <table:table-cell office:value-type="string" table:style-name="ce2">
            <text:p>EX-PEON LIMPIEZA</text:p>
          </table:table-cell>
          <table:table-cell office:value-type="float" office:value="2613.6" table:style-name="ce2">
            <text:p>2613.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RIQUETA FORZANI</text:p>
          </table:table-cell>
          <table:table-cell office:value-type="string" table:style-name="ce2">
            <text:p>EX-CONSERJE</text:p>
          </table:table-cell>
          <table:table-cell office:value-type="float" office:value="2613.6" table:style-name="ce2">
            <text:p>2613.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BIO DEL CARMEN</text:p>
          </table:table-cell>
          <table:table-cell office:value-type="string" table:style-name="ce2">
            <text:p>EX-OBRERO LIMPIEZA</text:p>
          </table:table-cell>
          <table:table-cell office:value-type="float" office:value="2613.6" table:style-name="ce2">
            <text:p>2613.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APONTE</text:p>
          </table:table-cell>
          <table:table-cell office:value-type="string" table:style-name="ce2">
            <text:p>EX-OBRERO LIMP.</text:p>
          </table:table-cell>
          <table:table-cell office:value-type="float" office:value="2613.6" table:style-name="ce2">
            <text:p>2613.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 ALFREDO SEVERINO</text:p>
          </table:table-cell>
          <table:table-cell office:value-type="string" table:style-name="ce2">
            <text:p>EX-JARDINERO</text:p>
          </table:table-cell>
          <table:table-cell office:value-type="float" office:value="2613.6" table:style-name="ce2">
            <text:p>2613.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STOR DEL ROSARIO</text:p>
          </table:table-cell>
          <table:table-cell office:value-type="string" table:style-name="ce2">
            <text:p>EX-PEON LIMPIEZA</text:p>
          </table:table-cell>
          <table:table-cell office:value-type="float" office:value="2613.6" table:style-name="ce2">
            <text:p>2613.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ONIO BERROA</text:p>
          </table:table-cell>
          <table:table-cell office:value-type="string" table:style-name="ce2">
            <text:p>BOXEADOR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TENEO DE MACORIS INC.</text:p>
          </table:table-cell>
          <table:table-cell office:value-type="string" table:style-name="ce2">
            <text:p>AYUDA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RNANDO DOC LUIS</text:p>
          </table:table-cell>
          <table:table-cell office:value-type="string" table:style-name="ce2">
            <text:p>AYUDA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IENVENIDO MAXIMO</text:p>
          </table:table-cell>
          <table:table-cell office:value-type="string" table:style-name="ce2">
            <text:p>AYUDA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VID SCOTTO</text:p>
          </table:table-cell>
          <table:table-cell office:value-type="string" table:style-name="ce2">
            <text:p>EX SINDICO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ILIA COLON MERCEDES</text:p>
          </table:table-cell>
          <table:table-cell office:value-type="string" table:style-name="ce2">
            <text:p>AYUDA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.DE APYO. Y PREV. DEL CANCER/ ANA BELKIS</text:p>
          </table:table-cell>
          <table:table-cell office:value-type="string" table:style-name="ce2">
            <text:p>X</text:p>
          </table:table-cell>
          <table:table-cell office:value-type="float" office:value="3000" table:style-name="ce2">
            <text:p>3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RMAN ACOSTA</text:p>
          </table:table-cell>
          <table:table-cell office:value-type="string" table:style-name="ce2">
            <text:p>AYUDA</text:p>
          </table:table-cell>
          <table:table-cell office:value-type="float" office:value="1500" table:style-name="ce2">
            <text:p>15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SANTOS BENITEZ</text:p>
          </table:table-cell>
          <table:table-cell office:value-type="string" table:style-name="ce2">
            <text:p>AYUDA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 CESAR JAVIER</text:p>
          </table:table-cell>
          <table:table-cell office:value-type="string" table:style-name="ce2">
            <text:p>AYUDA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ARTE</text:p>
          </table:table-cell>
          <table:table-cell office:value-type="string" table:style-name="ce2">
            <text:p>AYUDA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EL FIORENTINO</text:p>
          </table:table-cell>
          <table:table-cell office:value-type="string" table:style-name="ce2">
            <text:p>X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SVALDO MERILLO NADAL</text:p>
          </table:table-cell>
          <table:table-cell office:value-type="string" table:style-name="ce2">
            <text:p>AYUDA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SVARDO CEDEÃ‘O</text:p>
          </table:table-cell>
          <table:table-cell office:value-type="string" table:style-name="ce2">
            <text:p>BOXEADOR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TRIA MA MOSQUEA</text:p>
          </table:table-cell>
          <table:table-cell office:value-type="string" table:style-name="ce2">
            <text:p>AYUDA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. NACIONAL DE TRAB. DE LA PRENSA</text:p>
          </table:table-cell>
          <table:table-cell office:value-type="string" table:style-name="ce2">
            <text:p>X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CRATES JIMENEZ</text:p>
          </table:table-cell>
          <table:table-cell office:value-type="string" table:style-name="ce2">
            <text:p>PERICO RIPIAO</text:p>
          </table:table-cell>
          <table:table-cell office:value-type="float" office:value="6300" table:style-name="ce2">
            <text:p>63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TOR MARTINEZ</text:p>
          </table:table-cell>
          <table:table-cell office:value-type="string" table:style-name="ce2">
            <text:p>AYUDA</text:p>
          </table:table-cell>
          <table:table-cell office:value-type="float" office:value="1500" table:style-name="ce2">
            <text:p>15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JANDRINA SANTANA</text:p>
          </table:table-cell>
          <table:table-cell office:value-type="string" table:style-name="ce2">
            <text:p>CONSERJE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SANDRA RAMOS SATURIA</text:p>
          </table:table-cell>
          <table:table-cell office:value-type="string" table:style-name="ce2">
            <text:p>CONSERJE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INA MIGDALIA DE LOS SANTOS TRINIDAD</text:p>
          </table:table-cell>
          <table:table-cell office:value-type="string" table:style-name="ce2">
            <text:p>ENC. DE RECAUDACIONES</text:p>
          </table:table-cell>
          <table:table-cell office:value-type="float" office:value="24100" table:style-name="ce2">
            <text:p>241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AGRACIA CARMONA JOSE</text:p>
          </table:table-cell>
          <table:table-cell office:value-type="string" table:style-name="ce2">
            <text:p>CONSERJE TANDA VESPERTINA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AGRACIA LIGIA RICHARDSON FREELAND</text:p>
          </table:table-cell>
          <table:table-cell office:value-type="string" table:style-name="ce2">
            <text:p>SECRETARIA DEPTO. REGISTRO CIVIL</text:p>
          </table:table-cell>
          <table:table-cell office:value-type="float" office:value="7920" table:style-name="ce2">
            <text:p>792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MADA LUISA ALLEN</text:p>
          </table:table-cell>
          <table:table-cell office:value-type="string" table:style-name="ce2">
            <text:p>CONSERJE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MARYLIS JOSE LENNIS</text:p>
          </table:table-cell>
          <table:table-cell office:value-type="string" table:style-name="ce2">
            <text:p>CONTADORA MUNICIPAL</text:p>
          </table:table-cell>
          <table:table-cell office:value-type="float" office:value="26620" table:style-name="ce2">
            <text:p>2662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ILDA TORRES ACEVEDO</text:p>
          </table:table-cell>
          <table:table-cell office:value-type="string" table:style-name="ce2">
            <text:p>CONSERJE FUNERARIA MUNICIPAL II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GELA MATEO FRANCIS</text:p>
          </table:table-cell>
          <table:table-cell office:value-type="string" table:style-name="ce2">
            <text:p>CONSERJE DEPTO. DE CULTURA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IA PAREDES</text:p>
          </table:table-cell>
          <table:table-cell office:value-type="string" table:style-name="ce2">
            <text:p>CONSERJE DPTO. CULTURA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RORA MOLINA LAUREANO</text:p>
          </table:table-cell>
          <table:table-cell office:value-type="string" table:style-name="ce2">
            <text:p>CONSERJE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NISE ANTUAN PIE</text:p>
          </table:table-cell>
          <table:table-cell office:value-type="string" table:style-name="ce2">
            <text:p>CONSERJE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NITO MALDONADO</text:p>
          </table:table-cell>
          <table:table-cell office:value-type="string" table:style-name="ce2">
            <text:p>MENSAJERO DPTO. COOPERATIVA.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NITO RIVERA</text:p>
          </table:table-cell>
          <table:table-cell office:value-type="string" table:style-name="ce2">
            <text:p>LIC. MED. (MENSAJERO)</text:p>
          </table:table-cell>
          <table:table-cell office:value-type="float" office:value="3564" table:style-name="ce2">
            <text:p>356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RONICA FOSTEN ALFONSO</text:p>
          </table:table-cell>
          <table:table-cell office:value-type="string" table:style-name="ce2">
            <text:p>SECRETARIA COOPERATIVA</text:p>
          </table:table-cell>
          <table:table-cell office:value-type="float" office:value="7128" table:style-name="ce2">
            <text:p>712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IENVENIDA ANTONIA FLORIANO MEJIA</text:p>
          </table:table-cell>
          <table:table-cell office:value-type="string" table:style-name="ce2">
            <text:p>ASISTENTE DEPTO. DE TESORERIA</text:p>
          </table:table-cell>
          <table:table-cell office:value-type="float" office:value="21780" table:style-name="ce2">
            <text:p>2178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ILHJANA ARACELIS HACHE GUERRERO</text:p>
          </table:table-cell>
          <table:table-cell office:value-type="string" table:style-name="ce2">
            <text:p>ENCARGADA DIVISION DE NOMINA</text:p>
          </table:table-cell>
          <table:table-cell office:value-type="float" office:value="18150" table:style-name="ce2">
            <text:p>1815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DIDO ARKEL AHMED PICHARDO</text:p>
          </table:table-cell>
          <table:table-cell office:value-type="string" table:style-name="ce2">
            <text:p>DIRECTOR DEPTO. DE PLANIFICACION Y PROGRAMACION</text:p>
          </table:table-cell>
          <table:table-cell office:value-type="float" office:value="24200" table:style-name="ce2">
            <text:p>242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MEN ERIDANIA ESCOTTO CABRAL</text:p>
          </table:table-cell>
          <table:table-cell office:value-type="string" table:style-name="ce2">
            <text:p>AUXILIAR (TESORERIA &amp; CUENTAS POR PAGAR)</text:p>
          </table:table-cell>
          <table:table-cell office:value-type="float" office:value="9028.7999999999993" table:style-name="ce2">
            <text:p>9028.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MEN MILAGROS HERRERA</text:p>
          </table:table-cell>
          <table:table-cell office:value-type="string" table:style-name="ce2">
            <text:p>AUXILIAR GERENCIA FINANCIERA</text:p>
          </table:table-cell>
          <table:table-cell office:value-type="float" office:value="4061" table:style-name="ce2">
            <text:p>406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TALINA TRINIDAD NATERA</text:p>
          </table:table-cell>
          <table:table-cell office:value-type="string" table:style-name="ce2">
            <text:p>CONSERJE (TANDA VESPERTINA)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TY GUILLEN</text:p>
          </table:table-cell>
          <table:table-cell office:value-type="string" table:style-name="ce2">
            <text:p>CONSERJE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ARA FRANCISCA ARRIAGA CARO</text:p>
          </table:table-cell>
          <table:table-cell office:value-type="string" table:style-name="ce2">
            <text:p>CONSERJE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ISY SOLER</text:p>
          </table:table-cell>
          <table:table-cell office:value-type="string" table:style-name="ce2">
            <text:p>CONSERJE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LMA JOHANNY MOTA VITTINI</text:p>
          </table:table-cell>
          <table:table-cell office:value-type="string" table:style-name="ce2">
            <text:p>CONSERJE (TANDA MATUTINA)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NILO PEGUERO SORIANO</text:p>
          </table:table-cell>
          <table:table-cell office:value-type="string" table:style-name="ce2">
            <text:p>AUXILIAR DE REGISTRO CIVIL</text:p>
          </table:table-cell>
          <table:table-cell office:value-type="float" office:value="7444.8" table:style-name="ce2">
            <text:p>7444.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YANIRA SARAH INIRIO PEREZ</text:p>
          </table:table-cell>
          <table:table-cell office:value-type="string" table:style-name="ce2">
            <text:p>AUXILIAR DE LA GERENTE FINANCIERA</text:p>
          </table:table-cell>
          <table:table-cell office:value-type="float" office:value="15870" table:style-name="ce2">
            <text:p>1587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YSI MARIA ENCARNACION MORILLO</text:p>
          </table:table-cell>
          <table:table-cell office:value-type="string" table:style-name="ce2">
            <text:p>(LIC.MED.) SUPERVISORA DE CONSERJERIA</text:p>
          </table:table-cell>
          <table:table-cell office:value-type="float" office:value="3643.2" table:style-name="ce2">
            <text:p>3643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OSELINA DE LA CRUZ MEJIA</text:p>
          </table:table-cell>
          <table:table-cell office:value-type="string" table:style-name="ce2">
            <text:p>TESORERA MUNICIPAL</text:p>
          </table:table-cell>
          <table:table-cell office:value-type="float" office:value="43560" table:style-name="ce2">
            <text:p>4356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RKA BAUTISTA FRANCIS</text:p>
          </table:table-cell>
          <table:table-cell office:value-type="string" table:style-name="ce2">
            <text:p>GERENTE ADMINISTRATIVA FINANCIERA</text:p>
          </table:table-cell>
          <table:table-cell office:value-type="float" office:value="54000" table:style-name="ce2">
            <text:p>54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UVIRGE MARIA BERNARDINO PEGUERO</text:p>
          </table:table-cell>
          <table:table-cell office:value-type="string" table:style-name="ce2">
            <text:p>ENCARGADA CONSERJERIA TANDA MATUTINA</text:p>
          </table:table-cell>
          <table:table-cell office:value-type="float" office:value="9504" table:style-name="ce2">
            <text:p>950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OT CESAR DURAN FERNANDEZ</text:p>
          </table:table-cell>
          <table:table-cell office:value-type="string" table:style-name="ce2">
            <text:p>SECRETARIO DIVISION DE CONTABILIDAD</text:p>
          </table:table-cell>
          <table:table-cell office:value-type="float" office:value="10612.8" table:style-name="ce2">
            <text:p>10612.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SA SABINO MARTINEZ</text:p>
          </table:table-cell>
          <table:table-cell office:value-type="string" table:style-name="ce2">
            <text:p>CONSERJE SERVICIOS GENERALES</text:p>
          </table:table-cell>
          <table:table-cell office:value-type="float" office:value="6177.6" table:style-name="ce2">
            <text:p>6177.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PERANZA GARCIA RIJO</text:p>
          </table:table-cell>
          <table:table-cell office:value-type="string" table:style-name="ce2">
            <text:p>CONSERJE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UGENIO NAVARRO</text:p>
          </table:table-cell>
          <table:table-cell office:value-type="string" table:style-name="ce2">
            <text:p>AUDITOR INTERNO</text:p>
          </table:table-cell>
          <table:table-cell office:value-type="float" office:value="32670" table:style-name="ce2">
            <text:p>3267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USEBIA DE JESUS</text:p>
          </table:table-cell>
          <table:table-cell office:value-type="string" table:style-name="ce2">
            <text:p>CONSERJE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LICIA ALTAGRACIA MOTA</text:p>
          </table:table-cell>
          <table:table-cell office:value-type="string" table:style-name="ce2">
            <text:p>ENC. CONSERJERIA TANDA VESPERTINA</text:p>
          </table:table-cell>
          <table:table-cell office:value-type="float" office:value="9504" table:style-name="ce2">
            <text:p>950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LIX RAMIREZ DONATO</text:p>
          </table:table-cell>
          <table:table-cell office:value-type="string" table:style-name="ce2">
            <text:p>MAYORDOMO PALACIO SERVICIOS GENERALE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LOR MARIA AVILA</text:p>
          </table:table-cell>
          <table:table-cell office:value-type="string" table:style-name="ce2">
            <text:p>ENCARGADA DEPTO. DE PRESUPUESTO</text:p>
          </table:table-cell>
          <table:table-cell office:value-type="float" office:value="24200" table:style-name="ce2">
            <text:p>242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NCISCA DE JESUS</text:p>
          </table:table-cell>
          <table:table-cell office:value-type="string" table:style-name="ce2">
            <text:p>AUXILIAR SEC. DEPTO. REG.CIVIL Y CONSERV. DE HIPOT</text:p>
          </table:table-cell>
          <table:table-cell office:value-type="float" office:value="7444.8" table:style-name="ce2">
            <text:p>7444.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ES CAMPOS VALDEZ</text:p>
          </table:table-cell>
          <table:table-cell office:value-type="string" table:style-name="ce2">
            <text:p>CONSERJE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RID ISABEL HODGE ABAD</text:p>
          </table:table-cell>
          <table:table-cell office:value-type="string" table:style-name="ce2">
            <text:p>SECRETARIA DIVISION DE NOMINA</text:p>
          </table:table-cell>
          <table:table-cell office:value-type="float" office:value="10929.6" table:style-name="ce2">
            <text:p>10929.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SABEL TEJEDA</text:p>
          </table:table-cell>
          <table:table-cell office:value-type="string" table:style-name="ce2">
            <text:p>LIC. MED. (COBRADORA)</text:p>
          </table:table-cell>
          <table:table-cell office:value-type="float" office:value="2915" table:style-name="ce2">
            <text:p>291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SSA ANTONIA GUZMAN AQUINO</text:p>
          </table:table-cell>
          <table:table-cell office:value-type="string" table:style-name="ce2">
            <text:p>SECRETARIA DEPTO. REGISTRO CIVIL</text:p>
          </table:table-cell>
          <table:table-cell office:value-type="float" office:value="7444.8" table:style-name="ce2">
            <text:p>7444.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CQUELINE PICHARDO FEBLES</text:p>
          </table:table-cell>
          <table:table-cell office:value-type="string" table:style-name="ce2">
            <text:p>SECRETARIA DEPTO. PRESUPUESTO</text:p>
          </table:table-cell>
          <table:table-cell office:value-type="float" office:value="11000" table:style-name="ce2">
            <text:p>11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NET ESPINO ROSARIO</text:p>
          </table:table-cell>
          <table:table-cell office:value-type="string" table:style-name="ce2">
            <text:p>AUXILIAR DE LA ENCARGADA DE PRESUPUESTO</text:p>
          </table:table-cell>
          <table:table-cell office:value-type="float" office:value="15870" table:style-name="ce2">
            <text:p>1587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HIPOLITO GARCIA</text:p>
          </table:table-cell>
          <table:table-cell office:value-type="string" table:style-name="ce2">
            <text:p>SERENO PALACIO MUNICIPAL (SERVICIOS GENERALES)</text:p>
          </table:table-cell>
          <table:table-cell office:value-type="float" office:value="7128" table:style-name="ce2">
            <text:p>712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RAFAEL LARA MADERA</text:p>
          </table:table-cell>
          <table:table-cell office:value-type="string" table:style-name="ce2">
            <text:p>INSPECTOR DEPTO. REG. CIVIL Y CONSERV. DE HIPOTECA</text:p>
          </table:table-cell>
          <table:table-cell office:value-type="float" office:value="11109" table:style-name="ce2">
            <text:p>1110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A ENRIQUETA GARCIA</text:p>
          </table:table-cell>
          <table:table-cell office:value-type="string" table:style-name="ce2">
            <text:p>CONSERJE MUSEO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A LEONARDA DE LOS SANTOS CABRERA</text:p>
          </table:table-cell>
          <table:table-cell office:value-type="string" table:style-name="ce2">
            <text:p>CONSERJE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A MERCEDES BERGROWE SANTANA</text:p>
          </table:table-cell>
          <table:table-cell office:value-type="string" table:style-name="ce2">
            <text:p>AUXILIAR DE SECRETARIA DIVISION CONTABILIDAD</text:p>
          </table:table-cell>
          <table:table-cell office:value-type="float" office:value="8712" table:style-name="ce2">
            <text:p>871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STINA PERALTA HILARIO</text:p>
          </table:table-cell>
          <table:table-cell office:value-type="string" table:style-name="ce2">
            <text:p>CONSERJE TANDA VESPERTINA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OCADIA VASQUEZ</text:p>
          </table:table-cell>
          <table:table-cell office:value-type="string" table:style-name="ce2">
            <text:p>ASIST. DEPTO. DE COBROS</text:p>
          </table:table-cell>
          <table:table-cell office:value-type="float" office:value="10580" table:style-name="ce2">
            <text:p>1058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ISSY ROSANNA ASTACIO BASTARDO</text:p>
          </table:table-cell>
          <table:table-cell office:value-type="string" table:style-name="ce2">
            <text:p>SECRETARIA TESORERIA</text:p>
          </table:table-cell>
          <table:table-cell office:value-type="float" office:value="10296" table:style-name="ce2">
            <text:p>1029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CIA CABRERA PAULINO</text:p>
          </table:table-cell>
          <table:table-cell office:value-type="string" table:style-name="ce2">
            <text:p>CONSERJE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S RAFAEL MARTINEZ VALDEZ</text:p>
          </table:table-cell>
          <table:table-cell office:value-type="string" table:style-name="ce2">
            <text:p>SERENO PALACIO MUNICIPAL (SERVICIOS GENERALES)</text:p>
          </table:table-cell>
          <table:table-cell office:value-type="float" office:value="7128" table:style-name="ce2">
            <text:p>712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Z DE LOS MILAGROS CONTRERAS</text:p>
          </table:table-cell>
          <table:table-cell office:value-type="string" table:style-name="ce2">
            <text:p>CONSERJE ESCUELA DE ARTE MUNICIPAL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Z MARIA CASADO</text:p>
          </table:table-cell>
          <table:table-cell office:value-type="string" table:style-name="ce2">
            <text:p>CONSERJE (TANDA MATUTINA)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BEL BARRERA LOPEZ</text:p>
          </table:table-cell>
          <table:table-cell office:value-type="string" table:style-name="ce2">
            <text:p>SECRETARIA AUXILIAR DE RECURSOS HUMANOS</text:p>
          </table:table-cell>
          <table:table-cell office:value-type="float" office:value="7600" table:style-name="ce2">
            <text:p>76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DELINE BORROME SANCHEZ</text:p>
          </table:table-cell>
          <table:table-cell office:value-type="string" table:style-name="ce2">
            <text:p>AUXILIAR DPTO. PLANIFICACION Y PROGRAMACION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CARPIADOSA DE LA ROSA</text:p>
          </table:table-cell>
          <table:table-cell office:value-type="string" table:style-name="ce2">
            <text:p>CONSERJE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DOLORES ARIAS FELIX</text:p>
          </table:table-cell>
          <table:table-cell office:value-type="string" table:style-name="ce2">
            <text:p>CONSERJE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ELUPINA DUARTE RODRIGUEZ</text:p>
          </table:table-cell>
          <table:table-cell office:value-type="string" table:style-name="ce2">
            <text:p>CONSERJE CULTURA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ISABEL SANTANA DIAZ</text:p>
          </table:table-cell>
          <table:table-cell office:value-type="string" table:style-name="ce2">
            <text:p>CONSERJE (TANDA MATUTINA)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NELLY PAREDEZ ALEMAN</text:p>
          </table:table-cell>
          <table:table-cell office:value-type="string" table:style-name="ce2">
            <text:p>ENC. DEPARTAMENTO DE RECURSOS HUMANOS</text:p>
          </table:table-cell>
          <table:table-cell office:value-type="float" office:value="26620" table:style-name="ce2">
            <text:p>2662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VIRGINIA SEVERINO MOTA</text:p>
          </table:table-cell>
          <table:table-cell office:value-type="string" table:style-name="ce2">
            <text:p>AUXILIAR DEPTO. REG. CIVIL Y CONSERV. DE HIPOTECAS</text:p>
          </table:table-cell>
          <table:table-cell office:value-type="float" office:value="7700" table:style-name="ce2">
            <text:p>77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O FIGUEREO DIAZ</text:p>
          </table:table-cell>
          <table:table-cell office:value-type="string" table:style-name="ce2">
            <text:p>INSPECTOR DEFENSORIA Y USO DEL ESPACIO PUBLICO</text:p>
          </table:table-cell>
          <table:table-cell office:value-type="float" office:value="6177.6" table:style-name="ce2">
            <text:p>6177.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SOL PEREZ</text:p>
          </table:table-cell>
          <table:table-cell office:value-type="string" table:style-name="ce2">
            <text:p>CONSERJE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HA IRENE SANTANA DIAZ</text:p>
          </table:table-cell>
          <table:table-cell office:value-type="string" table:style-name="ce2">
            <text:p>CONTABLE DE LA COOPERATIVA</text:p>
          </table:table-cell>
          <table:table-cell office:value-type="float" office:value="10350" table:style-name="ce2">
            <text:p>1035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RA MARGARITA DIAZ SANCHEZ</text:p>
          </table:table-cell>
          <table:table-cell office:value-type="string" table:style-name="ce2">
            <text:p>CONSERJE CLUB CENTRO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LODY RODRIGUEZ</text:p>
          </table:table-cell>
          <table:table-cell office:value-type="string" table:style-name="ce2">
            <text:p>ENC . DEPTO. DE REGISTRO CIVIL Y CONSERVACION DE H</text:p>
          </table:table-cell>
          <table:table-cell office:value-type="float" office:value="24200" table:style-name="ce2">
            <text:p>242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REYA ROBERTO ORTEGA</text:p>
          </table:table-cell>
          <table:table-cell office:value-type="string" table:style-name="ce2">
            <text:p>AUXILIAR DEPTO. DE PLANIFICACION Y PROGRAMACION</text:p>
          </table:table-cell>
          <table:table-cell office:value-type="float" office:value="8800" table:style-name="ce2">
            <text:p>88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HY GUANTE ROSARIO</text:p>
          </table:table-cell>
          <table:table-cell office:value-type="string" table:style-name="ce2">
            <text:p>SECRETARIA DEPTO. TESORERIA</text:p>
          </table:table-cell>
          <table:table-cell office:value-type="float" office:value="13000" table:style-name="ce2">
            <text:p>13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NCY MEJIA MEJIA</text:p>
          </table:table-cell>
          <table:table-cell office:value-type="string" table:style-name="ce2">
            <text:p>SECRETARIA DEPTO. REGISTRO CIVIL</text:p>
          </table:table-cell>
          <table:table-cell office:value-type="float" office:value="7444.8" table:style-name="ce2">
            <text:p>7444.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IURKA AMARILIS GARCIA SANCHEZ</text:p>
          </table:table-cell>
          <table:table-cell office:value-type="string" table:style-name="ce2">
            <text:p>AUX. OFICINA DEFENSORIA Y ESPACIOS PUBLICOS</text:p>
          </table:table-cell>
          <table:table-cell office:value-type="float" office:value="9028.7999999999993" table:style-name="ce2">
            <text:p>9028.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LCA IVETTE FIGUEREO LOPEZ</text:p>
          </table:table-cell>
          <table:table-cell office:value-type="string" table:style-name="ce2">
            <text:p>SECRETARIA GERENCIA FINANCIERA</text:p>
          </table:table-cell>
          <table:table-cell office:value-type="float" office:value="9900" table:style-name="ce2">
            <text:p>99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RQUIDIA ANTONIA BAEZ CARVAJAL</text:p>
          </table:table-cell>
          <table:table-cell office:value-type="string" table:style-name="ce2">
            <text:p>CONSERJE TANDA MATUTINA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MOISES VISCAINO</text:p>
          </table:table-cell>
          <table:table-cell office:value-type="string" table:style-name="ce2">
            <text:p>ENC. DE DEFENSORIA Y USO DEL ESPACIO PUBLICO</text:p>
          </table:table-cell>
          <table:table-cell office:value-type="float" office:value="22138" table:style-name="ce2">
            <text:p>2213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BERTO ANT. FELICIANO JIMENEZ</text:p>
          </table:table-cell>
          <table:table-cell office:value-type="string" table:style-name="ce2">
            <text:p>INSPECTOR DEFENSORIA Y ESPACIOS PUBLICOS</text:p>
          </table:table-cell>
          <table:table-cell office:value-type="float" office:value="6177.6" table:style-name="ce2">
            <text:p>6177.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A SILVESTRES MERCEDES</text:p>
          </table:table-cell>
          <table:table-cell office:value-type="string" table:style-name="ce2">
            <text:p>CONSERJE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ASTACIO LORENZO</text:p>
          </table:table-cell>
          <table:table-cell office:value-type="string" table:style-name="ce2">
            <text:p>ASISTENTE DEPTO. REG. CIVIL Y CONSERV. DE HIPOTECA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EILA NATHALIE ROSARIO CARELA DE LAUREANO</text:p>
          </table:table-cell>
          <table:table-cell office:value-type="string" table:style-name="ce2">
            <text:p>ASISTENTE DE NOMINA &amp; ENC. EVALUACION DEL DESEMPEÃ‘</text:p>
          </table:table-cell>
          <table:table-cell office:value-type="float" office:value="12929.2" table:style-name="ce2">
            <text:p>1292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BEYDA ALT. JIMENEZ ROSARIO</text:p>
          </table:table-cell>
          <table:table-cell office:value-type="string" table:style-name="ce2">
            <text:p>CONSERJE DEPTO. DE CULTURA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RGEN DIAZ</text:p>
          </table:table-cell>
          <table:table-cell office:value-type="string" table:style-name="ce2">
            <text:p>LIC. MED. (CONSERJE)</text:p>
          </table:table-cell>
          <table:table-cell office:value-type="float" office:value="1518" table:style-name="ce2">
            <text:p>151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VIANA GUTIERREZ JAVIER</text:p>
          </table:table-cell>
          <table:table-cell office:value-type="string" table:style-name="ce2">
            <text:p>CAJERA</text:p>
          </table:table-cell>
          <table:table-cell office:value-type="float" office:value="13400" table:style-name="ce2">
            <text:p>134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ALKI ELIZABETH VALDEZ ASENCIO</text:p>
          </table:table-cell>
          <table:table-cell office:value-type="string" table:style-name="ce2">
            <text:p>CONSERJE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ALKIDIA ALT. ANDUJAR EUSEBIO</text:p>
          </table:table-cell>
          <table:table-cell office:value-type="string" table:style-name="ce2">
            <text:p>SECRETARIA DE RECURSOS HUMANOS Y ENCARGADA DE LA D</text:p>
          </table:table-cell>
          <table:table-cell office:value-type="float" office:value="13000" table:style-name="ce2">
            <text:p>13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ANDA ADAMES CUSTODIO</text:p>
          </table:table-cell>
          <table:table-cell office:value-type="string" table:style-name="ce2">
            <text:p>SECRETARIA TESORERIA</text:p>
          </table:table-cell>
          <table:table-cell office:value-type="float" office:value="10929.6" table:style-name="ce2">
            <text:p>10929.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OLANDA REYNA ALVAREZ</text:p>
          </table:table-cell>
          <table:table-cell office:value-type="string" table:style-name="ce2">
            <text:p>SEC. DPTO. SINDICATURA</text:p>
          </table:table-cell>
          <table:table-cell office:value-type="float" office:value="4897.5" table:style-name="ce2">
            <text:p>4897.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OLANDA SIERRA DANIEL</text:p>
          </table:table-cell>
          <table:table-cell office:value-type="string" table:style-name="ce2">
            <text:p>LIC. MED. (CONSERJE)</text:p>
          </table:table-cell>
          <table:table-cell office:value-type="float" office:value="2930.4" table:style-name="ce2">
            <text:p>2930.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OMARI GUZMAN TOLENTINO</text:p>
          </table:table-cell>
          <table:table-cell office:value-type="string" table:style-name="ce2">
            <text:p>CONSERJE DE LA ESCUELA DE ARTE MCPAL.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ORQUINA DELGADILLO SILVESTRE</text:p>
          </table:table-cell>
          <table:table-cell office:value-type="string" table:style-name="ce2">
            <text:p>SUPERVISORA CONSERJERIA TANDA VESPERTINA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ULY VICTORIA FELIZ OTAÃ‘O</text:p>
          </table:table-cell>
          <table:table-cell office:value-type="string" table:style-name="ce2">
            <text:p>SECRETARIA DEPTO. REGISTRO CIVIL Y CONSERV. HIPOTE</text:p>
          </table:table-cell>
          <table:table-cell office:value-type="float" office:value="7444.8" table:style-name="ce2">
            <text:p>7444.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GEL CHAPMAN</text:p>
          </table:table-cell>
          <table:table-cell office:value-type="string" table:style-name="ce2">
            <text:p>CARPINTERO SERVICIOS GENERALES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GELA MARIA MARGARITA MATEO SOLANO</text:p>
          </table:table-cell>
          <table:table-cell office:value-type="string" table:style-name="ce2">
            <text:p>AUXILIAR DEPTO. GESTION AMBIENTAL</text:p>
          </table:table-cell>
          <table:table-cell office:value-type="float" office:value="7150" table:style-name="ce2">
            <text:p>715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GLIS BERTO CASADO BASILIO</text:p>
          </table:table-cell>
          <table:table-cell office:value-type="string" table:style-name="ce2">
            <text:p>ASISTENTE DE CATASTRO</text:p>
          </table:table-cell>
          <table:table-cell office:value-type="float" office:value="11000" table:style-name="ce2">
            <text:p>11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NIEL ANTONIO AQUINO ROMAN</text:p>
          </table:table-cell>
          <table:table-cell office:value-type="string" table:style-name="ce2">
            <text:p>MENSAJERO TRANSITO Y TRANSPORTE</text:p>
          </table:table-cell>
          <table:table-cell office:value-type="float" office:value="7444.8" table:style-name="ce2">
            <text:p>7444.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EUCADIO ANT. LORA LEONARDO</text:p>
          </table:table-cell>
          <table:table-cell office:value-type="string" table:style-name="ce2">
            <text:p>ENCARGADO DE CATASTRO</text:p>
          </table:table-cell>
          <table:table-cell office:value-type="float" office:value="24200" table:style-name="ce2">
            <text:p>242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SUS MIGUEL BATISTA MORALES</text:p>
          </table:table-cell>
          <table:table-cell office:value-type="string" table:style-name="ce2">
            <text:p>ENC. DEPARTAMENTO DE GESTION AMBIENTAL MUNICIPAL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ANGEL PIMENTEL URBAEZ</text:p>
          </table:table-cell>
          <table:table-cell office:value-type="string" table:style-name="ce2">
            <text:p>INSPECTOR GESTION AMBIENTAL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ISIDRO BETERMIT AZOR</text:p>
          </table:table-cell>
          <table:table-cell office:value-type="string" table:style-name="ce2">
            <text:p>INSPECTOR DE CATASTRO</text:p>
          </table:table-cell>
          <table:table-cell office:value-type="float" office:value="6336" table:style-name="ce2">
            <text:p>633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AN ANTONIO MANZANILLO</text:p>
          </table:table-cell>
          <table:table-cell office:value-type="string" table:style-name="ce2">
            <text:p>LIC. MED. (OBRERO)</text:p>
          </table:table-cell>
          <table:table-cell office:value-type="float" office:value="2930.4" table:style-name="ce2">
            <text:p>2930.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ICHARD MILLER GUILLEN</text:p>
          </table:table-cell>
          <table:table-cell office:value-type="string" table:style-name="ce2">
            <text:p>DIRECTOR PLANEAMIENTO URBANO</text:p>
          </table:table-cell>
          <table:table-cell office:value-type="float" office:value="33275" table:style-name="ce2">
            <text:p>3327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RGIO MANUEL MEDINA CEDEÃ‘O</text:p>
          </table:table-cell>
          <table:table-cell office:value-type="string" table:style-name="ce2">
            <text:p>SUPERVISOR DEPTO. CATASTRO</text:p>
          </table:table-cell>
          <table:table-cell office:value-type="float" office:value="11000" table:style-name="ce2">
            <text:p>11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TORIA ELIZABETH PEROZO JIMENEZ</text:p>
          </table:table-cell>
          <table:table-cell office:value-type="string" table:style-name="ce2">
            <text:p>SECRETARIA DEPTO. CATASTRO</text:p>
          </table:table-cell>
          <table:table-cell office:value-type="float" office:value="7920" table:style-name="ce2">
            <text:p>792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OLFO ARGENTINO ACEVEDO MOTA</text:p>
          </table:table-cell>
          <table:table-cell office:value-type="string" table:style-name="ce2">
            <text:p>ELECTRICISTA CLUB CENTRO</text:p>
          </table:table-cell>
          <table:table-cell office:value-type="float" office:value="6652.8" table:style-name="ce2">
            <text:p>6652.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JANDRO ALONSO SPRINGER</text:p>
          </table:table-cell>
          <table:table-cell office:value-type="string" table:style-name="ce2">
            <text:p>PINTOR DE TRANSPORTE URBANO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JANDRO JOSE CONCEPCION GIRON</text:p>
          </table:table-cell>
          <table:table-cell office:value-type="string" table:style-name="ce2">
            <text:p>INSPECTOR DE PLANEAMIENTO URBANO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RY JOSEFINA FRIAS PAYANO</text:p>
          </table:table-cell>
          <table:table-cell office:value-type="string" table:style-name="ce2">
            <text:p>AUXILIAR PLANEAMIENTO URBANO</text:p>
          </table:table-cell>
          <table:table-cell office:value-type="float" office:value="7128" table:style-name="ce2">
            <text:p>712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SAR COLLINS REYES</text:p>
          </table:table-cell>
          <table:table-cell office:value-type="string" table:style-name="ce2">
            <text:p>LIC. MED. (COBRADOR)</text:p>
          </table:table-cell>
          <table:table-cell office:value-type="float" office:value="3564" table:style-name="ce2">
            <text:p>356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AUDIO DE JESUS BATISTA HERNANDEZ</text:p>
          </table:table-cell>
          <table:table-cell office:value-type="string" table:style-name="ce2">
            <text:p>SUPERVISOR DE INSPECTORES DIRECCION PLANEAMIENTO U</text:p>
          </table:table-cell>
          <table:table-cell office:value-type="float" office:value="13000" table:style-name="ce2">
            <text:p>13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IBY ALEJANDRO ARAUJO LINARES</text:p>
          </table:table-cell>
          <table:table-cell office:value-type="string" table:style-name="ce2">
            <text:p>ELECTRICISTA</text:p>
          </table:table-cell>
          <table:table-cell office:value-type="float" office:value="9662.4" table:style-name="ce2">
            <text:p>9662.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NNY RADHAELIX BARBOSA VICIOSO</text:p>
          </table:table-cell>
          <table:table-cell office:value-type="string" table:style-name="ce2">
            <text:p>INGENIERO CIVIL AL SERV. PLANEAMIENTO URBAN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SEO MORLA</text:p>
          </table:table-cell>
          <table:table-cell office:value-type="string" table:style-name="ce2">
            <text:p>AUX. PLOMERIA</text:p>
          </table:table-cell>
          <table:table-cell office:value-type="float" office:value="6652.8" table:style-name="ce2">
            <text:p>6652.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MELIN BERROA DIAZ</text:p>
          </table:table-cell>
          <table:table-cell office:value-type="string" table:style-name="ce2">
            <text:p>INSPECTOR PLANEAMIENTO URBANO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LITO FILOMENA</text:p>
          </table:table-cell>
          <table:table-cell office:value-type="string" table:style-name="ce2">
            <text:p>SUPERVISOR</text:p>
          </table:table-cell>
          <table:table-cell office:value-type="float" office:value="8712" table:style-name="ce2">
            <text:p>871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SIS ESPINOSA CARELA</text:p>
          </table:table-cell>
          <table:table-cell office:value-type="string" table:style-name="ce2">
            <text:p>SECRETARIA DEPTO. TRANSITO Y TRANSPORTE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GO ERNESTO BETERMI CANCU</text:p>
          </table:table-cell>
          <table:table-cell office:value-type="string" table:style-name="ce2">
            <text:p>ARQUITECTO AL SERVICIO DE PLANEAMIENTO URBANO</text:p>
          </table:table-cell>
          <table:table-cell office:value-type="float" office:value="11506" table:style-name="ce2">
            <text:p>1150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DHIRA CAROLINA ORTIZ SUAREZ</text:p>
          </table:table-cell>
          <table:table-cell office:value-type="string" table:style-name="ce2">
            <text:p>ASISTENTE DE PLANEAMIENTO URBANO</text:p>
          </table:table-cell>
          <table:table-cell office:value-type="float" office:value="13800" table:style-name="ce2">
            <text:p>138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HAN VICENTE DE LA CRUZ</text:p>
          </table:table-cell>
          <table:table-cell office:value-type="string" table:style-name="ce2">
            <text:p>AYUDANTE ELECTRICISTA</text:p>
          </table:table-cell>
          <table:table-cell office:value-type="float" office:value="6652.8" table:style-name="ce2">
            <text:p>6652.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HANNA LISANDY SANTANA BELLO</text:p>
          </table:table-cell>
          <table:table-cell office:value-type="string" table:style-name="ce2">
            <text:p>ENC. DE PLANES Y PROYECTOS (GESTION DE RIESGO)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DOLORES SANTANA JIMENEZ</text:p>
          </table:table-cell>
          <table:table-cell office:value-type="string" table:style-name="ce2">
            <text:p>AUXILIAR DE SEÃ‘ALIZACION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FRANCISCO SAN GOMEZ</text:p>
          </table:table-cell>
          <table:table-cell office:value-type="string" table:style-name="ce2">
            <text:p>INSPECTOR OMPU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SANCHEZ RIVERA</text:p>
          </table:table-cell>
          <table:table-cell office:value-type="string" table:style-name="ce2">
            <text:p>ENCARGADO DIVISION SEMAFOROS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RY JAZMIN MONTILLA HIDALGO</text:p>
          </table:table-cell>
          <table:table-cell office:value-type="string" table:style-name="ce2">
            <text:p>AUXILIAR DE SECRETARIA DEPTO. CATASTRO</text:p>
          </table:table-cell>
          <table:table-cell office:value-type="float" office:value="4213.71" table:style-name="ce2">
            <text:p>4213.7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LBERTO ENCARNACION PEREZ</text:p>
          </table:table-cell>
          <table:table-cell office:value-type="string" table:style-name="ce2">
            <text:p>AUX. DE ELECTRICISTA</text:p>
          </table:table-cell>
          <table:table-cell office:value-type="float" office:value="6652.8" table:style-name="ce2">
            <text:p>6652.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LIMPIA FELICITA VIGUERA MATEO</text:p>
          </table:table-cell>
          <table:table-cell office:value-type="string" table:style-name="ce2">
            <text:p>AUXILIAR SECRETARIA PLANEAMIENTO URBANO</text:p>
          </table:table-cell>
          <table:table-cell office:value-type="float" office:value="8712" table:style-name="ce2">
            <text:p>871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SCAR ANT. PICHARDO DIAZ</text:p>
          </table:table-cell>
          <table:table-cell office:value-type="string" table:style-name="ce2">
            <text:p>AUX. EBANISTERIA SERVICIOS GENERALES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ILIO MORLA GUZMAN</text:p>
          </table:table-cell>
          <table:table-cell office:value-type="string" table:style-name="ce2">
            <text:p>INSPECTOR AMBIENTAL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SILVESTRE</text:p>
          </table:table-cell>
          <table:table-cell office:value-type="string" table:style-name="ce2">
            <text:p>ENCARGADO INTERINO DEPTO. TRANSITO Y TRANSPORTE</text:p>
          </table:table-cell>
          <table:table-cell office:value-type="float" office:value="9979.2000000000007" table:style-name="ce2">
            <text:p>997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VALENTIN GARCIA</text:p>
          </table:table-cell>
          <table:table-cell office:value-type="string" table:style-name="ce2">
            <text:p>PINTOR DE TRANSPORTE URBANO</text:p>
          </table:table-cell>
          <table:table-cell office:value-type="float" office:value="9504" table:style-name="ce2">
            <text:p>950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FAEL ANT. MERINO AMIAMA</text:p>
          </table:table-cell>
          <table:table-cell office:value-type="string" table:style-name="ce2">
            <text:p>ENCARGADO DEPTO. GESTION DE RIESGO</text:p>
          </table:table-cell>
          <table:table-cell office:value-type="float" office:value="22138" table:style-name="ce2">
            <text:p>2213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FAEL HENRY ROSARIO</text:p>
          </table:table-cell>
          <table:table-cell office:value-type="string" table:style-name="ce2">
            <text:p>INSPECTOR PLANEAMIENTO URBANO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GELIO FELIZ DE LA CRUZ</text:p>
          </table:table-cell>
          <table:table-cell office:value-type="string" table:style-name="ce2">
            <text:p>MANT. REFRIG. , SERVICIOS GENERALES</text:p>
          </table:table-cell>
          <table:table-cell office:value-type="float" office:value="7983.8" table:style-name="ce2">
            <text:p>7983.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XANA ALT. CRUZ VILLAVICENCIA</text:p>
          </table:table-cell>
          <table:table-cell office:value-type="string" table:style-name="ce2">
            <text:p>SECRETARIA DIRECCION DE PLANEAMIENTO URBANO</text:p>
          </table:table-cell>
          <table:table-cell office:value-type="float" office:value="10140" table:style-name="ce2">
            <text:p>1014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 ANTONIO SHULLERBRANDT A.</text:p>
          </table:table-cell>
          <table:table-cell office:value-type="string" table:style-name="ce2">
            <text:p>INGENIERO OMPU</text:p>
          </table:table-cell>
          <table:table-cell office:value-type="float" office:value="10500" table:style-name="ce2">
            <text:p>105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PEGUERO BASTARDO</text:p>
          </table:table-cell>
          <table:table-cell office:value-type="string" table:style-name="ce2">
            <text:p>INSPECTOR PLANEAMIENTO URBANO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LVERIO HERNANDEZ OZUNA</text:p>
          </table:table-cell>
          <table:table-cell office:value-type="string" table:style-name="ce2">
            <text:p>PLOMERO SERVICIOS GENERALES</text:p>
          </table:table-cell>
          <table:table-cell office:value-type="float" office:value="7128" table:style-name="ce2">
            <text:p>712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EVEN MORLA MARTINEZ</text:p>
          </table:table-cell>
          <table:table-cell office:value-type="string" table:style-name="ce2">
            <text:p>AUXILIAR DE PLANEAMIENTO URBAN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BIS DANILO DE LOS SANTOS RIVERA</text:p>
          </table:table-cell>
          <table:table-cell office:value-type="string" table:style-name="ce2">
            <text:p>AYUDANTE ALBAÃ‘IL CALLES, ACERAS Y CONTENES</text:p>
          </table:table-cell>
          <table:table-cell office:value-type="float" office:value="6336" table:style-name="ce2">
            <text:p>633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DILIO VASQUEZ</text:p>
          </table:table-cell>
          <table:table-cell office:value-type="string" table:style-name="ce2">
            <text:p>LIC. MED. (OBRERO)</text:p>
          </table:table-cell>
          <table:table-cell office:value-type="float" office:value="2930.4" table:style-name="ce2">
            <text:p>2930.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NATO LEONARDO DEL CARMEN SANTOS</text:p>
          </table:table-cell>
          <table:table-cell office:value-type="string" table:style-name="ce2">
            <text:p>ALBAÃ‘IL CALLES, ACERAS Y CONTENES</text:p>
          </table:table-cell>
          <table:table-cell office:value-type="float" office:value="7128" table:style-name="ce2">
            <text:p>712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VARISTO REYES SANTANA</text:p>
          </table:table-cell>
          <table:table-cell office:value-type="string" table:style-name="ce2">
            <text:p>AYUDANTE ALBAÃ‘IL DRENAJE PLUVIAL</text:p>
          </table:table-cell>
          <table:table-cell office:value-type="float" office:value="6336" table:style-name="ce2">
            <text:p>633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IOR DÂ´ALIZA CADET BASTARDO</text:p>
          </table:table-cell>
          <table:table-cell office:value-type="string" table:style-name="ce2">
            <text:p>FISCALIZADORA DE OBRAS</text:p>
          </table:table-cell>
          <table:table-cell office:value-type="float" office:value="18000" table:style-name="ce2">
            <text:p>18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NCK SMITH JUAN</text:p>
          </table:table-cell>
          <table:table-cell office:value-type="string" table:style-name="ce2">
            <text:p>LIC. MED. (OBRERO DRENAJE PLUVIAL)</text:p>
          </table:table-cell>
          <table:table-cell office:value-type="float" office:value="2930.4" table:style-name="ce2">
            <text:p>2930.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ALTAGRACIA RAMIREZ</text:p>
          </table:table-cell>
          <table:table-cell office:value-type="string" table:style-name="ce2">
            <text:p>ALBAÃ‘IL CALLES, ACERAS Y CONTENES</text:p>
          </table:table-cell>
          <table:table-cell office:value-type="float" office:value="7128" table:style-name="ce2">
            <text:p>712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MANUEL PAYANO ROMERO</text:p>
          </table:table-cell>
          <table:table-cell office:value-type="string" table:style-name="ce2">
            <text:p>MAESTRO CALLES, ACERAS Y CONTENES</text:p>
          </table:table-cell>
          <table:table-cell office:value-type="float" office:value="10350" table:style-name="ce2">
            <text:p>1035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 CESAR STERLING DE LA CRUZ</text:p>
          </table:table-cell>
          <table:table-cell office:value-type="string" table:style-name="ce2">
            <text:p>MAESTRO ALBAÃ‘ILERIA OBRAS MUNICIPALES</text:p>
          </table:table-cell>
          <table:table-cell office:value-type="float" office:value="10296" table:style-name="ce2">
            <text:p>1029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NUEL QUEZADA</text:p>
          </table:table-cell>
          <table:table-cell office:value-type="string" table:style-name="ce2">
            <text:p>LIC. MED. (OBRERO OBRAS MUNICIPALES)</text:p>
          </table:table-cell>
          <table:table-cell office:value-type="float" office:value="2930.4" table:style-name="ce2">
            <text:p>2930.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O RONDON SOSA</text:p>
          </table:table-cell>
          <table:table-cell office:value-type="string" table:style-name="ce2">
            <text:p>ALBAÃ‘IL CALLES, ACERAS Y CONTENES</text:p>
          </table:table-cell>
          <table:table-cell office:value-type="float" office:value="7128" table:style-name="ce2">
            <text:p>712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CUNDINO DE LA ROSA SOSA</text:p>
          </table:table-cell>
          <table:table-cell office:value-type="string" table:style-name="ce2">
            <text:p>AYUND. ALBAÃ‘IL DEPTO. DRENAJE PLUVIAL</text:p>
          </table:table-cell>
          <table:table-cell office:value-type="float" office:value="6336" table:style-name="ce2">
            <text:p>633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VERINO MERCEDES MERCEDES</text:p>
          </table:table-cell>
          <table:table-cell office:value-type="string" table:style-name="ce2">
            <text:p>CAPATAZ OBRAS MUNICIPALES</text:p>
          </table:table-cell>
          <table:table-cell office:value-type="float" office:value="9820.7999999999993" table:style-name="ce2">
            <text:p>9820.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LADIMIR CARRERO</text:p>
          </table:table-cell>
          <table:table-cell office:value-type="string" table:style-name="ce2">
            <text:p>ENC. DEPARTAMENTO DE OBRAS MUNICIPALES</text:p>
          </table:table-cell>
          <table:table-cell office:value-type="float" office:value="24200" table:style-name="ce2">
            <text:p>242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JANDRO GOMEZ</text:p>
          </table:table-cell>
          <table:table-cell office:value-type="string" table:style-name="ce2">
            <text:p>RESPONSABLE UNIDAD (PLAZAS Y PARQUES)</text:p>
          </table:table-cell>
          <table:table-cell office:value-type="float" office:value="18343" table:style-name="ce2">
            <text:p>1834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JANDRO REYES SANCHEZ</text:p>
          </table:table-cell>
          <table:table-cell office:value-type="string" table:style-name="ce2">
            <text:p>CAPATAZ (PLAZAS Y PARQUES)</text:p>
          </table:table-cell>
          <table:table-cell office:value-type="float" office:value="6336" table:style-name="ce2">
            <text:p>633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HILDA CAHENA</text:p>
          </table:table-cell>
          <table:table-cell office:value-type="string" table:style-name="ce2">
            <text:p>LIC. MED. (OBRERA) PLAZAS Y PARQUES</text:p>
          </table:table-cell>
          <table:table-cell office:value-type="float" office:value="2930.4" table:style-name="ce2">
            <text:p>2930.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RE POLO</text:p>
          </table:table-cell>
          <table:table-cell office:value-type="string" table:style-name="ce2">
            <text:p>LIC. MED. (OBRERO) PLAZAS Y PARQUES</text:p>
          </table:table-cell>
          <table:table-cell office:value-type="float" office:value="2930.4" table:style-name="ce2">
            <text:p>2930.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RES GUERRERO</text:p>
          </table:table-cell>
          <table:table-cell office:value-type="string" table:style-name="ce2">
            <text:p>PODADOR AYTO. (PLAZAS Y PARQUES)</text:p>
          </table:table-cell>
          <table:table-cell office:value-type="float" office:value="6652.8" table:style-name="ce2">
            <text:p>6652.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EUDIS JOHENRY CANO PEGUERO</text:p>
          </table:table-cell>
          <table:table-cell office:value-type="string" table:style-name="ce2">
            <text:p>INSPECTOR ORNATO Y EMBELLECIMIENTO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ONIO RIVERAS MERCEDES</text:p>
          </table:table-cell>
          <table:table-cell office:value-type="string" table:style-name="ce2">
            <text:p>SUPERVISOR DE BRIGADAS (PLAZAS Y PARQUES)</text:p>
          </table:table-cell>
          <table:table-cell office:value-type="float" office:value="10626" table:style-name="ce2">
            <text:p>1062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OLINAR DE LOS SANTOS ASENCIO</text:p>
          </table:table-cell>
          <table:table-cell office:value-type="string" table:style-name="ce2">
            <text:p>CAPATAZ (PLAZAS Y PARQUES)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GENTINA ROJAS ALCANTARA</text:p>
          </table:table-cell>
          <table:table-cell office:value-type="string" table:style-name="ce2">
            <text:p>LIC. MED. (OBRERA) PLAZAS Y PARQUES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IENVENIDO BORROME LEGER</text:p>
          </table:table-cell>
          <table:table-cell office:value-type="string" table:style-name="ce2">
            <text:p>SERENO PARQUE DUARTE (PLAZAS Y PARQUES)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LOS MANUEL REYES DOMINGUEZ</text:p>
          </table:table-cell>
          <table:table-cell office:value-type="string" table:style-name="ce2">
            <text:p>JARDINERO DEL OBISPADO (PLAZAS Y PARQUES)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SARINA SAN GOMEZ</text:p>
          </table:table-cell>
          <table:table-cell office:value-type="string" table:style-name="ce2">
            <text:p>PORTERA PARQUE INFANTIL MALECON</text:p>
          </table:table-cell>
          <table:table-cell office:value-type="float" office:value="6380" table:style-name="ce2">
            <text:p>638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ISTOBALINA DE JESUS MADE</text:p>
          </table:table-cell>
          <table:table-cell office:value-type="string" table:style-name="ce2">
            <text:p>CONSERJE VIVERO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A SANTANA ASTACIO</text:p>
          </table:table-cell>
          <table:table-cell office:value-type="string" table:style-name="ce2">
            <text:p>PORTERA PARQUE INFANTIL MALECON</text:p>
          </table:table-cell>
          <table:table-cell office:value-type="float" office:value="6380" table:style-name="ce2">
            <text:p>638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UGENIO ENCARNACION MONTERO</text:p>
          </table:table-cell>
          <table:table-cell office:value-type="string" table:style-name="ce2">
            <text:p>ENCARGADO DEPTO. ORNATO Y EMBELLECIMIENT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NCISCO JAVIER RAMIREZ FRANCO</text:p>
          </table:table-cell>
          <table:table-cell office:value-type="string" table:style-name="ce2">
            <text:p>PORTERO PARQUE INFANTIL DEL MALECON</text:p>
          </table:table-cell>
          <table:table-cell office:value-type="float" office:value="6380" table:style-name="ce2">
            <text:p>638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NK CARLITO EDWARD</text:p>
          </table:table-cell>
          <table:table-cell office:value-type="string" table:style-name="ce2">
            <text:p>PORTERO PARQUE INFANTIL DEL MALECON</text:p>
          </table:table-cell>
          <table:table-cell office:value-type="float" office:value="6380" table:style-name="ce2">
            <text:p>638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ACE CRISTIN RODRIGUEZ SALOMON</text:p>
          </table:table-cell>
          <table:table-cell office:value-type="string" table:style-name="ce2">
            <text:p>SECRETARIA PARQUE INFANTIL MALECON</text:p>
          </table:table-cell>
          <table:table-cell office:value-type="float" office:value="9028.7999999999993" table:style-name="ce2">
            <text:p>9028.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SOLIS MATEO</text:p>
          </table:table-cell>
          <table:table-cell office:value-type="string" table:style-name="ce2">
            <text:p>INSPECTOR DE ORNATO Y EMBELLECIMIENTO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ILLERMO ENRIQUE GUERRERO HENRIQUEZ</text:p>
          </table:table-cell>
          <table:table-cell office:value-type="string" table:style-name="ce2">
            <text:p>SUPERVISOR PARQUE DUARTE (PLAZAS Y PARQUES)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ALTAGRACIA SABINO</text:p>
          </table:table-cell>
          <table:table-cell office:value-type="string" table:style-name="ce2">
            <text:p>SERENO VIVERO MUNICIPAL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ORTIZ RODRIGUEZ</text:p>
          </table:table-cell>
          <table:table-cell office:value-type="string" table:style-name="ce2">
            <text:p>INSPECTOR ORNATO Y EMBELLECIMIENTO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RAFAEL TORREZ ALCANTARA</text:p>
          </table:table-cell>
          <table:table-cell office:value-type="string" table:style-name="ce2">
            <text:p>CAPATAZ AREA MALECON (PLAZAS Y PARQUES)</text:p>
          </table:table-cell>
          <table:table-cell office:value-type="float" office:value="11000" table:style-name="ce2">
            <text:p>11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S EMILIO OZUNA MEDINA</text:p>
          </table:table-cell>
          <table:table-cell office:value-type="string" table:style-name="ce2">
            <text:p>(LIC. MED.) ENC. DIVISION VIVERO MUNICIPAL</text:p>
          </table:table-cell>
          <table:table-cell office:value-type="float" office:value="9000" table:style-name="ce2">
            <text:p>9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ALTAGRACIA SANCHEZ</text:p>
          </table:table-cell>
          <table:table-cell office:value-type="string" table:style-name="ce2">
            <text:p>CONSERJE PARQUE INFANTIL MALECON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ZENEIDA PEGUERO RIVERA</text:p>
          </table:table-cell>
          <table:table-cell office:value-type="string" table:style-name="ce2">
            <text:p>SUPERVISORA (PLAZAS Y PARQUES)</text:p>
          </table:table-cell>
          <table:table-cell office:value-type="float" office:value="10626" table:style-name="ce2">
            <text:p>1062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GUEL SANTANA</text:p>
          </table:table-cell>
          <table:table-cell office:value-type="string" table:style-name="ce2">
            <text:p>JARDINERO MANT. PARQUE INFANTIL MALECON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GUEL SOSA HENRIQUEZ</text:p>
          </table:table-cell>
          <table:table-cell office:value-type="string" table:style-name="ce2">
            <text:p>LIC. MED. (OBRERO) PLAZAS Y PARQUES</text:p>
          </table:table-cell>
          <table:table-cell office:value-type="float" office:value="2930.4" table:style-name="ce2">
            <text:p>2930.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LAGROS DE LA ALT. BRUGAL RIVERA</text:p>
          </table:table-cell>
          <table:table-cell office:value-type="string" table:style-name="ce2">
            <text:p>AUXILIAR DIVISION VIVERO MUNICIPAL</text:p>
          </table:table-cell>
          <table:table-cell office:value-type="float" office:value="9900" table:style-name="ce2">
            <text:p>99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TASHA DANIELA GARCIA</text:p>
          </table:table-cell>
          <table:table-cell office:value-type="string" table:style-name="ce2">
            <text:p>PORTERA PARQUE INFANTIL MALECON</text:p>
          </table:table-cell>
          <table:table-cell office:value-type="float" office:value="6380" table:style-name="ce2">
            <text:p>638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ILO SANTANA</text:p>
          </table:table-cell>
          <table:table-cell office:value-type="string" table:style-name="ce2">
            <text:p>LIC. MED. (PODADOR) PLAZAS Y PARQUES</text:p>
          </table:table-cell>
          <table:table-cell office:value-type="float" office:value="3326.4" table:style-name="ce2">
            <text:p>3326.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JIMENEZ</text:p>
          </table:table-cell>
          <table:table-cell office:value-type="string" table:style-name="ce2">
            <text:p>PODADOR (PLAZAS Y PARQUES)</text:p>
          </table:table-cell>
          <table:table-cell office:value-type="float" office:value="6652.8" table:style-name="ce2">
            <text:p>6652.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RFIRIO CASIMIRO RIJO</text:p>
          </table:table-cell>
          <table:table-cell office:value-type="string" table:style-name="ce2">
            <text:p>LIC. MED. (OBRERO) PLAZAS Y PARQUES</text:p>
          </table:table-cell>
          <table:table-cell office:value-type="float" office:value="2930.4" table:style-name="ce2">
            <text:p>2930.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FAEL ANT. ESTEVEZ DUBIQUE</text:p>
          </table:table-cell>
          <table:table-cell office:value-type="string" table:style-name="ce2">
            <text:p>SERENO VIVERO MUNICIPAL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MIRO ESTERLIN PAZ</text:p>
          </table:table-cell>
          <table:table-cell office:value-type="string" table:style-name="ce2">
            <text:p>PODADOR VIVERO MUNICIPAL</text:p>
          </table:table-cell>
          <table:table-cell office:value-type="float" office:value="6652.8" table:style-name="ce2">
            <text:p>6652.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SALLY ANLLIRENY PEÃ‘A SEVERINO</text:p>
          </table:table-cell>
          <table:table-cell office:value-type="string" table:style-name="ce2">
            <text:p>ENC. DEL PARQUE INFANTIL DEL MALECON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UFINO MEJIA</text:p>
          </table:table-cell>
          <table:table-cell office:value-type="string" table:style-name="ce2">
            <text:p>SERENO FUNERARIA MUNICIPAL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UFO GARCIA</text:p>
          </table:table-cell>
          <table:table-cell office:value-type="string" table:style-name="ce2">
            <text:p>ASISTENTE VIVERO MUNICIPAL</text:p>
          </table:table-cell>
          <table:table-cell office:value-type="float" office:value="10350" table:style-name="ce2">
            <text:p>1035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S DOMITILIO SEPULVEDA PEGUERO</text:p>
          </table:table-cell>
          <table:table-cell office:value-type="string" table:style-name="ce2">
            <text:p>PORTERO PARQUE INFANTIL MALECON</text:p>
          </table:table-cell>
          <table:table-cell office:value-type="float" office:value="6177.6" table:style-name="ce2">
            <text:p>6177.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S ORTIZ RONDON</text:p>
          </table:table-cell>
          <table:table-cell office:value-type="string" table:style-name="ce2">
            <text:p>PODADOR (PLAZAS Y PARQUES)</text:p>
          </table:table-cell>
          <table:table-cell office:value-type="float" office:value="6652.8" table:style-name="ce2">
            <text:p>6652.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MON CHAL</text:p>
          </table:table-cell>
          <table:table-cell office:value-type="string" table:style-name="ce2">
            <text:p>CAPATAZ (PLAZAS Y PARQUES)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NIA GUERRERO JULIAN</text:p>
          </table:table-cell>
          <table:table-cell office:value-type="string" table:style-name="ce2">
            <text:p>AUXILIAR DIVISION VIVERO MUNICIPAL</text:p>
          </table:table-cell>
          <table:table-cell office:value-type="float" office:value="6600" table:style-name="ce2">
            <text:p>66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OMASINA MARTINEZ SORIANO</text:p>
          </table:table-cell>
          <table:table-cell office:value-type="string" table:style-name="ce2">
            <text:p>LIC. MED. (OBRERA) PLAZAS Y PARQUES</text:p>
          </table:table-cell>
          <table:table-cell office:value-type="float" office:value="2930.4" table:style-name="ce2">
            <text:p>2930.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TOR CONCEPCION DEL ORDEN</text:p>
          </table:table-cell>
          <table:table-cell office:value-type="string" table:style-name="ce2">
            <text:p>LIC. MED. (OBRERO) PLAZAS Y PARQUES</text:p>
          </table:table-cell>
          <table:table-cell office:value-type="float" office:value="2930.4" table:style-name="ce2">
            <text:p>2930.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UDEYKI ELIZABETH SANTIAGO HIRINIO</text:p>
          </table:table-cell>
          <table:table-cell office:value-type="string" table:style-name="ce2">
            <text:p>CONSERJE PARQUE INFANTIL MALECON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UL SUAZO PEGUERO</text:p>
          </table:table-cell>
          <table:table-cell office:value-type="string" table:style-name="ce2">
            <text:p>ASISTENTE DE LA DIRECCION DE SERVICIOS Y OBRAS MUN</text:p>
          </table:table-cell>
          <table:table-cell office:value-type="float" office:value="22138" table:style-name="ce2">
            <text:p>2213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OLFO GARCIA</text:p>
          </table:table-cell>
          <table:table-cell office:value-type="string" table:style-name="ce2">
            <text:p>LIC.MED.(CAPATAZ)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BERTO ALEJANDRO WILLMORE</text:p>
          </table:table-cell>
          <table:table-cell office:value-type="string" table:style-name="ce2">
            <text:p>LISTERO</text:p>
          </table:table-cell>
          <table:table-cell office:value-type="float" office:value="10626" table:style-name="ce2">
            <text:p>1062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MARILIS ELENA TAVAREZ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JOSE SALNIZA</text:p>
          </table:table-cell>
          <table:table-cell office:value-type="string" table:style-name="ce2">
            <text:p>LIC. MED. (OBRERA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MARGARITA VARELA DE LA CRUZ</text:p>
          </table:table-cell>
          <table:table-cell office:value-type="string" table:style-name="ce2">
            <text:p>INGENIERA DE LA DIRECCION DE SERVICIOS Y OBRAS MCP</text:p>
          </table:table-cell>
          <table:table-cell office:value-type="float" office:value="11506" table:style-name="ce2">
            <text:p>1150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STACIO GUERRERO JOSE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RES ALBERTO GUERRERO SANCHEZ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GEL BERTO HERNANDEZ VILLANUEVA</text:p>
          </table:table-cell>
          <table:table-cell office:value-type="string" table:style-name="ce2">
            <text:p>INGENIERO DE LA DIRECCION DE SERVICIOS Y OBRAS MCP</text:p>
          </table:table-cell>
          <table:table-cell office:value-type="float" office:value="15870" table:style-name="ce2">
            <text:p>1587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ONIO CARRASCO SANCHEZ</text:p>
          </table:table-cell>
          <table:table-cell office:value-type="string" table:style-name="ce2">
            <text:p>LIC. MED. (OBRERO CHAPEO)</text:p>
          </table:table-cell>
          <table:table-cell office:value-type="float" office:value="3247.2" table:style-name="ce2">
            <text:p>3247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ISMENDY VASQUEZ MAZARA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LDEMIRO VASQUEZ SANCHEZ</text:p>
          </table:table-cell>
          <table:table-cell office:value-type="string" table:style-name="ce2">
            <text:p>LIC. MED. (OBRERO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OISI SANFLER ANTONIO</text:p>
          </table:table-cell>
          <table:table-cell office:value-type="string" table:style-name="ce2">
            <text:p>LIC. MED. (OBRERO) DEL VERTEDERO MUNICIPAL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DIDO DOMINGUEZ MERCEDES</text:p>
          </table:table-cell>
          <table:table-cell office:value-type="string" table:style-name="ce2">
            <text:p>SERENO IND.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LYS DANNY GUERRERO ABREU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 ASENCIO ALEJANDRO</text:p>
          </table:table-cell>
          <table:table-cell office:value-type="string" table:style-name="ce2">
            <text:p>LIC. MED. (OBRERO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WARD RAFAEL MARTINEZ DURAN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ETERIO SANTANA</text:p>
          </table:table-cell>
          <table:table-cell office:value-type="string" table:style-name="ce2">
            <text:p>LIC. MED. (OBRERO)</text:p>
          </table:table-cell>
          <table:table-cell office:value-type="float" office:value="3247.2" table:style-name="ce2">
            <text:p>3247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RIQUE VALDEZ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ZEQUIEL ALCALA</text:p>
          </table:table-cell>
          <table:table-cell office:value-type="string" table:style-name="ce2">
            <text:p>CAPATAZ AREA DEL SOCO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NCISCO ANTONIO PAREDES</text:p>
          </table:table-cell>
          <table:table-cell office:value-type="string" table:style-name="ce2">
            <text:p>LIC.MED. (OBRERO)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NCISCO JAVIER CUEVAS ROCHE</text:p>
          </table:table-cell>
          <table:table-cell office:value-type="string" table:style-name="ce2">
            <text:p>SUPERVISOR</text:p>
          </table:table-cell>
          <table:table-cell office:value-type="float" office:value="11242" table:style-name="ce2">
            <text:p>1124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NKLIN LOPEZ CATALINO</text:p>
          </table:table-cell>
          <table:table-cell office:value-type="string" table:style-name="ce2">
            <text:p>INSPECTOR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IL SORIANO REYES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PAREDES</text:p>
          </table:table-cell>
          <table:table-cell office:value-type="string" table:style-name="ce2">
            <text:p>LIC. MED. (OBRERO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CTOR JULIO SANTANA NUÃ‘EZ</text:p>
          </table:table-cell>
          <table:table-cell office:value-type="string" table:style-name="ce2">
            <text:p>SUPERVISOR</text:p>
          </table:table-cell>
          <table:table-cell office:value-type="float" office:value="11454" table:style-name="ce2">
            <text:p>1145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CTOR VENTURA BIDO</text:p>
          </table:table-cell>
          <table:table-cell office:value-type="string" table:style-name="ce2">
            <text:p>DIRECTOR DE SERVICIOS Y OBRAS MUNICIPALES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BERTO RODRIGUEZ AVILA</text:p>
          </table:table-cell>
          <table:table-cell office:value-type="string" table:style-name="ce2">
            <text:p>LIC. MED. (OBRERO)</text:p>
          </table:table-cell>
          <table:table-cell office:value-type="float" office:value="3247" table:style-name="ce2">
            <text:p>324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LARIO VENTURA BELTRE</text:p>
          </table:table-cell>
          <table:table-cell office:value-type="string" table:style-name="ce2">
            <text:p>LIC. MED. (OBRERO)</text:p>
          </table:table-cell>
          <table:table-cell office:value-type="float" office:value="4276.8" table:style-name="ce2">
            <text:p>4276.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SRAEL ANT. MENDEZ DE LA CRUZ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SUS MARIA RODRIGUEZ</text:p>
          </table:table-cell>
          <table:table-cell office:value-type="string" table:style-name="ce2">
            <text:p>SUPERVISOR</text:p>
          </table:table-cell>
          <table:table-cell office:value-type="float" office:value="10626" table:style-name="ce2">
            <text:p>1062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HNY DIAZ JEREZ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FA CALDERON</text:p>
          </table:table-cell>
          <table:table-cell office:value-type="string" table:style-name="ce2">
            <text:p>LIC. MED. (OBRERA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FINA LUIS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MAYOBANEX CASTRO SANTANA</text:p>
          </table:table-cell>
          <table:table-cell office:value-type="string" table:style-name="ce2">
            <text:p>SUPERVISOR DE LA DIRECCION DE SERVICIOS Y OBRAS MC</text:p>
          </table:table-cell>
          <table:table-cell office:value-type="float" office:value="8236.7999999999993" table:style-name="ce2">
            <text:p>8236.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 CESAR ZORRILLA</text:p>
          </table:table-cell>
          <table:table-cell office:value-type="string" table:style-name="ce2">
            <text:p>AUX. PLOMERIA DIRECCION DE SERVICIOS Y OBRAS MCPLS</text:p>
          </table:table-cell>
          <table:table-cell office:value-type="float" office:value="6652.8" table:style-name="ce2">
            <text:p>6652.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NDI NETOR</text:p>
          </table:table-cell>
          <table:table-cell office:value-type="string" table:style-name="ce2">
            <text:p>LIC. MED. (OBRERO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ORENZA ROJAS ADAMES</text:p>
          </table:table-cell>
          <table:table-cell office:value-type="string" table:style-name="ce2">
            <text:p>LIC. MED. (CAPATAZ)</text:p>
          </table:table-cell>
          <table:table-cell office:value-type="float" office:value="4276.8" table:style-name="ce2">
            <text:p>4276.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ORENZO ALDUEY SOLANO</text:p>
          </table:table-cell>
          <table:table-cell office:value-type="string" table:style-name="ce2">
            <text:p>SUPERVISOR</text:p>
          </table:table-cell>
          <table:table-cell office:value-type="float" office:value="10626" table:style-name="ce2">
            <text:p>1062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CIA ZORRILLA</text:p>
          </table:table-cell>
          <table:table-cell office:value-type="string" table:style-name="ce2">
            <text:p>LIC.MED. (OBRERA PUNTA GARZA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CIANO ANTONIO GRULLON</text:p>
          </table:table-cell>
          <table:table-cell office:value-type="string" table:style-name="ce2">
            <text:p>LIC. MED. (CAPATAZ)</text:p>
          </table:table-cell>
          <table:table-cell office:value-type="float" office:value="4276.8" table:style-name="ce2">
            <text:p>4276.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S CABRERA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S CASTRO</text:p>
          </table:table-cell>
          <table:table-cell office:value-type="string" table:style-name="ce2">
            <text:p>LIC. MED. (OBRERO)</text:p>
          </table:table-cell>
          <table:table-cell office:value-type="float" office:value="2930.4" table:style-name="ce2">
            <text:p>2930.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NUEL DE JESUS LOPEZ DUARTE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TEO SENA JAVIER</text:p>
          </table:table-cell>
          <table:table-cell office:value-type="string" table:style-name="ce2">
            <text:p>LIC. MED. (OBRERO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XIMO MOTA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RCEDES GLADYS BENITEZ</text:p>
          </table:table-cell>
          <table:table-cell office:value-type="string" table:style-name="ce2">
            <text:p>LIC. MED. (OBRERA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ICOLAS ALEJANDRO MEDINA VELOZ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LIMPO SANCHEZ</text:p>
          </table:table-cell>
          <table:table-cell office:value-type="string" table:style-name="ce2">
            <text:p>LIC. MED. (OBRERO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CUAL MARTINEZ</text:p>
          </table:table-cell>
          <table:table-cell office:value-type="string" table:style-name="ce2">
            <text:p>CAPATAZ</text:p>
          </table:table-cell>
          <table:table-cell office:value-type="float" office:value="8553.7999999999993" table:style-name="ce2">
            <text:p>8553.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CUAL SANTANA SANTANA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JOSE CASTRO CELEDONIO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MAZARA</text:p>
          </table:table-cell>
          <table:table-cell office:value-type="string" table:style-name="ce2">
            <text:p>LIC. MED. (OBRERO)</text:p>
          </table:table-cell>
          <table:table-cell office:value-type="float" office:value="3247.2" table:style-name="ce2">
            <text:p>3247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NOLASCO</text:p>
          </table:table-cell>
          <table:table-cell office:value-type="string" table:style-name="ce2">
            <text:p>LIC. MED. (OBRERO)</text:p>
          </table:table-cell>
          <table:table-cell office:value-type="float" office:value="3247.2" table:style-name="ce2">
            <text:p>3247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PABLO VICTOR CEDEÃ‘O</text:p>
          </table:table-cell>
          <table:table-cell office:value-type="string" table:style-name="ce2">
            <text:p>LIC. MED. (OBRERO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PAREDES</text:p>
          </table:table-cell>
          <table:table-cell office:value-type="string" table:style-name="ce2">
            <text:p>LIC. MED. (OBRERO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ILAR CASTRO MADRIGAL</text:p>
          </table:table-cell>
          <table:table-cell office:value-type="string" table:style-name="ce2">
            <text:p>SUPERVISOR</text:p>
          </table:table-cell>
          <table:table-cell office:value-type="float" office:value="10626" table:style-name="ce2">
            <text:p>1062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HAMES LUIS RAMIREZ</text:p>
          </table:table-cell>
          <table:table-cell office:value-type="string" table:style-name="ce2">
            <text:p>SUPERVISOR</text:p>
          </table:table-cell>
          <table:table-cell office:value-type="float" office:value="10626" table:style-name="ce2">
            <text:p>1062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FAEL ANT. REYES CONNOR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FAEL FRIAS MERCEDES</text:p>
          </table:table-cell>
          <table:table-cell office:value-type="string" table:style-name="ce2">
            <text:p>LIC. MED. (OBRERO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MON ANTONIO OVALLE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MON URBAEZ</text:p>
          </table:table-cell>
          <table:table-cell office:value-type="string" table:style-name="ce2">
            <text:p>LIC. MED. (OBRERO)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YNALDO SANCHEZ FRANCISCO</text:p>
          </table:table-cell>
          <table:table-cell office:value-type="string" table:style-name="ce2">
            <text:p>SUPERVISOR</text:p>
          </table:table-cell>
          <table:table-cell office:value-type="float" office:value="10626" table:style-name="ce2">
            <text:p>1062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BERTO ASTACIO SENIBES</text:p>
          </table:table-cell>
          <table:table-cell office:value-type="string" table:style-name="ce2">
            <text:p>LIC. MED. (OBRERO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BERTO TRINIDAD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LVADOR LUIS</text:p>
          </table:table-cell>
          <table:table-cell office:value-type="string" table:style-name="ce2">
            <text:p>LIC. MED. (OBRERO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 DORCE CABREJA</text:p>
          </table:table-cell>
          <table:table-cell office:value-type="string" table:style-name="ce2">
            <text:p>ASISTENTE DEL ENCARGADO</text:p>
          </table:table-cell>
          <table:table-cell office:value-type="float" office:value="13000" table:style-name="ce2">
            <text:p>13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MEON RIVERA</text:p>
          </table:table-cell>
          <table:table-cell office:value-type="string" table:style-name="ce2">
            <text:p>(LIC. MED.) OBRERO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XTA MOTA</text:p>
          </table:table-cell>
          <table:table-cell office:value-type="string" table:style-name="ce2">
            <text:p>LIC. MED. (OBRERA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OFILO BASTARDO</text:p>
          </table:table-cell>
          <table:table-cell office:value-type="string" table:style-name="ce2">
            <text:p>LIC. MED. (OBRERO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OMASINA SANTANA</text:p>
          </table:table-cell>
          <table:table-cell office:value-type="string" table:style-name="ce2">
            <text:p>LIC. MED. (OBRERA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NTE TOLENTINO</text:p>
          </table:table-cell>
          <table:table-cell office:value-type="string" table:style-name="ce2">
            <text:p>SERENO IND.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TOR BAUTISTA</text:p>
          </table:table-cell>
          <table:table-cell office:value-type="string" table:style-name="ce2">
            <text:p>LIC. MED. (OBRERO CHAPEO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ILLIAMS PACHECO</text:p>
          </table:table-cell>
          <table:table-cell office:value-type="string" table:style-name="ce2">
            <text:p>SUPERVISOR</text:p>
          </table:table-cell>
          <table:table-cell office:value-type="float" office:value="10626" table:style-name="ce2">
            <text:p>1062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OLANDA DE LOS SANTOS</text:p>
          </table:table-cell>
          <table:table-cell office:value-type="string" table:style-name="ce2">
            <text:p>LIC. (OBRERA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MINIA ALMONTE</text:p>
          </table:table-cell>
          <table:table-cell office:value-type="string" table:style-name="ce2">
            <text:p>CONSERJE CEMENTERIO SAN PEDRO APOSTOL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ALBERTO PEÃ‘A RODRIGUEZ</text:p>
          </table:table-cell>
          <table:table-cell office:value-type="string" table:style-name="ce2">
            <text:p>ENC. CEM. CENTRAL</text:p>
          </table:table-cell>
          <table:table-cell office:value-type="float" office:value="10929.6" table:style-name="ce2">
            <text:p>10929.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S CLEMENTE</text:p>
          </table:table-cell>
          <table:table-cell office:value-type="string" table:style-name="ce2">
            <text:p>SERENO CEMENTERIO SAN PEDRO APOSTOL</text:p>
          </table:table-cell>
          <table:table-cell office:value-type="float" office:value="6177.6" table:style-name="ce2">
            <text:p>6177.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TALIO CONTRERAS</text:p>
          </table:table-cell>
          <table:table-cell office:value-type="string" table:style-name="ce2">
            <text:p>SERENO CEMENTERIO SAN PEDRO APOSTOL</text:p>
          </table:table-cell>
          <table:table-cell office:value-type="float" office:value="7128" table:style-name="ce2">
            <text:p>712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GEL SEVERINO SOLANO CASTRO</text:p>
          </table:table-cell>
          <table:table-cell office:value-type="string" table:style-name="ce2">
            <text:p>AUXILIAR DE CEMENTERIOS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TANACIO MARTINEZ UBRI</text:p>
          </table:table-cell>
          <table:table-cell office:value-type="string" table:style-name="ce2">
            <text:p>ENC. CEMENTERIO EL TAMARINDO</text:p>
          </table:table-cell>
          <table:table-cell office:value-type="float" office:value="10929.6" table:style-name="ce2">
            <text:p>10929.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TOLO MERCEDES</text:p>
          </table:table-cell>
          <table:table-cell office:value-type="string" table:style-name="ce2">
            <text:p>SERENO CEMENTERIO TAMARINDO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SANDRA REYES SEVERINO</text:p>
          </table:table-cell>
          <table:table-cell office:value-type="string" table:style-name="ce2">
            <text:p>CONSERJE CEMENTERIO SAN PEDRO APOSTOL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ISTHYN JACQUELINE OSORIA MOTA</text:p>
          </table:table-cell>
          <table:table-cell office:value-type="string" table:style-name="ce2">
            <text:p>SECRETARIA CEMENTERIO CENTRAL</text:p>
          </table:table-cell>
          <table:table-cell office:value-type="float" office:value="7128" table:style-name="ce2">
            <text:p>712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NIEL DISMEY</text:p>
          </table:table-cell>
          <table:table-cell office:value-type="string" table:style-name="ce2">
            <text:p>LIC. MED. (OBRERO CHAPEO)</text:p>
          </table:table-cell>
          <table:table-cell office:value-type="float" office:value="2930.4" table:style-name="ce2">
            <text:p>2930.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 CANO</text:p>
          </table:table-cell>
          <table:table-cell office:value-type="string" table:style-name="ce2">
            <text:p>SERENO CEMENTERIO CENTRAL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LIPE CRUZ DOMINGUEZ</text:p>
          </table:table-cell>
          <table:table-cell office:value-type="string" table:style-name="ce2">
            <text:p>PORTERO CEMENTERIO EL TAMARINDO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ABIEL LUIS</text:p>
          </table:table-cell>
          <table:table-cell office:value-type="string" table:style-name="ce2">
            <text:p>LIC. MED. (SERENO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CTOR SOSA</text:p>
          </table:table-cell>
          <table:table-cell office:value-type="string" table:style-name="ce2">
            <text:p>ASISTENTE CEMENTERIO SAN PEDRO APOSTOL</text:p>
          </table:table-cell>
          <table:table-cell office:value-type="float" office:value="9028.7999999999993" table:style-name="ce2">
            <text:p>9028.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CQUELINE V. ALTAGRACIA ALFONSECA</text:p>
          </table:table-cell>
          <table:table-cell office:value-type="string" table:style-name="ce2">
            <text:p>LIC. MED. (SEC. CEMEN TAMARINDO)</text:p>
          </table:table-cell>
          <table:table-cell office:value-type="float" office:value="3564" table:style-name="ce2">
            <text:p>356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HANNY GUZMAN GONZALEZ</text:p>
          </table:table-cell>
          <table:table-cell office:value-type="string" table:style-name="ce2">
            <text:p>SECRETARIA CEMENTERIO SAN PEDRO APOSTOL</text:p>
          </table:table-cell>
          <table:table-cell office:value-type="float" office:value="7128" table:style-name="ce2">
            <text:p>712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LUCIA ACOSTA</text:p>
          </table:table-cell>
          <table:table-cell office:value-type="string" table:style-name="ce2">
            <text:p>SERENO CORRAL MUNICIPAL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SOLANO</text:p>
          </table:table-cell>
          <table:table-cell office:value-type="string" table:style-name="ce2">
            <text:p>SERENO CEM.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ANA SANCHEZ CASTILLO</text:p>
          </table:table-cell>
          <table:table-cell office:value-type="string" table:style-name="ce2">
            <text:p>SEC. CEMENTERIO CENTRAL.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ONARDO GUERRERO PEÃ‘A</text:p>
          </table:table-cell>
          <table:table-cell office:value-type="string" table:style-name="ce2">
            <text:p>HOYADOR CEMENTERIO SAN PEDRO APOSTOL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SA PIERRET YAN DE FUSTEN</text:p>
          </table:table-cell>
          <table:table-cell office:value-type="string" table:style-name="ce2">
            <text:p>SECRETARIA (YTANDA MATUTINA) CEMENTERIO SAN PEDRO</text:p>
          </table:table-cell>
          <table:table-cell office:value-type="float" office:value="7128" table:style-name="ce2">
            <text:p>712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DEL CARMEN RONDON SOSA</text:p>
          </table:table-cell>
          <table:table-cell office:value-type="string" table:style-name="ce2">
            <text:p>CONSERJE CEMENTERIO TAMARINDO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JACINTA GRIFFITH HUNT</text:p>
          </table:table-cell>
          <table:table-cell office:value-type="string" table:style-name="ce2">
            <text:p>CONSERJE CEMENTERIO CENTRAL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IRES PAREDES SABINO</text:p>
          </table:table-cell>
          <table:table-cell office:value-type="string" table:style-name="ce2">
            <text:p>CAPATAZ CEMENTERIO SAN PEDRO APOSTOL</text:p>
          </table:table-cell>
          <table:table-cell office:value-type="float" office:value="8236.7999999999993" table:style-name="ce2">
            <text:p>8236.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XIMO RODRIGUEZ RIVERA</text:p>
          </table:table-cell>
          <table:table-cell office:value-type="string" table:style-name="ce2">
            <text:p>ENC. CORRAL MUNICIPAL</text:p>
          </table:table-cell>
          <table:table-cell office:value-type="float" office:value="8712" table:style-name="ce2">
            <text:p>871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LSON PINALES</text:p>
          </table:table-cell>
          <table:table-cell office:value-type="string" table:style-name="ce2">
            <text:p>ENC. CEMENTERIO EL SOCO</text:p>
          </table:table-cell>
          <table:table-cell office:value-type="float" office:value="6336" table:style-name="ce2">
            <text:p>633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JULIO FERNANDEZ MOTA</text:p>
          </table:table-cell>
          <table:table-cell office:value-type="string" table:style-name="ce2">
            <text:p>ENCARGADO CEMENTERIO SAN PEDRO APOSTOL</text:p>
          </table:table-cell>
          <table:table-cell office:value-type="float" office:value="11242" table:style-name="ce2">
            <text:p>1124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EBISTERIO SEVERO</text:p>
          </table:table-cell>
          <table:table-cell office:value-type="string" table:style-name="ce2">
            <text:p>HOYADOR CEMENTERIO SAN PEDRO APOSTOL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MON ANTONIO GILS LUIS</text:p>
          </table:table-cell>
          <table:table-cell office:value-type="string" table:style-name="ce2">
            <text:p>ENCARGADO CEMENTERIO PUNTA PESCADORA</text:p>
          </table:table-cell>
          <table:table-cell office:value-type="float" office:value="9028.7999999999993" table:style-name="ce2">
            <text:p>9028.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MON CARRION DE FRIAS</text:p>
          </table:table-cell>
          <table:table-cell office:value-type="string" table:style-name="ce2">
            <text:p>HOYADOR CEMENTERIO SAN PEDRO APOSTOL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MON LINARES</text:p>
          </table:table-cell>
          <table:table-cell office:value-type="string" table:style-name="ce2">
            <text:p>SERENO FUNERARIA MUNICIPAL II</text:p>
          </table:table-cell>
          <table:table-cell office:value-type="float" office:value="8200" table:style-name="ce2">
            <text:p>82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SA MARIA QUEZADA GARCIA</text:p>
          </table:table-cell>
          <table:table-cell office:value-type="string" table:style-name="ce2">
            <text:p>SECRETARIA (TANDA VESPERTINA) CEMENTERIO SAN PEDRO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TOR RODRIGUEZ RIVERA</text:p>
          </table:table-cell>
          <table:table-cell office:value-type="string" table:style-name="ce2">
            <text:p>SERENO CORRAL MUNICIPAL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NGINIO MEJIA</text:p>
          </table:table-cell>
          <table:table-cell office:value-type="string" table:style-name="ce2">
            <text:p>LIC. MED. (SERENO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FONSO SANTANA MOTA</text:p>
          </table:table-cell>
          <table:table-cell office:value-type="string" table:style-name="ce2">
            <text:p>CHOFER F-13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GEL DOMINGO DE LOS SANTOS GONZALEZ</text:p>
          </table:table-cell>
          <table:table-cell office:value-type="string" table:style-name="ce2">
            <text:p>MECANICO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IBAL MEJIA MERCEDES</text:p>
          </table:table-cell>
          <table:table-cell office:value-type="string" table:style-name="ce2">
            <text:p>CHOFER DE LA GUAGUA</text:p>
          </table:table-cell>
          <table:table-cell office:value-type="float" office:value="10454.4" table:style-name="ce2">
            <text:p>10454.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ATO SEBASTIAN MESA ESPIRITU</text:p>
          </table:table-cell>
          <table:table-cell office:value-type="string" table:style-name="ce2">
            <text:p>AUXILIAR DIVISON TALLER DE MECANICA</text:p>
          </table:table-cell>
          <table:table-cell office:value-type="float" office:value="8000" table:style-name="ce2">
            <text:p>8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LOS GUZMAN BAEZ</text:p>
          </table:table-cell>
          <table:table-cell office:value-type="string" table:style-name="ce2">
            <text:p>GOMERO</text:p>
          </table:table-cell>
          <table:table-cell office:value-type="float" office:value="6500" table:style-name="ce2">
            <text:p>65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LOS JUAN ALMONTE GONZALEZ</text:p>
          </table:table-cell>
          <table:table-cell office:value-type="string" table:style-name="ce2">
            <text:p>CHOFER DEL CAMION DEL AGUA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LOS RAMON REYES REYES</text:p>
          </table:table-cell>
          <table:table-cell office:value-type="string" table:style-name="ce2">
            <text:p>SOLDADOR</text:p>
          </table:table-cell>
          <table:table-cell office:value-type="float" office:value="8236.7999999999993" table:style-name="ce2">
            <text:p>8236.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ADIN SANTANA</text:p>
          </table:table-cell>
          <table:table-cell office:value-type="string" table:style-name="ce2">
            <text:p>ASISTENTE ELECTRICISTA</text:p>
          </table:table-cell>
          <table:table-cell office:value-type="float" office:value="10764" table:style-name="ce2">
            <text:p>1076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ISTIAN SANTO RAMIREZ</text:p>
          </table:table-cell>
          <table:table-cell office:value-type="string" table:style-name="ce2">
            <text:p>CHOFER DE TRANSPORTACION</text:p>
          </table:table-cell>
          <table:table-cell office:value-type="float" office:value="10296" table:style-name="ce2">
            <text:p>1029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ISTOBAL CANDELARIO</text:p>
          </table:table-cell>
          <table:table-cell office:value-type="string" table:style-name="ce2">
            <text:p>LIC. MED. (OBRERO)</text:p>
          </table:table-cell>
          <table:table-cell office:value-type="float" office:value="2379.3000000000002" table:style-name="ce2">
            <text:p>2379.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UARDO ANTONIO SANCHEZ</text:p>
          </table:table-cell>
          <table:table-cell office:value-type="string" table:style-name="ce2">
            <text:p>CHOFER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RIQUE MARTINEZ</text:p>
          </table:table-cell>
          <table:table-cell office:value-type="string" table:style-name="ce2">
            <text:p>CHOFER BOMBERO</text:p>
          </table:table-cell>
          <table:table-cell office:value-type="float" office:value="10533.6" table:style-name="ce2">
            <text:p>10533.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IFANIO GUZMAN</text:p>
          </table:table-cell>
          <table:table-cell office:value-type="string" table:style-name="ce2">
            <text:p>AYUDANTE DE TRACTOR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BIO APONTE</text:p>
          </table:table-cell>
          <table:table-cell office:value-type="string" table:style-name="ce2">
            <text:p>AUX. TALLER</text:p>
          </table:table-cell>
          <table:table-cell office:value-type="float" office:value="8192.7999999999993" table:style-name="ce2">
            <text:p>8192.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NCISCO VENTURA LOPEZ</text:p>
          </table:table-cell>
          <table:table-cell office:value-type="string" table:style-name="ce2">
            <text:p>CHOFER CAMION</text:p>
          </table:table-cell>
          <table:table-cell office:value-type="float" office:value="10296" table:style-name="ce2">
            <text:p>1029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CTOR RAFAEL MEJIA</text:p>
          </table:table-cell>
          <table:table-cell office:value-type="string" table:style-name="ce2">
            <text:p>AYUD. SOLDADOR</text:p>
          </table:table-cell>
          <table:table-cell office:value-type="float" office:value="10771.2" table:style-name="ce2">
            <text:p>10771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SABEL MAIRENI MONTES DE OCA Y.</text:p>
          </table:table-cell>
          <table:table-cell office:value-type="string" table:style-name="ce2">
            <text:p>SECRETARIA DEPARTAMENTO EQUIPO Y TRANSPORTACION</text:p>
          </table:table-cell>
          <table:table-cell office:value-type="float" office:value="7444.8" table:style-name="ce2">
            <text:p>7444.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ANTONIO JACKSON JONES</text:p>
          </table:table-cell>
          <table:table-cell office:value-type="string" table:style-name="ce2">
            <text:p>CHOFER DE BULDOZER</text:p>
          </table:table-cell>
          <table:table-cell office:value-type="float" office:value="15870" table:style-name="ce2">
            <text:p>1587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AUTISTA PEGUERO</text:p>
          </table:table-cell>
          <table:table-cell office:value-type="string" table:style-name="ce2">
            <text:p>ENCARGADO DEPARTAMENTO DE EQUIPO Y TRANSPORTACION</text:p>
          </table:table-cell>
          <table:table-cell office:value-type="float" office:value="24200" table:style-name="ce2">
            <text:p>242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IANEL PAREDES ECHAVARRIA</text:p>
          </table:table-cell>
          <table:table-cell office:value-type="string" table:style-name="ce2">
            <text:p>CHOFER DEPTO. EQUIPO Y TRANSPORTACION</text:p>
          </table:table-cell>
          <table:table-cell office:value-type="float" office:value="10296" table:style-name="ce2">
            <text:p>1029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RAYO</text:p>
          </table:table-cell>
          <table:table-cell office:value-type="string" table:style-name="ce2">
            <text:p>SOLDADOR</text:p>
          </table:table-cell>
          <table:table-cell office:value-type="float" office:value="10296" table:style-name="ce2">
            <text:p>1029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CARLOS PACHECO MORLA</text:p>
          </table:table-cell>
          <table:table-cell office:value-type="string" table:style-name="ce2">
            <text:p>CHOFER TRANSP.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DE LA ROSA</text:p>
          </table:table-cell>
          <table:table-cell office:value-type="string" table:style-name="ce2">
            <text:p>MECANICO DIESEL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MANUEL PEÃ‘A</text:p>
          </table:table-cell>
          <table:table-cell office:value-type="string" table:style-name="ce2">
            <text:p>CHOFER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 CESAR RUBIO PIMENTEL</text:p>
          </table:table-cell>
          <table:table-cell office:value-type="string" table:style-name="ce2">
            <text:p>MECANICO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OPOLDO GUZMAN AVILA</text:p>
          </table:table-cell>
          <table:table-cell office:value-type="string" table:style-name="ce2">
            <text:p>LIC. MED. (GOMERO)</text:p>
          </table:table-cell>
          <table:table-cell office:value-type="float" office:value="4554" table:style-name="ce2">
            <text:p>455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CAS YERIX</text:p>
          </table:table-cell>
          <table:table-cell office:value-type="string" table:style-name="ce2">
            <text:p>CHOFER RODILLO F-15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S CAONABO MARTINEZ ROSARIO</text:p>
          </table:table-cell>
          <table:table-cell office:value-type="string" table:style-name="ce2">
            <text:p>CHOFER PALA F-27</text:p>
          </table:table-cell>
          <table:table-cell office:value-type="float" office:value="10580" table:style-name="ce2">
            <text:p>1058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NUEL ANTONIO CASADO MOTA</text:p>
          </table:table-cell>
          <table:table-cell office:value-type="string" table:style-name="ce2">
            <text:p>CHOFER F-25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LIBERTO PIERRE</text:p>
          </table:table-cell>
          <table:table-cell office:value-type="string" table:style-name="ce2">
            <text:p>CHOFER AMBULANCIA FUNERARIA MUNICIPAL II</text:p>
          </table:table-cell>
          <table:table-cell office:value-type="float" office:value="10533.6" table:style-name="ce2">
            <text:p>10533.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SVALDO AURELIO SANTANA</text:p>
          </table:table-cell>
          <table:table-cell office:value-type="string" table:style-name="ce2">
            <text:p>GOMERO</text:p>
          </table:table-cell>
          <table:table-cell office:value-type="float" office:value="9108" table:style-name="ce2">
            <text:p>910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TRICIO DONASTORG POLANCO</text:p>
          </table:table-cell>
          <table:table-cell office:value-type="string" table:style-name="ce2">
            <text:p>CHOFER TRANSP.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TRICIO GIRON ALVAREZ</text:p>
          </table:table-cell>
          <table:table-cell office:value-type="string" table:style-name="ce2">
            <text:p>CHOFER TRANSPORTACION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TRICIO MERCEDES QUEZADA</text:p>
          </table:table-cell>
          <table:table-cell office:value-type="string" table:style-name="ce2">
            <text:p>CHOFER TRANSP.</text:p>
          </table:table-cell>
          <table:table-cell office:value-type="float" office:value="10296" table:style-name="ce2">
            <text:p>1029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ANTONIO CHIRENO BASILIO</text:p>
          </table:table-cell>
          <table:table-cell office:value-type="string" table:style-name="ce2">
            <text:p>CHOFER CAMION DEL AGUA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AQUILES DIJOL CARABALLO</text:p>
          </table:table-cell>
          <table:table-cell office:value-type="string" table:style-name="ce2">
            <text:p>AYUDANTE MECANICO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JULIO PEGUERO</text:p>
          </table:table-cell>
          <table:table-cell office:value-type="string" table:style-name="ce2">
            <text:p>OPERADOR GRADER</text:p>
          </table:table-cell>
          <table:table-cell office:value-type="float" office:value="12432" table:style-name="ce2">
            <text:p>1243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LIARDO RENATO VITTINI BAEZ</text:p>
          </table:table-cell>
          <table:table-cell office:value-type="string" table:style-name="ce2">
            <text:p>ASISTENTE DEPTO. EQUIPO Y TRANSPORTACION</text:p>
          </table:table-cell>
          <table:table-cell office:value-type="float" office:value="18343" table:style-name="ce2">
            <text:p>1834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FAEL GREEN SILVEN</text:p>
          </table:table-cell>
          <table:table-cell office:value-type="string" table:style-name="ce2">
            <text:p>CHOFER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MON ANTONIO PORTES</text:p>
          </table:table-cell>
          <table:table-cell office:value-type="string" table:style-name="ce2">
            <text:p>CHOFER</text:p>
          </table:table-cell>
          <table:table-cell office:value-type="float" office:value="10296" table:style-name="ce2">
            <text:p>1029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MON SORIANO FELICIANO</text:p>
          </table:table-cell>
          <table:table-cell office:value-type="string" table:style-name="ce2">
            <text:p>AUX. BULDOZER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BERTO WARNER RICHARDSON</text:p>
          </table:table-cell>
          <table:table-cell office:value-type="string" table:style-name="ce2">
            <text:p>CHOFER ORNATO</text:p>
          </table:table-cell>
          <table:table-cell office:value-type="float" office:value="10296" table:style-name="ce2">
            <text:p>1029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BASTARDO MENA</text:p>
          </table:table-cell>
          <table:table-cell office:value-type="string" table:style-name="ce2">
            <text:p>ENCARGADO DE LA DIVISION TALLER MECANICA</text:p>
          </table:table-cell>
          <table:table-cell office:value-type="float" office:value="21780" table:style-name="ce2">
            <text:p>2178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ODORO ALCALA SANTANA</text:p>
          </table:table-cell>
          <table:table-cell office:value-type="string" table:style-name="ce2">
            <text:p>ENC. COMBUSTIBLE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ESSY ALEXANDER FLOVIL</text:p>
          </table:table-cell>
          <table:table-cell office:value-type="string" table:style-name="ce2">
            <text:p>ENC. OFICINA TALLER GARAJE MUNICIPAL</text:p>
          </table:table-cell>
          <table:table-cell office:value-type="float" office:value="13485" table:style-name="ce2">
            <text:p>1348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JANDRO BAEZ RAMIREZ</text:p>
          </table:table-cell>
          <table:table-cell office:value-type="string" table:style-name="ce2">
            <text:p>LIC. MED. (POLICIA SERVICIOS)</text:p>
          </table:table-cell>
          <table:table-cell office:value-type="float" office:value="4197.6000000000004" table:style-name="ce2">
            <text:p>4197.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JANDRO JANEL MARTINEZ PEREZ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JANDRO QUEZADA SORIANO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RES ROMERO VASQUEZ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OLINAR SEGURA FELIZ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NIEL ALEONA HILARIO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 JABALERA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 POLANCO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ZEQUIEL MATEO RICHARDSON</text:p>
          </table:table-cell>
          <table:table-cell office:value-type="string" table:style-name="ce2">
            <text:p>CHOFER</text:p>
          </table:table-cell>
          <table:table-cell office:value-type="float" office:value="9979.2000000000007" table:style-name="ce2">
            <text:p>997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USTINO RODRIGUEZ MERCEDES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LIPE SIERRA</text:p>
          </table:table-cell>
          <table:table-cell office:value-type="string" table:style-name="ce2">
            <text:p>CHOFER</text:p>
          </table:table-cell>
          <table:table-cell office:value-type="float" office:value="9979.2000000000007" table:style-name="ce2">
            <text:p>997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LIX ANT. REYES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EDDY DE JESUS HOOGLEITER SOLIS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RALDO CARO</text:p>
          </table:table-cell>
          <table:table-cell office:value-type="string" table:style-name="ce2">
            <text:p>POLICIA SERVICIOS</text:p>
          </table:table-cell>
          <table:table-cell office:value-type="float" office:value="3035.34" table:style-name="ce2">
            <text:p>3035.3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ILBERTO CHARLES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MBERTO RAMON PEREZ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OCENCIO ANTONIO SANTOS MERCEDES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VIER PEÃ‘A CUEVAS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SUS EMILIO SILVESTRE MERCEDES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IMMY BLADIMIR SEVERINO CASTILLO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HNNY GIL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RGE EMILIO PACHECO GIL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PEREZ CUEVAS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ANTONIO SILVESTRE GUERRERO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AN GOMEZ BENZO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 CESAR RODRIGUEZ ARIAS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R VASQUEZ MORALES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IBORIO REYES SABINO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CIANO JULIAN BRITO CASTRO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NUEL DE JESUS LORA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NUEL JOSE GUILLEN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IO BONIFACIO CEDANO LUIS</text:p>
          </table:table-cell>
          <table:table-cell office:value-type="string" table:style-name="ce2">
            <text:p>ASISTENTE POLICIA</text:p>
          </table:table-cell>
          <table:table-cell office:value-type="float" office:value="10875" table:style-name="ce2">
            <text:p>1087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NO SANCHEZ MONEGRO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IRES RONDON ALCANTARA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LLY ALEXANDRA VILLANUEVA BIDO</text:p>
          </table:table-cell>
          <table:table-cell office:value-type="string" table:style-name="ce2">
            <text:p>ESCRIBIENTE POLICIA MUNICIPAL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TRICIO ROA BAEZ</text:p>
          </table:table-cell>
          <table:table-cell office:value-type="string" table:style-name="ce2">
            <text:p>ENC. DE LA SEGURIDAD DEL PALACIO MCPAL.</text:p>
          </table:table-cell>
          <table:table-cell office:value-type="float" office:value="10929.6" table:style-name="ce2">
            <text:p>10929.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FRANCISCO PEÃ‘A ALVARADO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TOMAS RODRIGUEZ GONZALEZ</text:p>
          </table:table-cell>
          <table:table-cell office:value-type="string" table:style-name="ce2">
            <text:p>ENCARGADO POLICIA MUNICIPAL</text:p>
          </table:table-cell>
          <table:table-cell office:value-type="float" office:value="15870" table:style-name="ce2">
            <text:p>1587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FAEL ARISMENDY JIMENEZ NATERA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FAEL SANCHEZ MORILLO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MON REYES MENDEZ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ICARDO JIMENEZ</text:p>
          </table:table-cell>
          <table:table-cell office:value-type="string" table:style-name="ce2">
            <text:p>POLICIA SERVICIOS</text:p>
          </table:table-cell>
          <table:table-cell office:value-type="float" office:value="4197.6000000000004" table:style-name="ce2">
            <text:p>4197.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BERTO ASTACIO DE LA ROSA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CALDERON PADILLA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HIDALGO VASQUEZ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ODORO OTAÃ‘O SANTANA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OMAS BDO. VICIOSO CASTRO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RGILIO SEVERINO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ILTHON MANUEL LORA MATEO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SAIAS JEAN DE LA ROSA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UNIO ZAPATA VILORIO</text:p>
          </table:table-cell>
          <table:table-cell office:value-type="string" table:style-name="ce2">
            <text:p>CHOFER POLICIA SERVICIOS</text:p>
          </table:table-cell>
          <table:table-cell office:value-type="float" office:value="9979.2000000000007" table:style-name="ce2">
            <text:p>997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REA REYNA</text:p>
          </table:table-cell>
          <table:table-cell office:value-type="string" table:style-name="ce2">
            <text:p>CONSERJE BAÃ‘O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ONIO ROSARIO SOLANO</text:p>
          </table:table-cell>
          <table:table-cell office:value-type="string" table:style-name="ce2">
            <text:p>CAPATAZ MERCADO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LOS BIENVENIDO POLANCO ROMERO</text:p>
          </table:table-cell>
          <table:table-cell office:value-type="string" table:style-name="ce2">
            <text:p>ELECTRICISTA</text:p>
          </table:table-cell>
          <table:table-cell office:value-type="float" office:value="6652.8" table:style-name="ce2">
            <text:p>6652.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UARDO GARCIA</text:p>
          </table:table-cell>
          <table:table-cell office:value-type="string" table:style-name="ce2">
            <text:p>LIC. MED. (OBRERO)</text:p>
          </table:table-cell>
          <table:table-cell office:value-type="float" office:value="2915" table:style-name="ce2">
            <text:p>291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RNESTO PAYANO</text:p>
          </table:table-cell>
          <table:table-cell office:value-type="string" table:style-name="ce2">
            <text:p>LIC. MED. (OBRERO)</text:p>
          </table:table-cell>
          <table:table-cell office:value-type="float" office:value="3088.8" table:style-name="ce2">
            <text:p>3088.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LIX ANTONIO MADRIGAL POLANCO</text:p>
          </table:table-cell>
          <table:table-cell office:value-type="string" table:style-name="ce2">
            <text:p>ASISTENTE DEL MERCADO</text:p>
          </table:table-cell>
          <table:table-cell office:value-type="float" office:value="9028.7999999999993" table:style-name="ce2">
            <text:p>9028.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FINA BORROME MEDINA</text:p>
          </table:table-cell>
          <table:table-cell office:value-type="string" table:style-name="ce2">
            <text:p>LIC. MED. (OBRERA)</text:p>
          </table:table-cell>
          <table:table-cell office:value-type="float" office:value="2915" table:style-name="ce2">
            <text:p>291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YDA BRUNILDA ROJAS</text:p>
          </table:table-cell>
          <table:table-cell office:value-type="string" table:style-name="ce2">
            <text:p>COBRADORA</text:p>
          </table:table-cell>
          <table:table-cell office:value-type="float" office:value="7444.8" table:style-name="ce2">
            <text:p>7444.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GUEL ANT. AYBAR VILORIO</text:p>
          </table:table-cell>
          <table:table-cell office:value-type="string" table:style-name="ce2">
            <text:p>ENCARGADO MERCADO MUNICIPAL</text:p>
          </table:table-cell>
          <table:table-cell office:value-type="float" office:value="18150" table:style-name="ce2">
            <text:p>1815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ICOLAS TOLENTINO REYES</text:p>
          </table:table-cell>
          <table:table-cell office:value-type="string" table:style-name="ce2">
            <text:p>SERENO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TOR MANUEL ARIAS GUERRERO</text:p>
          </table:table-cell>
          <table:table-cell office:value-type="string" table:style-name="ce2">
            <text:p>INSPECTOR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RGILIO CASTRO</text:p>
          </table:table-cell>
          <table:table-cell office:value-type="string" table:style-name="ce2">
            <text:p>ENCARGADO CENTRO DE ACOPIO DEL MERCADO MUNICIPAL</text:p>
          </table:table-cell>
          <table:table-cell office:value-type="float" office:value="18150" table:style-name="ce2">
            <text:p>1815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ANDA ALICIA HILL VENTURA</text:p>
          </table:table-cell>
          <table:table-cell office:value-type="string" table:style-name="ce2">
            <text:p>SEC. DE MERCADO</text:p>
          </table:table-cell>
          <table:table-cell office:value-type="float" office:value="6177.6" table:style-name="ce2">
            <text:p>6177.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RARDO FLORENTINO RAMIREZ CABRERA</text:p>
          </table:table-cell>
          <table:table-cell office:value-type="string" table:style-name="ce2">
            <text:p>SUB- DIRECTOR BANDA DE MUSICA</text:p>
          </table:table-cell>
          <table:table-cell office:value-type="float" office:value="114600" table:style-name="ce2">
            <text:p>1146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JANDRO ALBERTO GERDA GENAO</text:p>
          </table:table-cell>
          <table:table-cell office:value-type="string" table:style-name="ce2">
            <text:p>AYUDA</text:p>
          </table:table-cell>
          <table:table-cell office:value-type="float" office:value="3000" table:style-name="ce2">
            <text:p>3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ONIO EDUARDO</text:p>
          </table:table-cell>
          <table:table-cell office:value-type="string" table:style-name="ce2">
            <text:p>AYUDA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TSAIDA JUAN</text:p>
          </table:table-cell>
          <table:table-cell office:value-type="string" table:style-name="ce2">
            <text:p>AYUDA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MEN LIDIA LORESTEEN DE SANTANA</text:p>
          </table:table-cell>
          <table:table-cell office:value-type="string" table:style-name="ce2">
            <text:p>AYUDA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AUDIO MARTINEZ LAKE</text:p>
          </table:table-cell>
          <table:table-cell office:value-type="string" table:style-name="ce2">
            <text:p>AYUDA</text:p>
          </table:table-cell>
          <table:table-cell office:value-type="float" office:value="6000" table:style-name="ce2">
            <text:p>6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ILIO ALEXIS PEREYRA LLUBERES</text:p>
          </table:table-cell>
          <table:table-cell office:value-type="string" table:style-name="ce2">
            <text:p>AYUDA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MERALDA ULPINA QUEZADA GARCIA</text:p>
          </table:table-cell>
          <table:table-cell office:value-type="string" table:style-name="ce2">
            <text:p>AYUDA</text:p>
          </table:table-cell>
          <table:table-cell office:value-type="float" office:value="7000" table:style-name="ce2">
            <text:p>7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NCISCO PEGUERO</text:p>
          </table:table-cell>
          <table:table-cell office:value-type="string" table:style-name="ce2">
            <text:p>AYUDA</text:p>
          </table:table-cell>
          <table:table-cell office:value-type="float" office:value="6000" table:style-name="ce2">
            <text:p>6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ICY WHYTE LLUVERES</text:p>
          </table:table-cell>
          <table:table-cell office:value-type="string" table:style-name="ce2">
            <text:p>AYUDA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POLITO RIJO</text:p>
          </table:table-cell>
          <table:table-cell office:value-type="string" table:style-name="ce2">
            <text:p>AYUDA</text:p>
          </table:table-cell>
          <table:table-cell office:value-type="float" office:value="4000" table:style-name="ce2">
            <text:p>4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RID ALTAGRACIA RODRIGUEZ DE PAYANO</text:p>
          </table:table-cell>
          <table:table-cell office:value-type="string" table:style-name="ce2">
            <text:p>AYUDA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COBO GUZMAN RIVERAS</text:p>
          </table:table-cell>
          <table:table-cell office:value-type="string" table:style-name="ce2">
            <text:p>AYUDA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NERSY ARLENNE PUENTE MERCEDES</text:p>
          </table:table-cell>
          <table:table-cell office:value-type="string" table:style-name="ce2">
            <text:p>AYUDA</text:p>
          </table:table-cell>
          <table:table-cell office:value-type="float" office:value="7000" table:style-name="ce2">
            <text:p>7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LUCIA MORA RAMIREZ</text:p>
          </table:table-cell>
          <table:table-cell office:value-type="string" table:style-name="ce2">
            <text:p>AYUDA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MANUEL OZORIA SOSA</text:p>
          </table:table-cell>
          <table:table-cell office:value-type="string" table:style-name="ce2">
            <text:p>AYUDA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A GARCIA</text:p>
          </table:table-cell>
          <table:table-cell office:value-type="string" table:style-name="ce2">
            <text:p>AYUDA</text:p>
          </table:table-cell>
          <table:table-cell office:value-type="float" office:value="3000" table:style-name="ce2">
            <text:p>3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RIAN LUCIA CASTRO VARGAS</text:p>
          </table:table-cell>
          <table:table-cell office:value-type="string" table:style-name="ce2">
            <text:p>AYUDA</text:p>
          </table:table-cell>
          <table:table-cell office:value-type="float" office:value="6000" table:style-name="ce2">
            <text:p>6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ULA SAMIRA RAMOS VALDEZ</text:p>
          </table:table-cell>
          <table:table-cell office:value-type="string" table:style-name="ce2">
            <text:p>AYUDA</text:p>
          </table:table-cell>
          <table:table-cell office:value-type="float" office:value="7000" table:style-name="ce2">
            <text:p>7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MONA DE LOS SANTOS ALDUEY</text:p>
          </table:table-cell>
          <table:table-cell office:value-type="string" table:style-name="ce2">
            <text:p>AYUDA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QUEL DOLORES SABINO SEVERINO</text:p>
          </table:table-cell>
          <table:table-cell office:value-type="string" table:style-name="ce2">
            <text:p>AYUDA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AHIRIH LISSELOT CASTILLO MARTINEZ</text:p>
          </table:table-cell>
          <table:table-cell office:value-type="string" table:style-name="ce2">
            <text:p>AYUDA</text:p>
          </table:table-cell>
          <table:table-cell office:value-type="float" office:value="7000" table:style-name="ce2">
            <text:p>7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XIA NINOSKA VASQUEZ MEJIA</text:p>
          </table:table-cell>
          <table:table-cell office:value-type="string" table:style-name="ce2">
            <text:p>AUXILIAR DE SECRETARIA DEPTO. CULTURA</text:p>
          </table:table-cell>
          <table:table-cell office:value-type="float" office:value="7444.8" table:style-name="ce2">
            <text:p>7444.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AVIDA REYES ESPINAL</text:p>
          </table:table-cell>
          <table:table-cell office:value-type="string" table:style-name="ce2">
            <text:p>ASISTENTE DPTO. CULTURA</text:p>
          </table:table-cell>
          <table:table-cell office:value-type="float" office:value="10200" table:style-name="ce2">
            <text:p>102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ACERIS ZULEYKA C. PAULINO HERNANDEZ</text:p>
          </table:table-cell>
          <table:table-cell office:value-type="string" table:style-name="ce2">
            <text:p>ASISTENTE DPTO. NIÃ‘EZ Y JUVENTUD</text:p>
          </table:table-cell>
          <table:table-cell office:value-type="float" office:value="8800" table:style-name="ce2">
            <text:p>88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AGRACIA VICENTE VICENTE</text:p>
          </table:table-cell>
          <table:table-cell office:value-type="string" table:style-name="ce2">
            <text:p>AUXILIAR HOSPITAL (PATRONATO)</text:p>
          </table:table-cell>
          <table:table-cell office:value-type="float" office:value="8250" table:style-name="ce2">
            <text:p>825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MPARO CASTRO AVELINO</text:p>
          </table:table-cell>
          <table:table-cell office:value-type="string" table:style-name="ce2">
            <text:p>ENCARGADA DEPTO. DE GENER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DEL CARMEN GROSS CASTILLO</text:p>
          </table:table-cell>
          <table:table-cell office:value-type="string" table:style-name="ce2">
            <text:p>DIRECTORA DE DESARROLLO SOCIAL Y PARTICIPACION COM</text:p>
          </table:table-cell>
          <table:table-cell office:value-type="float" office:value="24000" table:style-name="ce2">
            <text:p>24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EVELIN TELLERIAS CARPIO</text:p>
          </table:table-cell>
          <table:table-cell office:value-type="string" table:style-name="ce2">
            <text:p>SECRETARIA AUXILIAR DEPTO. DEPORTES</text:p>
          </table:table-cell>
          <table:table-cell office:value-type="float" office:value="7444.8" table:style-name="ce2">
            <text:p>7444.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JIMENEZ SANTANA</text:p>
          </table:table-cell>
          <table:table-cell office:value-type="string" table:style-name="ce2">
            <text:p>AUXILIAR DE LA BIBLIOTECA</text:p>
          </table:table-cell>
          <table:table-cell office:value-type="float" office:value="7150" table:style-name="ce2">
            <text:p>715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MARIA CABRERA MERCEDES</text:p>
          </table:table-cell>
          <table:table-cell office:value-type="string" table:style-name="ce2">
            <text:p>PROMOTORA DE CULTURA</text:p>
          </table:table-cell>
          <table:table-cell office:value-type="float" office:value="7444.8" table:style-name="ce2">
            <text:p>7444.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DINA CASTILLO DE POZO</text:p>
          </table:table-cell>
          <table:table-cell office:value-type="string" table:style-name="ce2">
            <text:p>PROMOTORA ASUNTOS COMUNITARIOS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GEL LUIS SANTANA VALENCIO</text:p>
          </table:table-cell>
          <table:table-cell office:value-type="string" table:style-name="ce2">
            <text:p>AUXILIAR NIÃ‘EZ Y JUVENTUD</text:p>
          </table:table-cell>
          <table:table-cell office:value-type="float" office:value="6600" table:style-name="ce2">
            <text:p>66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GELA LIMAS</text:p>
          </table:table-cell>
          <table:table-cell office:value-type="string" table:style-name="ce2">
            <text:p>AUXILIAR DE SECRETARIA ASUNTOS COMUNITARIOS</text:p>
          </table:table-cell>
          <table:table-cell office:value-type="float" office:value="8712" table:style-name="ce2">
            <text:p>871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NJAMIN SILVA MERCEDES</text:p>
          </table:table-cell>
          <table:table-cell office:value-type="string" table:style-name="ce2">
            <text:p>ASESOR HISTORICO</text:p>
          </table:table-cell>
          <table:table-cell office:value-type="float" office:value="10074" table:style-name="ce2">
            <text:p>1007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IENVENIDO RAMIREZ ROSA</text:p>
          </table:table-cell>
          <table:table-cell office:value-type="string" table:style-name="ce2">
            <text:p>PROMOTOR NIÃ‘EZ Y JUVENTUD</text:p>
          </table:table-cell>
          <table:table-cell office:value-type="float" office:value="5227.2" table:style-name="ce2">
            <text:p>5227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DIDA MARTINEZ SOLER</text:p>
          </table:table-cell>
          <table:table-cell office:value-type="string" table:style-name="ce2">
            <text:p>PROMOTORA ASUNTOS COMUNITARIOS</text:p>
          </table:table-cell>
          <table:table-cell office:value-type="float" office:value="432" table:style-name="ce2">
            <text:p>43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LOS SANTIAGO JOSE ANTUAN</text:p>
          </table:table-cell>
          <table:table-cell office:value-type="string" table:style-name="ce2">
            <text:p>ENCARGADO BIBLIOTECA VIRTUAL ATENEO</text:p>
          </table:table-cell>
          <table:table-cell office:value-type="float" office:value="8800" table:style-name="ce2">
            <text:p>88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MEN DILIA SANTOS GARCIA</text:p>
          </table:table-cell>
          <table:table-cell office:value-type="string" table:style-name="ce2">
            <text:p>SECRETARIA DEL MUSEO</text:p>
          </table:table-cell>
          <table:table-cell office:value-type="float" office:value="6600" table:style-name="ce2">
            <text:p>66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OLINA RODRIGUEZ SANCHEZ</text:p>
          </table:table-cell>
          <table:table-cell office:value-type="string" table:style-name="ce2">
            <text:p>PROMOTORA ASUNTOS COMUNITARIOS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ISTINA AQUINO</text:p>
          </table:table-cell>
          <table:table-cell office:value-type="string" table:style-name="ce2">
            <text:p>PROMOTORA DE CULTURA</text:p>
          </table:table-cell>
          <table:table-cell office:value-type="float" office:value="5860.8" table:style-name="ce2">
            <text:p>5860.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NIA JOSEFINA LOPEZ KING</text:p>
          </table:table-cell>
          <table:table-cell office:value-type="string" table:style-name="ce2">
            <text:p>AUXILIAR DEPTO. DEPORTE Y RECREACION</text:p>
          </table:table-cell>
          <table:table-cell office:value-type="float" office:value="6600" table:style-name="ce2">
            <text:p>66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NIA SEGURA FULCAR</text:p>
          </table:table-cell>
          <table:table-cell office:value-type="string" table:style-name="ce2">
            <text:p>SECRETARIA DEPTO. CULTURA</text:p>
          </table:table-cell>
          <table:table-cell office:value-type="float" office:value="9028.7999999999993" table:style-name="ce2">
            <text:p>9028.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NIEL DEL CARPIO UBIERA</text:p>
          </table:table-cell>
          <table:table-cell office:value-type="string" table:style-name="ce2">
            <text:p>PROMOTOR NIÃ‘EZ Y JUVENTUD</text:p>
          </table:table-cell>
          <table:table-cell office:value-type="float" office:value="5227.2" table:style-name="ce2">
            <text:p>5227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 GELABERT GARCIA</text:p>
          </table:table-cell>
          <table:table-cell office:value-type="string" table:style-name="ce2">
            <text:p>ENCARGADO DPTO. ASUNTOS COMUNITARIOS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LCE MARIA CARPIO</text:p>
          </table:table-cell>
          <table:table-cell office:value-type="string" table:style-name="ce2">
            <text:p>PROMOTORA ASUNTOS COMUNITARIOS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MANUEL HERNANDEZ APONTE</text:p>
          </table:table-cell>
          <table:table-cell office:value-type="string" table:style-name="ce2">
            <text:p>PROFESOR CENTRO CAPACITACION INDOTEL (GOBERNACION)</text:p>
          </table:table-cell>
          <table:table-cell office:value-type="float" office:value="8800" table:style-name="ce2">
            <text:p>88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RICK STING ADAMES DE LEON</text:p>
          </table:table-cell>
          <table:table-cell office:value-type="string" table:style-name="ce2">
            <text:p>PROMOTOR NIÃ‘EZ Y JUVENTUD</text:p>
          </table:table-cell>
          <table:table-cell office:value-type="float" office:value="5227.2" table:style-name="ce2">
            <text:p>5227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HER BYAS ENMANUEL</text:p>
          </table:table-cell>
          <table:table-cell office:value-type="string" table:style-name="ce2">
            <text:p>PROMOTORA ASUNTOS COMUNITARIOS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RMIN ANTONIO SANTOS</text:p>
          </table:table-cell>
          <table:table-cell office:value-type="string" table:style-name="ce2">
            <text:p>(LIC.MED.) ENCARGADO DEPARTAMENTO DE DEPORTES Y R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RNANDO RODRIGUEZ</text:p>
          </table:table-cell>
          <table:table-cell office:value-type="string" table:style-name="ce2">
            <text:p>CHOFER DPTO. CULTURA</text:p>
          </table:table-cell>
          <table:table-cell office:value-type="float" office:value="10296" table:style-name="ce2">
            <text:p>1029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RNANDO WHYTE ORTEGA</text:p>
          </table:table-cell>
          <table:table-cell office:value-type="string" table:style-name="ce2">
            <text:p>AUXILIAR DEPTO. DE DEPORTE Y RECREACION</text:p>
          </table:table-cell>
          <table:table-cell office:value-type="float" office:value="10120" table:style-name="ce2">
            <text:p>1012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NCISCO ANT. FRIAS ROMERO</text:p>
          </table:table-cell>
          <table:table-cell office:value-type="string" table:style-name="ce2">
            <text:p>AUXILIAR DEPARTAMENTO NIÃ‘EZ Y JUVENTUD</text:p>
          </table:table-cell>
          <table:table-cell office:value-type="float" office:value="5860.8" table:style-name="ce2">
            <text:p>5860.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LGENCIO ROSARIO</text:p>
          </table:table-cell>
          <table:table-cell office:value-type="string" table:style-name="ce2">
            <text:p>PROMOTOR CULTURA</text:p>
          </table:table-cell>
          <table:table-cell office:value-type="float" office:value="5860.8" table:style-name="ce2">
            <text:p>5860.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RIEL MIGUEL HERNANDEZ QUIÃ‘ONES</text:p>
          </table:table-cell>
          <table:table-cell office:value-type="string" table:style-name="ce2">
            <text:p>PROMOTOR ASUNTOS COMUNITARIOS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LADYS ESTHER TAVERAS</text:p>
          </table:table-cell>
          <table:table-cell office:value-type="string" table:style-name="ce2">
            <text:p>AUXILIAR DE DEPORTE</text:p>
          </table:table-cell>
          <table:table-cell office:value-type="float" office:value="6600" table:style-name="ce2">
            <text:p>66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BER JOSE ALVAREZ AQUINO</text:p>
          </table:table-cell>
          <table:table-cell office:value-type="string" table:style-name="ce2">
            <text:p>ENCARGADO DEPARTAMENTO NIÃ‘EZ Y JUVENTUD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LARIO LOPEZ ZORRILLA</text:p>
          </table:table-cell>
          <table:table-cell office:value-type="string" table:style-name="ce2">
            <text:p>AUXILIAR BIBLIOTECA</text:p>
          </table:table-cell>
          <table:table-cell office:value-type="float" office:value="7700" table:style-name="ce2">
            <text:p>77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SRAEL OZORIA</text:p>
          </table:table-cell>
          <table:table-cell office:value-type="string" table:style-name="ce2">
            <text:p>PROMOTOR ASUNTOS COMUNITARIOS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CINTA GUERRERO</text:p>
          </table:table-cell>
          <table:table-cell office:value-type="string" table:style-name="ce2">
            <text:p>DIRECTORA CORO INF</text:p>
          </table:table-cell>
          <table:table-cell office:value-type="float" office:value="10350" table:style-name="ce2">
            <text:p>1035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FREICY CORDERO ROSARIO</text:p>
          </table:table-cell>
          <table:table-cell office:value-type="string" table:style-name="ce2">
            <text:p>SECRETARIA DEPTO. DE CULTURA</text:p>
          </table:table-cell>
          <table:table-cell office:value-type="float" office:value="9028.7999999999993" table:style-name="ce2">
            <text:p>9028.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IRI ELOIZA LEGER OZUNA</text:p>
          </table:table-cell>
          <table:table-cell office:value-type="string" table:style-name="ce2">
            <text:p>PROMOTORA NIÃ‘EZ Y JUVENTUD</text:p>
          </table:table-cell>
          <table:table-cell office:value-type="float" office:value="5227.2" table:style-name="ce2">
            <text:p>5227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FRY STARLYN DE LA ROSA NUÃ‘EZ</text:p>
          </table:table-cell>
          <table:table-cell office:value-type="string" table:style-name="ce2">
            <text:p>PROMOTOR NIÃ‘EZ Y JUVENTUD</text:p>
          </table:table-cell>
          <table:table-cell office:value-type="float" office:value="5227.2" table:style-name="ce2">
            <text:p>5227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IGNACIO DE LOS SANTOS BARRIENTOS</text:p>
          </table:table-cell>
          <table:table-cell office:value-type="string" table:style-name="ce2">
            <text:p>ENC. DEL GRUPO DE BALLET FOLKLORICO</text:p>
          </table:table-cell>
          <table:table-cell office:value-type="float" office:value="10580" table:style-name="ce2">
            <text:p>1058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RGE VLADIMIR DE LEON PIMENTEL</text:p>
          </table:table-cell>
          <table:table-cell office:value-type="string" table:style-name="ce2">
            <text:p>ENCARGADO DE LA BIBLIOTECA VIRTUAL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ANGEL HERNANDEZ MEJIA</text:p>
          </table:table-cell>
          <table:table-cell office:value-type="string" table:style-name="ce2">
            <text:p>PROFESOR DE INDOTEL(ALCLADIA)</text:p>
          </table:table-cell>
          <table:table-cell office:value-type="float" office:value="8800" table:style-name="ce2">
            <text:p>88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ALEJANDRO CASTILLO</text:p>
          </table:table-cell>
          <table:table-cell office:value-type="string" table:style-name="ce2">
            <text:p>PROMOTOR ASUNTOS COMUNITARIOS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CARLOS PEÃ‘A LARA</text:p>
          </table:table-cell>
          <table:table-cell office:value-type="string" table:style-name="ce2">
            <text:p>PROFESOR CENTRO CAPACITACION INDOTEL (GOBERNACION)</text:p>
          </table:table-cell>
          <table:table-cell office:value-type="float" office:value="8800" table:style-name="ce2">
            <text:p>88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FRANCISCO TOLENTINO</text:p>
          </table:table-cell>
          <table:table-cell office:value-type="string" table:style-name="ce2">
            <text:p>PROMOTOR DE DEPORTES</text:p>
          </table:table-cell>
          <table:table-cell office:value-type="float" office:value="5068.8" table:style-name="ce2">
            <text:p>5068.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LUCIANO SOSA PEREZ</text:p>
          </table:table-cell>
          <table:table-cell office:value-type="string" table:style-name="ce2">
            <text:p>AUXILIAR DEPTO. ASUNTOS COMUNITARIOS</text:p>
          </table:table-cell>
          <table:table-cell office:value-type="float" office:value="10296" table:style-name="ce2">
            <text:p>1029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ES WILSON DUMAS</text:p>
          </table:table-cell>
          <table:table-cell office:value-type="string" table:style-name="ce2">
            <text:p>SERENO DEL CENTRO CULTURAL MACORISANO</text:p>
          </table:table-cell>
          <table:table-cell office:value-type="float" office:value="10092" table:style-name="ce2">
            <text:p>1009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R ORTIZ PEPEN</text:p>
          </table:table-cell>
          <table:table-cell office:value-type="string" table:style-name="ce2">
            <text:p>PROMOTOR NIÃ‘EZ Y JUVENTUD</text:p>
          </table:table-cell>
          <table:table-cell office:value-type="float" office:value="5227.2" table:style-name="ce2">
            <text:p>5227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NNY YUMILKA VALDEZ ROJAS</text:p>
          </table:table-cell>
          <table:table-cell office:value-type="string" table:style-name="ce2">
            <text:p>SECRETARIA DEPTO. ASUNTOS COMUNITARIOS</text:p>
          </table:table-cell>
          <table:table-cell office:value-type="float" office:value="9028.7999999999993" table:style-name="ce2">
            <text:p>9028.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ISSY YOCASTA MARTINEZ BRISTOL</text:p>
          </table:table-cell>
          <table:table-cell office:value-type="string" table:style-name="ce2">
            <text:p>PROMOTORA NIÃ‘EZ Y JUVENTUD</text:p>
          </table:table-cell>
          <table:table-cell office:value-type="float" office:value="5227.2" table:style-name="ce2">
            <text:p>5227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ORENZO ELIAS VALDEZ FERNANDEZ</text:p>
          </table:table-cell>
          <table:table-cell office:value-type="string" table:style-name="ce2">
            <text:p>PINTOR ESCUELA DE ARTE MUNICIPAL</text:p>
          </table:table-cell>
          <table:table-cell office:value-type="float" office:value="8910" table:style-name="ce2">
            <text:p>891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S CASTANOVIA JEFFERS DE LEON</text:p>
          </table:table-cell>
          <table:table-cell office:value-type="string" table:style-name="ce2">
            <text:p>PROMOTOR ASUNTOS COMUNITARIOS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S CHARLES FERNANDEZ</text:p>
          </table:table-cell>
          <table:table-cell office:value-type="string" table:style-name="ce2">
            <text:p>PROMOTOR ASUNTOS COMUNITARIOS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S FEDERICO NINA GONZALEZ</text:p>
          </table:table-cell>
          <table:table-cell office:value-type="string" table:style-name="ce2">
            <text:p>AUXILIAR DEPTO. NIÃ‘EZ Y JUVENTUD</text:p>
          </table:table-cell>
          <table:table-cell office:value-type="float" office:value="6600" table:style-name="ce2">
            <text:p>66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S MIGUEL GARCIA TEJEDA</text:p>
          </table:table-cell>
          <table:table-cell office:value-type="string" table:style-name="ce2">
            <text:p>PROFESOR BIBLIOTECA VIRTUAL</text:p>
          </table:table-cell>
          <table:table-cell office:value-type="float" office:value="8800" table:style-name="ce2">
            <text:p>88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Z CELENIA MORLA</text:p>
          </table:table-cell>
          <table:table-cell office:value-type="string" table:style-name="ce2">
            <text:p>PROMOTORA ASUNTOS COMUNITARIOS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NUEL ARGENY MENDEZ MALIN</text:p>
          </table:table-cell>
          <table:table-cell office:value-type="string" table:style-name="ce2">
            <text:p>PROMOTOR NIÃ‘EZ Y JUVENTUD</text:p>
          </table:table-cell>
          <table:table-cell office:value-type="float" office:value="5227.2" table:style-name="ce2">
            <text:p>5227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NUEL SOLIS PEREYRA</text:p>
          </table:table-cell>
          <table:table-cell office:value-type="string" table:style-name="ce2">
            <text:p>ASISTENTE DPTO. ASUNTOS COMUNITARIOS</text:p>
          </table:table-cell>
          <table:table-cell office:value-type="float" office:value="10929.6" table:style-name="ce2">
            <text:p>10929.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GARITA LUIS GUERRERO</text:p>
          </table:table-cell>
          <table:table-cell office:value-type="string" table:style-name="ce2">
            <text:p>PROMOTORA DE CULTURA</text:p>
          </table:table-cell>
          <table:table-cell office:value-type="float" office:value="5860.8" table:style-name="ce2">
            <text:p>5860.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GUADALUPE PEREZ LUZON</text:p>
          </table:table-cell>
          <table:table-cell office:value-type="string" table:style-name="ce2">
            <text:p>SEC. ATENEO (TANDA VESPERTINA)</text:p>
          </table:table-cell>
          <table:table-cell office:value-type="float" office:value="8712" table:style-name="ce2">
            <text:p>871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BEL MARITZA SANTANA ROMERO</text:p>
          </table:table-cell>
          <table:table-cell office:value-type="string" table:style-name="ce2">
            <text:p>SEC. INDOTEL CASINO P.</text:p>
          </table:table-cell>
          <table:table-cell office:value-type="float" office:value="8000" table:style-name="ce2">
            <text:p>8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TSA DE LOS ANGELES BELTRES TULVI</text:p>
          </table:table-cell>
          <table:table-cell office:value-type="string" table:style-name="ce2">
            <text:p>PROMOTORA ASUNTOS COMUNITARIOS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HA CIANERY ORTIZ FLORES</text:p>
          </table:table-cell>
          <table:table-cell office:value-type="string" table:style-name="ce2">
            <text:p>AUXILIAR DE TECNOLOGIA Y MERCADEO DIRECCION DESARR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HA EMPERATRIZ GARCIA ZAPATA</text:p>
          </table:table-cell>
          <table:table-cell office:value-type="string" table:style-name="ce2">
            <text:p>SECRETARIA DEL ATENEO (TANDA MATUTINA)</text:p>
          </table:table-cell>
          <table:table-cell office:value-type="float" office:value="7444.8" table:style-name="ce2">
            <text:p>7444.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IN CASTILLO DE LEON</text:p>
          </table:table-cell>
          <table:table-cell office:value-type="string" table:style-name="ce2">
            <text:p>PROMOTOR ASUNTOS COMUNITARIOS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TIAS LOPEZ</text:p>
          </table:table-cell>
          <table:table-cell office:value-type="string" table:style-name="ce2">
            <text:p>AUXILIAR DEPARTAMENTO DE CULTURA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XIMO ANTONIO MORETA MAZARA</text:p>
          </table:table-cell>
          <table:table-cell office:value-type="string" table:style-name="ce2">
            <text:p>PROMOTOR NIÃ‘EZ Y JUVENTUD</text:p>
          </table:table-cell>
          <table:table-cell office:value-type="float" office:value="5227.2" table:style-name="ce2">
            <text:p>5227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LVIN PEGUERO MORLA</text:p>
          </table:table-cell>
          <table:table-cell office:value-type="string" table:style-name="ce2">
            <text:p>PROMOTOR NIÃ‘EZ Y JUVENTUD</text:p>
          </table:table-cell>
          <table:table-cell office:value-type="float" office:value="5227.2" table:style-name="ce2">
            <text:p>5227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LVIN RAFAEL GUERRERO GUZMAN</text:p>
          </table:table-cell>
          <table:table-cell office:value-type="string" table:style-name="ce2">
            <text:p>PROMOTOR NIÃ‘EZ Y JUVENTUD</text:p>
          </table:table-cell>
          <table:table-cell office:value-type="float" office:value="5227.2" table:style-name="ce2">
            <text:p>5227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LAGROS ALTAGRACIA RAMIREZ</text:p>
          </table:table-cell>
          <table:table-cell office:value-type="string" table:style-name="ce2">
            <text:p>AUXILIAR DE SECRETARIA (PATRONATO)</text:p>
          </table:table-cell>
          <table:table-cell office:value-type="float" office:value="5500" table:style-name="ce2">
            <text:p>55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DESTO RIJO RIVERA</text:p>
          </table:table-cell>
          <table:table-cell office:value-type="string" table:style-name="ce2">
            <text:p>PROMOTOR ASUNTOS COMUNITARIOS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ICANOR GUERRERO HERNANDEZ</text:p>
          </table:table-cell>
          <table:table-cell office:value-type="string" table:style-name="ce2">
            <text:p>PROMOTOR ASUNTOS COMUNITARIOS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RAMON RICARDO SANTANA MARTINEZ</text:p>
          </table:table-cell>
          <table:table-cell office:value-type="string" table:style-name="ce2">
            <text:p>AUXILIAR DEPTO. DEPORTE</text:p>
          </table:table-cell>
          <table:table-cell office:value-type="float" office:value="9000" table:style-name="ce2">
            <text:p>9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LA MAXIEL ALCALA SANCHEZ</text:p>
          </table:table-cell>
          <table:table-cell office:value-type="string" table:style-name="ce2">
            <text:p>PROMOTORA NIÃ‘EZ Y JUVENTUD</text:p>
          </table:table-cell>
          <table:table-cell office:value-type="float" office:value="5227.2" table:style-name="ce2">
            <text:p>5227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RFIRIO JOSE MATEO GUERRERO</text:p>
          </table:table-cell>
          <table:table-cell office:value-type="string" table:style-name="ce2">
            <text:p>SUB-DIRECTOR CORO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HAMES JABALERA REYES</text:p>
          </table:table-cell>
          <table:table-cell office:value-type="string" table:style-name="ce2">
            <text:p>SEGURIDAD DE LA ESCUELA DE ARTE MCPAL.</text:p>
          </table:table-cell>
          <table:table-cell office:value-type="float" office:value="8800" table:style-name="ce2">
            <text:p>88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FAEL ANTONIO REYES SILVESTRE</text:p>
          </table:table-cell>
          <table:table-cell office:value-type="string" table:style-name="ce2">
            <text:p>PROMOTOR NIÃ‘EZ Y JUVENTUD</text:p>
          </table:table-cell>
          <table:table-cell office:value-type="float" office:value="5227.2" table:style-name="ce2">
            <text:p>5227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FAEL UBIERA SILVESTRE</text:p>
          </table:table-cell>
          <table:table-cell office:value-type="string" table:style-name="ce2">
            <text:p>ASESOR HISTORICO</text:p>
          </table:table-cell>
          <table:table-cell office:value-type="float" office:value="10074" table:style-name="ce2">
            <text:p>1007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BERTO RODOLFO RODRIGUEZ LAUREANO</text:p>
          </table:table-cell>
          <table:table-cell office:value-type="string" table:style-name="ce2">
            <text:p>PROMOTOR ASUNTOS COMUNITARIOS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SA AIBE JOSEFINA PEREZ GUANTE</text:p>
          </table:table-cell>
          <table:table-cell office:value-type="string" table:style-name="ce2">
            <text:p>SECRETARIA DEPTO. ASUNTOS COMUNITARIOS</text:p>
          </table:table-cell>
          <table:table-cell office:value-type="float" office:value="9504" table:style-name="ce2">
            <text:p>950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ODORA CARMONA DE LEON DE ALAYON</text:p>
          </table:table-cell>
          <table:table-cell office:value-type="string" table:style-name="ce2">
            <text:p>PROMOTORA ASUNTOS COMUNITARIOS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ODOSIA SANCHEZ REYES</text:p>
          </table:table-cell>
          <table:table-cell office:value-type="string" table:style-name="ce2">
            <text:p>ENC. ACTIVIDADES RECREATIVAS</text:p>
          </table:table-cell>
          <table:table-cell office:value-type="float" office:value="10929.6" table:style-name="ce2">
            <text:p>10929.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OLINDA TRINIDAD ROSADO VALERY</text:p>
          </table:table-cell>
          <table:table-cell office:value-type="string" table:style-name="ce2">
            <text:p>SECRETARIA DEPTO. NIÃ‘EZ Y JUVENTUD</text:p>
          </table:table-cell>
          <table:table-cell office:value-type="float" office:value="7920" table:style-name="ce2">
            <text:p>792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OMMY ORTIZ COTES</text:p>
          </table:table-cell>
          <table:table-cell office:value-type="string" table:style-name="ce2">
            <text:p>PROMOTOR NIÃ‘EZ Y JUVENTUD</text:p>
          </table:table-cell>
          <table:table-cell office:value-type="float" office:value="5227.2" table:style-name="ce2">
            <text:p>5227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TOR BIENVENIDO TUSEN POLANCO</text:p>
          </table:table-cell>
          <table:table-cell office:value-type="string" table:style-name="ce2">
            <text:p>MENSAJERO CULTURA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ENDY MINIER CASTILLO</text:p>
          </table:table-cell>
          <table:table-cell office:value-type="string" table:style-name="ce2">
            <text:p>AUXILIAR DE SECRETARIA DEPTO. DEPORTES</text:p>
          </table:table-cell>
          <table:table-cell office:value-type="float" office:value="7700" table:style-name="ce2">
            <text:p>77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OHANNA SILVERIO MARTINEZ</text:p>
          </table:table-cell>
          <table:table-cell office:value-type="string" table:style-name="ce2">
            <text:p>PROMOTORA NIÃ‘EZ Y JUVENTUD</text:p>
          </table:table-cell>
          <table:table-cell office:value-type="float" office:value="5227.2" table:style-name="ce2">
            <text:p>5227.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ACELIS VILLANUEVA FIGUEROA</text:p>
          </table:table-cell>
          <table:table-cell office:value-type="string" table:style-name="ce2">
            <text:p>REGIDORA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TIMA MARIBEL DIAZ CARRERO</text:p>
          </table:table-cell>
          <table:table-cell office:value-type="string" table:style-name="ce2">
            <text:p>REGIDORA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CASTRO REYES</text:p>
          </table:table-cell>
          <table:table-cell office:value-type="string" table:style-name="ce2">
            <text:p>REGIDOR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IDO ESPARTACO MARDONADO ALCANTARA</text:p>
          </table:table-cell>
          <table:table-cell office:value-type="string" table:style-name="ce2">
            <text:p>REGIDOR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DEL AMPARO CASTRO QUEZADA</text:p>
          </table:table-cell>
          <table:table-cell office:value-type="string" table:style-name="ce2">
            <text:p>REGIDOR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EILA VALENTINA MEDINA MORALES</text:p>
          </table:table-cell>
          <table:table-cell office:value-type="string" table:style-name="ce2">
            <text:p>REGIDORA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ONEL LUCIOLO VITTINI SANCHEZ</text:p>
          </table:table-cell>
          <table:table-cell office:value-type="string" table:style-name="ce2">
            <text:p>REGIDOR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S GOMEZ BENZO</text:p>
          </table:table-cell>
          <table:table-cell office:value-type="string" table:style-name="ce2">
            <text:p>REGIDOR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NUEL FERNANDO MORALES MERCEDES</text:p>
          </table:table-cell>
          <table:table-cell office:value-type="string" table:style-name="ce2">
            <text:p>REGIDOR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ELINO PAULINO CASTRO</text:p>
          </table:table-cell>
          <table:table-cell office:value-type="string" table:style-name="ce2">
            <text:p>REGIDOR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NELA VARGAS BRITO</text:p>
          </table:table-cell>
          <table:table-cell office:value-type="string" table:style-name="ce2">
            <text:p>REGIDORA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RIAN PELLERANO PACHECO DE MIÃ‘OSO</text:p>
          </table:table-cell>
          <table:table-cell office:value-type="string" table:style-name="ce2">
            <text:p>REGIDORA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RCISO MERCEDES</text:p>
          </table:table-cell>
          <table:table-cell office:value-type="string" table:style-name="ce2">
            <text:p>REGIDOR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MON AUGUSTO GOMEZ MEJIA</text:p>
          </table:table-cell>
          <table:table-cell office:value-type="string" table:style-name="ce2">
            <text:p>REGIDOR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S PASTOR SANTANA</text:p>
          </table:table-cell>
          <table:table-cell office:value-type="string" table:style-name="ce2">
            <text:p>REGIDOR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ENTIN MARTINEZ FERNANDEZ</text:p>
          </table:table-cell>
          <table:table-cell office:value-type="string" table:style-name="ce2">
            <text:p>REGIDOR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TOR FCO. FERNANDEZ DE LOS SANTOS</text:p>
          </table:table-cell>
          <table:table-cell office:value-type="string" table:style-name="ce2">
            <text:p>REGIDOR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RIA VIANNET BETERMI AZOR</text:p>
          </table:table-cell>
          <table:table-cell office:value-type="string" table:style-name="ce2">
            <text:p>AUXILIAR CONTRALORIA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RNARDO ORTIZ DE PAULA</text:p>
          </table:table-cell>
          <table:table-cell office:value-type="string" table:style-name="ce2">
            <text:p>CONTRALOR MUNICIPAL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LENE YUDERKA SANTANA REYES</text:p>
          </table:table-cell>
          <table:table-cell office:value-type="string" table:style-name="ce2">
            <text:p>SECRETARIA AUXILIAR CONTRALORIA</text:p>
          </table:table-cell>
          <table:table-cell office:value-type="float" office:value="10929.6" table:style-name="ce2">
            <text:p>10929.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RIA BAEZ DE LA ROSA</text:p>
          </table:table-cell>
          <table:table-cell office:value-type="string" table:style-name="ce2">
            <text:p>AUXILIAR DEL ENCARGADO COMPRAS Y CONTRATACIONES</text:p>
          </table:table-cell>
          <table:table-cell office:value-type="float" office:value="13000" table:style-name="ce2">
            <text:p>13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USTINA GARCIA REYES</text:p>
          </table:table-cell>
          <table:table-cell office:value-type="string" table:style-name="ce2">
            <text:p>ASISTENTE DEPTO. COMPRAS Y CONTRATACIONES</text:p>
          </table:table-cell>
          <table:table-cell office:value-type="float" office:value="18150" table:style-name="ce2">
            <text:p>1815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BER SABIER AQUINO DE LA ROSA</text:p>
          </table:table-cell>
          <table:table-cell office:value-type="string" table:style-name="ce2">
            <text:p>SOPORTE TECNICO TECNOLOGIA DE LA INFORMACION</text:p>
          </table:table-cell>
          <table:table-cell office:value-type="float" office:value="8000" table:style-name="ce2">
            <text:p>8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JANDRO RADHAMES MUÃ‘OZ MERCEDES</text:p>
          </table:table-cell>
          <table:table-cell office:value-type="string" table:style-name="ce2">
            <text:p>AUXILIAR SECRETARIA DEL CONCEJO MUNICIPAL</text:p>
          </table:table-cell>
          <table:table-cell office:value-type="float" office:value="9028.7999999999993" table:style-name="ce2">
            <text:p>9028.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MAURY RAMIREZ SANCHEZ</text:p>
          </table:table-cell>
          <table:table-cell office:value-type="string" table:style-name="ce2">
            <text:p>UTILITY FUNERARIA MUNICIPAL II</text:p>
          </table:table-cell>
          <table:table-cell office:value-type="float" office:value="7000" table:style-name="ce2">
            <text:p>7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YOMAHIRA MORALES FINCH</text:p>
          </table:table-cell>
          <table:table-cell office:value-type="string" table:style-name="ce2">
            <text:p>SECRETARIA DEPTO. SERVICIOS GENERALES</text:p>
          </table:table-cell>
          <table:table-cell office:value-type="float" office:value="10296" table:style-name="ce2">
            <text:p>1029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RES CABRERA MEDINA</text:p>
          </table:table-cell>
          <table:table-cell office:value-type="string" table:style-name="ce2">
            <text:p>SUPERVISOR ALCALDES PEDANEOS</text:p>
          </table:table-cell>
          <table:table-cell office:value-type="float" office:value="5068.8" table:style-name="ce2">
            <text:p>5068.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GEL LUIS JIMENEZ ZORRILLA</text:p>
          </table:table-cell>
          <table:table-cell office:value-type="string" table:style-name="ce2">
            <text:p>ENCARGADO DEPARTAMENTO JURIDICO</text:p>
          </table:table-cell>
          <table:table-cell office:value-type="float" office:value="24200" table:style-name="ce2">
            <text:p>242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NDO ROMERO HERNANDEZ</text:p>
          </table:table-cell>
          <table:table-cell office:value-type="string" table:style-name="ce2">
            <text:p>MENSAJERO DEPTO. DE COMUNICACIONES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TTY PAOLA CEPEDA ALCALA</text:p>
          </table:table-cell>
          <table:table-cell office:value-type="string" table:style-name="ce2">
            <text:p>SECRETARIA EN LA SECRETARÃA CONCEJO MUNICIPAL</text:p>
          </table:table-cell>
          <table:table-cell office:value-type="float" office:value="10080" table:style-name="ce2">
            <text:p>1008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SIMIRO ADOLFO MENDEZ ALVAREZ</text:p>
          </table:table-cell>
          <table:table-cell office:value-type="string" table:style-name="ce2">
            <text:p>AYTE. ALCALDE PUNTA P.</text:p>
          </table:table-cell>
          <table:table-cell office:value-type="float" office:value="3801.6" table:style-name="ce2">
            <text:p>3801.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NTHIA APOCALIPCI ORTIZ LINARES</text:p>
          </table:table-cell>
          <table:table-cell office:value-type="string" table:style-name="ce2">
            <text:p>RECEPCIONISTA</text:p>
          </table:table-cell>
          <table:table-cell office:value-type="float" office:value="7444.8" table:style-name="ce2">
            <text:p>7444.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ISTIAN ALBERTO GOMEZ BELEN</text:p>
          </table:table-cell>
          <table:table-cell office:value-type="string" table:style-name="ce2">
            <text:p>RELACIONADOR PUBLICO</text:p>
          </table:table-cell>
          <table:table-cell office:value-type="float" office:value="5610" table:style-name="ce2">
            <text:p>561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ISTOPHER BERROA MARTICH</text:p>
          </table:table-cell>
          <table:table-cell office:value-type="string" table:style-name="ce2">
            <text:p>ASISTENTE VICEALCALDIA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MARIS MARIA ACOSTA OGANDO</text:p>
          </table:table-cell>
          <table:table-cell office:value-type="string" table:style-name="ce2">
            <text:p>ENC. DE LA DIVISION DE PROTOCOLO Y EVENTOS</text:p>
          </table:table-cell>
          <table:table-cell office:value-type="float" office:value="17710" table:style-name="ce2">
            <text:p>1771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 ANT. RAMIREZ TAMARES</text:p>
          </table:table-cell>
          <table:table-cell office:value-type="string" table:style-name="ce2">
            <text:p>ENCARGADO DEPTO. TECNOLOGIA DE LA INFORMACION Y CO</text:p>
          </table:table-cell>
          <table:table-cell office:value-type="float" office:value="26620" table:style-name="ce2">
            <text:p>2662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GARDO ORLANDO CARRERO</text:p>
          </table:table-cell>
          <table:table-cell office:value-type="string" table:style-name="ce2">
            <text:p>ASISTENTE TECNOLOGICO</text:p>
          </table:table-cell>
          <table:table-cell office:value-type="float" office:value="11000" table:style-name="ce2">
            <text:p>11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WYBELL RAMIREZ RODRIGUEZ</text:p>
          </table:table-cell>
          <table:table-cell office:value-type="string" table:style-name="ce2">
            <text:p>VERIFICADORA Y CONTROL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UNISSE ENEROLIZA CATANO MENA</text:p>
          </table:table-cell>
          <table:table-cell office:value-type="string" table:style-name="ce2">
            <text:p>ENCARGADA ADMINISTRATIVA FUNERARIA MUNICIPAL II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VA GUILLERMINA REYES JIMENEZ</text:p>
          </table:table-cell>
          <table:table-cell office:value-type="string" table:style-name="ce2">
            <text:p>RECEPCIONISTA 2 SINDIC.</text:p>
          </table:table-cell>
          <table:table-cell office:value-type="float" office:value="9979.2000000000007" table:style-name="ce2">
            <text:p>9979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LIX ROSARIO GARCIA</text:p>
          </table:table-cell>
          <table:table-cell office:value-type="string" table:style-name="ce2">
            <text:p>CHOFER DE LA SINDICATURA</text:p>
          </table:table-cell>
          <table:table-cell office:value-type="float" office:value="13870" table:style-name="ce2">
            <text:p>1387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LORENTINO SILVERIO CORPORAN REYES</text:p>
          </table:table-cell>
          <table:table-cell office:value-type="string" table:style-name="ce2">
            <text:p>ENCARGADO DE EDUCACION CIUDADANA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NCISCO PEREZ</text:p>
          </table:table-cell>
          <table:table-cell office:value-type="string" table:style-name="ce2">
            <text:p>FOTOGRAFO</text:p>
          </table:table-cell>
          <table:table-cell office:value-type="float" office:value="8208" table:style-name="ce2">
            <text:p>820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NCISCO SEVERINO DE LA CRUZ</text:p>
          </table:table-cell>
          <table:table-cell office:value-type="string" table:style-name="ce2">
            <text:p>CAMARERO</text:p>
          </table:table-cell>
          <table:table-cell office:value-type="float" office:value="7128" table:style-name="ce2">
            <text:p>712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EDDY BATIAS DE LEON</text:p>
          </table:table-cell>
          <table:table-cell office:value-type="string" table:style-name="ce2">
            <text:p>ASISTENTE DEL ALCALDE Y ENC. ASEO URBANO</text:p>
          </table:table-cell>
          <table:table-cell office:value-type="float" office:value="26620" table:style-name="ce2">
            <text:p>2662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YDE ARGENTINA REYES NUÃ‘EZ</text:p>
          </table:table-cell>
          <table:table-cell office:value-type="string" table:style-name="ce2">
            <text:p>SECRETARIA DEL CONCEJO MUNICIPAL</text:p>
          </table:table-cell>
          <table:table-cell office:value-type="float" office:value="26136" table:style-name="ce2">
            <text:p>2613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ILBERT UBIERA</text:p>
          </table:table-cell>
          <table:table-cell office:value-type="string" table:style-name="ce2">
            <text:p>ASISTENTE DEPTO. DE COMUNICACIONES</text:p>
          </table:table-cell>
          <table:table-cell office:value-type="float" office:value="7000" table:style-name="ce2">
            <text:p>7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ISELLE CAROLINA ORTIZ PEPEN</text:p>
          </table:table-cell>
          <table:table-cell office:value-type="string" table:style-name="ce2">
            <text:p>AUXILIAR DE SECRETARIA DPTO. JURIDICO</text:p>
          </table:table-cell>
          <table:table-cell office:value-type="float" office:value="8712" table:style-name="ce2">
            <text:p>871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NERIS MARCIEL VALDEZ PEÃ‘A</text:p>
          </table:table-cell>
          <table:table-cell office:value-type="string" table:style-name="ce2">
            <text:p>SECRETARIA DEPTO. LIBRE ACCESO A LA INFORMACION PU</text:p>
          </table:table-cell>
          <table:table-cell office:value-type="float" office:value="8720" table:style-name="ce2">
            <text:p>872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SUS BLEKE JOSE</text:p>
          </table:table-cell>
          <table:table-cell office:value-type="string" table:style-name="ce2">
            <text:p>MENSAJERO PRESIDENCIA CONCEJO MUNICIPAL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HONATAN JUNIOR MATOS SANTANA</text:p>
          </table:table-cell>
          <table:table-cell office:value-type="string" table:style-name="ce2">
            <text:p>OPERADOR INFORMATICO Y MANEJADOR REDES SOCIALES CO</text:p>
          </table:table-cell>
          <table:table-cell office:value-type="float" office:value="8800" table:style-name="ce2">
            <text:p>88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ANTONIO CHEVALIER RAMIREZ</text:p>
          </table:table-cell>
          <table:table-cell office:value-type="string" table:style-name="ce2">
            <text:p>ENC. DE LA OFICINA DE DESARROLLO ECONOMICO LOCAL (</text:p>
          </table:table-cell>
          <table:table-cell office:value-type="float" office:value="15870" table:style-name="ce2">
            <text:p>1587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ANTONIO FRIAS CONSTANZO</text:p>
          </table:table-cell>
          <table:table-cell office:value-type="string" table:style-name="ce2">
            <text:p>SECRETARIO GENERAL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BENZO</text:p>
          </table:table-cell>
          <table:table-cell office:value-type="string" table:style-name="ce2">
            <text:p>CHOFER PRESIDENCIA CONCEJO MUNICIPAL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GUERRERO JOSE</text:p>
          </table:table-cell>
          <table:table-cell office:value-type="string" table:style-name="ce2">
            <text:p>ENC. DPTO. DE COMPRAS Y CONTRATACIONES</text:p>
          </table:table-cell>
          <table:table-cell office:value-type="float" office:value="24200" table:style-name="ce2">
            <text:p>242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LUIS TOLENTINO CONCEPCION</text:p>
          </table:table-cell>
          <table:table-cell office:value-type="string" table:style-name="ce2">
            <text:p>CHOFER VICEALCALDIA</text:p>
          </table:table-cell>
          <table:table-cell office:value-type="float" office:value="10296" table:style-name="ce2">
            <text:p>1029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LYN CARRION SANTOS</text:p>
          </table:table-cell>
          <table:table-cell office:value-type="string" table:style-name="ce2">
            <text:p>AUXILIAR DEPTO. COMPRAS Y CONTRATACIONES</text:p>
          </table:table-cell>
          <table:table-cell office:value-type="float" office:value="6769.5" table:style-name="ce2">
            <text:p>6769.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AUTISTA ZAYAS BATISTA</text:p>
          </table:table-cell>
          <table:table-cell office:value-type="string" table:style-name="ce2">
            <text:p>ENCARGADO DEPTO. DE SALUD MUNICIPAL</text:p>
          </table:table-cell>
          <table:table-cell office:value-type="float" office:value="17710" table:style-name="ce2">
            <text:p>1771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ELISEO ANGOMA</text:p>
          </table:table-cell>
          <table:table-cell office:value-type="string" table:style-name="ce2">
            <text:p>AYTE. ALC. PEDANEO BOCA DE EL SOCO</text:p>
          </table:table-cell>
          <table:table-cell office:value-type="float" office:value="3801.6" table:style-name="ce2">
            <text:p>3801.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FRANCISCO REYES</text:p>
          </table:table-cell>
          <table:table-cell office:value-type="string" table:style-name="ce2">
            <text:p>AGUACIL DPTO. JURIDICO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OLIVO SANCHEZ GUZMAN</text:p>
          </table:table-cell>
          <table:table-cell office:value-type="string" table:style-name="ce2">
            <text:p>ASISTENTE CONCEJO MUNICIPAL</text:p>
          </table:table-cell>
          <table:table-cell office:value-type="float" office:value="17330" table:style-name="ce2">
            <text:p>1733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ROBERTO RODRIGUEZ RICHARDSON</text:p>
          </table:table-cell>
          <table:table-cell office:value-type="string" table:style-name="ce2">
            <text:p>CAMAROGRAFO DPTO. DE COMUNICACIONES</text:p>
          </table:table-cell>
          <table:table-cell office:value-type="float" office:value="9781.2000000000007" table:style-name="ce2">
            <text:p>9781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SORIANO</text:p>
          </table:table-cell>
          <table:table-cell office:value-type="string" table:style-name="ce2">
            <text:p>MENSAJERO DEL DPTO. SINDICATURA</text:p>
          </table:table-cell>
          <table:table-cell office:value-type="float" office:value="7128" table:style-name="ce2">
            <text:p>712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QUIN ALEXIS DE OLEO SUASAÃ‘A</text:p>
          </table:table-cell>
          <table:table-cell office:value-type="string" table:style-name="ce2">
            <text:p>SEGURIDAD DEL ALCALDE</text:p>
          </table:table-cell>
          <table:table-cell office:value-type="float" office:value="6177.6" table:style-name="ce2">
            <text:p>6177.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 CESAR ROJAS</text:p>
          </table:table-cell>
          <table:table-cell office:value-type="string" table:style-name="ce2">
            <text:p>CHOFER AL SERV. DEL ALCALDE</text:p>
          </table:table-cell>
          <table:table-cell office:value-type="float" office:value="11580" table:style-name="ce2">
            <text:p>1158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ARDIERHY VANESSA FELIZ ARIAS</text:p>
          </table:table-cell>
          <table:table-cell office:value-type="string" table:style-name="ce2">
            <text:p>SECRETARIA DEPTO. SECRETARÃA GENERAL</text:p>
          </table:table-cell>
          <table:table-cell office:value-type="float" office:value="10979.2" table:style-name="ce2">
            <text:p>10979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ATIUSCA CORDERO</text:p>
          </table:table-cell>
          <table:table-cell office:value-type="string" table:style-name="ce2">
            <text:p>AUXILIAR DE SECRETARIA DPTO. SECRETARÃA CONCEJO MU</text:p>
          </table:table-cell>
          <table:table-cell office:value-type="float" office:value="8712" table:style-name="ce2">
            <text:p>871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UREANO JIMENEZ</text:p>
          </table:table-cell>
          <table:table-cell office:value-type="string" table:style-name="ce2">
            <text:p>ALCALDE PEDANEO DE LA PUNTA PESCADORA</text:p>
          </table:table-cell>
          <table:table-cell office:value-type="float" office:value="5068.8" table:style-name="ce2">
            <text:p>5068.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NUEL DE JESUS FIGUEROA</text:p>
          </table:table-cell>
          <table:table-cell office:value-type="string" table:style-name="ce2">
            <text:p>ENC. DEL ALMACEN</text:p>
          </table:table-cell>
          <table:table-cell office:value-type="float" office:value="10771.2" table:style-name="ce2">
            <text:p>10771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DANILSA ROSARIO JIMENEZ</text:p>
          </table:table-cell>
          <table:table-cell office:value-type="string" table:style-name="ce2">
            <text:p>AUXILIAR DE SECRETARIA VICEALCALDIA</text:p>
          </table:table-cell>
          <table:table-cell office:value-type="float" office:value="9028.7999999999993" table:style-name="ce2">
            <text:p>9028.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N ELOISA CASTRO RODRIGUEZ</text:p>
          </table:table-cell>
          <table:table-cell office:value-type="string" table:style-name="ce2">
            <text:p>SECRETARIA DEPTO. COMUNICACIONES</text:p>
          </table:table-cell>
          <table:table-cell office:value-type="float" office:value="10296" table:style-name="ce2">
            <text:p>1029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TILDE EUSEBIA JACOBO PUENTE</text:p>
          </table:table-cell>
          <table:table-cell office:value-type="string" table:style-name="ce2">
            <text:p>ASISTENTE DPTO. DE COMUNICACIONES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XIMO PEGUERO</text:p>
          </table:table-cell>
          <table:table-cell office:value-type="string" table:style-name="ce2">
            <text:p>ALCALDE PEDANEO DE LA PUNTA GARZA</text:p>
          </table:table-cell>
          <table:table-cell office:value-type="float" office:value="5068.8" table:style-name="ce2">
            <text:p>5068.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GUEL ANGEL VICIOSO FERNANDEZ</text:p>
          </table:table-cell>
          <table:table-cell office:value-type="string" table:style-name="ce2">
            <text:p>CHOFER DEPTO. DE COMPRAS Y CONTRATACIONES</text:p>
          </table:table-cell>
          <table:table-cell office:value-type="float" office:value="10296" table:style-name="ce2">
            <text:p>1029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GUEL ANTONIO FERNANDEZ DANIEL</text:p>
          </table:table-cell>
          <table:table-cell office:value-type="string" table:style-name="ce2">
            <text:p>AUXILIAR DPTO. DE COMUNICACIONES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LLY ALT. PILIER DE STAPLETON</text:p>
          </table:table-cell>
          <table:table-cell office:value-type="string" table:style-name="ce2">
            <text:p>VICE-ALCALDESA</text:p>
          </table:table-cell>
          <table:table-cell office:value-type="float" office:value="84000" table:style-name="ce2">
            <text:p>84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STOR AMAURIS PAGAN SANTANA</text:p>
          </table:table-cell>
          <table:table-cell office:value-type="string" table:style-name="ce2">
            <text:p>MENSAJERO DPTO. SINDICATURA</text:p>
          </table:table-cell>
          <table:table-cell office:value-type="float" office:value="8910" table:style-name="ce2">
            <text:p>891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Y DE JESUS RAMIREZ CORA</text:p>
          </table:table-cell>
          <table:table-cell office:value-type="string" table:style-name="ce2">
            <text:p>ASISTENTE DEPTO. EDUCACION CIUDADANA</text:p>
          </table:table-cell>
          <table:table-cell office:value-type="float" office:value="9979.2000000000007" table:style-name="ce2">
            <text:p>9979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YI ALTAGRACIA ZAYAS FIGUEREO</text:p>
          </table:table-cell>
          <table:table-cell office:value-type="string" table:style-name="ce2">
            <text:p>ENC. SEC. DPTO. ALCALDIA</text:p>
          </table:table-cell>
          <table:table-cell office:value-type="float" office:value="26620" table:style-name="ce2">
            <text:p>2662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RMA MARIA SHEPHARD RAMIREZ</text:p>
          </table:table-cell>
          <table:table-cell office:value-type="string" table:style-name="ce2">
            <text:p>ENCARGADA DEPTO. DE COMUNICACIONES</text:p>
          </table:table-cell>
          <table:table-cell office:value-type="float" office:value="18216" table:style-name="ce2">
            <text:p>1821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BISPO REYES</text:p>
          </table:table-cell>
          <table:table-cell office:value-type="string" table:style-name="ce2">
            <text:p>SONIDISTA</text:p>
          </table:table-cell>
          <table:table-cell office:value-type="float" office:value="6636" table:style-name="ce2">
            <text:p>663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ULINA SEVERINO SANCHEZ</text:p>
          </table:table-cell>
          <table:table-cell office:value-type="string" table:style-name="ce2">
            <text:p>ASISTENTE DEPTO. JURIDICO</text:p>
          </table:table-cell>
          <table:table-cell office:value-type="float" office:value="13225" table:style-name="ce2">
            <text:p>1322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ANGEL SALADIN FRIAS</text:p>
          </table:table-cell>
          <table:table-cell office:value-type="string" table:style-name="ce2">
            <text:p>CHOFER DE LA SINDICATURA</text:p>
          </table:table-cell>
          <table:table-cell office:value-type="float" office:value="10296" table:style-name="ce2">
            <text:p>1029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LINIO GARCIA PHIPPS</text:p>
          </table:table-cell>
          <table:table-cell office:value-type="string" table:style-name="ce2">
            <text:p>ENCARGADO DEPTO. LIBRE ACCESO A LA INF. PUBLICA</text:p>
          </table:table-cell>
          <table:table-cell office:value-type="float" office:value="18216" table:style-name="ce2">
            <text:p>1821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AMES SANTOS DEL ROSARIO</text:p>
          </table:table-cell>
          <table:table-cell office:value-type="string" table:style-name="ce2">
            <text:p>CHOFER PRESIDENCIA CONCEJO MUNICIPAL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FAEL BOLIVAR LIRIANO</text:p>
          </table:table-cell>
          <table:table-cell office:value-type="string" table:style-name="ce2">
            <text:p>ENCARGADO DEPARTAMENTO SERVICIOS GENERALES</text:p>
          </table:table-cell>
          <table:table-cell office:value-type="float" office:value="18000" table:style-name="ce2">
            <text:p>18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MON ANT. ECHAVARRIA PEGUERO</text:p>
          </table:table-cell>
          <table:table-cell office:value-type="string" table:style-name="ce2">
            <text:p>ALCALDE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MON LORENZO DE LOS SANTOS</text:p>
          </table:table-cell>
          <table:table-cell office:value-type="string" table:style-name="ce2">
            <text:p>AUXILIAR DEPTO. JURIDICO</text:p>
          </table:table-cell>
          <table:table-cell office:value-type="float" office:value="10350" table:style-name="ce2">
            <text:p>1035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NOLFO BIENVENIDO MEJIA</text:p>
          </table:table-cell>
          <table:table-cell office:value-type="string" table:style-name="ce2">
            <text:p>AYTE. ALC. PEDANEO DE PUNTA GARZA</text:p>
          </table:table-cell>
          <table:table-cell office:value-type="float" office:value="5068.8" table:style-name="ce2">
            <text:p>5068.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BERT ALBENYS DE LEON MENDEZ</text:p>
          </table:table-cell>
          <table:table-cell office:value-type="string" table:style-name="ce2">
            <text:p>AUXILIAR DE LA SECRETARÃA GENERAL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BERTO IGNACIO BASTARDO MENA</text:p>
          </table:table-cell>
          <table:table-cell office:value-type="string" table:style-name="ce2">
            <text:p>AUXILIAR SINDICATURA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BERTO LUIS BENITEZ</text:p>
          </table:table-cell>
          <table:table-cell office:value-type="string" table:style-name="ce2">
            <text:p>RELACIONADOR PUBLICO SALA CAPITULAR</text:p>
          </table:table-cell>
          <table:table-cell office:value-type="float" office:value="11000" table:style-name="ce2">
            <text:p>11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SANNY BERENICE EUSEBIO GONZALEZ</text:p>
          </table:table-cell>
          <table:table-cell office:value-type="string" table:style-name="ce2">
            <text:p>AUXILIAR ALCALDIA</text:p>
          </table:table-cell>
          <table:table-cell office:value-type="float" office:value="9028.7999999999993" table:style-name="ce2">
            <text:p>9028.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UFFER MORLA LLUVERES</text:p>
          </table:table-cell>
          <table:table-cell office:value-type="string" table:style-name="ce2">
            <text:p>ALCALDE PEDANEO BOCA DEL SOCO</text:p>
          </table:table-cell>
          <table:table-cell office:value-type="float" office:value="5068.8" table:style-name="ce2">
            <text:p>5068.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UTH DELANIA AQUINO SANTANA</text:p>
          </table:table-cell>
          <table:table-cell office:value-type="string" table:style-name="ce2">
            <text:p>AUXILIAR SALA CAPITULAR</text:p>
          </table:table-cell>
          <table:table-cell office:value-type="float" office:value="9662.4" table:style-name="ce2">
            <text:p>9662.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MARKANDA J. ALVAREZ RICHARDS</text:p>
          </table:table-cell>
          <table:table-cell office:value-type="string" table:style-name="ce2">
            <text:p>SEC. DPTO. JURIDICO</text:p>
          </table:table-cell>
          <table:table-cell office:value-type="float" office:value="9028.7999999999993" table:style-name="ce2">
            <text:p>9028.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NIA JOSEFINA SILIE DUNKER</text:p>
          </table:table-cell>
          <table:table-cell office:value-type="string" table:style-name="ce2">
            <text:p>AUXILIAR EN LA SECRETARÃA DEL CONCEJO MUNICIPAL</text:p>
          </table:table-cell>
          <table:table-cell office:value-type="float" office:value="9662.4" table:style-name="ce2">
            <text:p>9662.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EPHANIE ELIZABETH BAEZ DE LA ROSA</text:p>
          </table:table-cell>
          <table:table-cell office:value-type="string" table:style-name="ce2">
            <text:p>SECRETARIA BLOQUE PLD</text:p>
          </table:table-cell>
          <table:table-cell office:value-type="float" office:value="8000" table:style-name="ce2">
            <text:p>8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SENY FULGENCIO PAULINO</text:p>
          </table:table-cell>
          <table:table-cell office:value-type="string" table:style-name="ce2">
            <text:p>ASISTENTE ADMINISTRATIVA FUNERARIA MUNICIPAL II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TOR ML. BELTRE RODRIGUEZ</text:p>
          </table:table-cell>
          <table:table-cell office:value-type="string" table:style-name="ce2">
            <text:p>ENC. DE ESTADISTICA MUN.</text:p>
          </table:table-cell>
          <table:table-cell office:value-type="float" office:value="17710" table:style-name="ce2">
            <text:p>1771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TOR WILFREDO SANTANA</text:p>
          </table:table-cell>
          <table:table-cell office:value-type="string" table:style-name="ce2">
            <text:p>AUXILIAR DEPTOS. VICEALCALDIA Y GERENCIA FINANCIER</text:p>
          </table:table-cell>
          <table:table-cell office:value-type="float" office:value="9979.2000000000007" table:style-name="ce2">
            <text:p>9979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ENDY ORTEGA</text:p>
          </table:table-cell>
          <table:table-cell office:value-type="string" table:style-name="ce2">
            <text:p>SECRETARIA VICEALCALDIA</text:p>
          </table:table-cell>
          <table:table-cell office:value-type="float" office:value="9900" table:style-name="ce2">
            <text:p>99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ENDY RAMONA SENCION CHERRY</text:p>
          </table:table-cell>
          <table:table-cell office:value-type="string" table:style-name="ce2">
            <text:p>RECEPCIONISTA 1</text:p>
          </table:table-cell>
          <table:table-cell office:value-type="float" office:value="7444.8" table:style-name="ce2">
            <text:p>7444.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XIOMARA BRYSON MOREL</text:p>
          </table:table-cell>
          <table:table-cell office:value-type="string" table:style-name="ce2">
            <text:p>SECRETARIA DPTO. DE COMPRAS Y CONTRATACIONES</text:p>
          </table:table-cell>
          <table:table-cell office:value-type="float" office:value="11500" table:style-name="ce2">
            <text:p>115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ACELIS MARIA SEVERINO CARREÃ‘O</text:p>
          </table:table-cell>
          <table:table-cell office:value-type="string" table:style-name="ce2">
            <text:p>SECRETARIA OFICINA CONCEJO ECONOMICO Y SOCIAL MUNI</text:p>
          </table:table-cell>
          <table:table-cell office:value-type="float" office:value="9028.7999999999993" table:style-name="ce2">
            <text:p>9028.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ARITZA MASSIEL RIVERA SANCHEZ</text:p>
          </table:table-cell>
          <table:table-cell office:value-type="string" table:style-name="ce2">
            <text:p>SECRETARIA BLOQUE PRD</text:p>
          </table:table-cell>
          <table:table-cell office:value-type="float" office:value="9028.7999999999993" table:style-name="ce2">
            <text:p>9028.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UDELKY JABALERA EUSEBIO</text:p>
          </table:table-cell>
          <table:table-cell office:value-type="string" table:style-name="ce2">
            <text:p>SECRETARIA PRESIDENCIA CONCEJO MUNICIPAL</text:p>
          </table:table-cell>
          <table:table-cell office:value-type="float" office:value="13000" table:style-name="ce2">
            <text:p>13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UDI ALTAGRACIA GUERRERO OZUNA</text:p>
          </table:table-cell>
          <table:table-cell office:value-type="string" table:style-name="ce2">
            <text:p>SEC. DPTO. SINDICATURA</text:p>
          </table:table-cell>
          <table:table-cell office:value-type="float" office:value="10612.8" table:style-name="ce2">
            <text:p>10612.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ACARIAS VOLQUEZ EUSEBIO</text:p>
          </table:table-cell>
          <table:table-cell office:value-type="string" table:style-name="ce2">
            <text:p>AUX. CAMAROGRAFO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LEGIO DOMINICANO DE CONTADORES</text:p>
          </table:table-cell>
          <table:table-cell office:value-type="string" table:style-name="ce2">
            <text:p>NA</text:p>
          </table:table-cell>
          <table:table-cell office:value-type="float" office:value="1980" table:style-name="ce2">
            <text:p>198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RIO PIMENTEL REYES</text:p>
          </table:table-cell>
          <table:table-cell office:value-type="string" table:style-name="ce2">
            <text:p>ODONTOLOGO</text:p>
          </table:table-cell>
          <table:table-cell office:value-type="float" office:value="7128" table:style-name="ce2">
            <text:p>712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FRANCISCO JAVIER MATEO ZAPATA</text:p>
          </table:table-cell>
          <table:table-cell office:value-type="string" table:style-name="ce2">
            <text:p>NOTARIO</text:p>
          </table:table-cell>
          <table:table-cell office:value-type="float" office:value="4752" table:style-name="ce2">
            <text:p>475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ODORO ROMANO MOTA</text:p>
          </table:table-cell>
          <table:table-cell office:value-type="string" table:style-name="ce2">
            <text:p>JURIDICO EXTERNO</text:p>
          </table:table-cell>
          <table:table-cell office:value-type="float" office:value="15870" table:style-name="ce2">
            <text:p>1587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OLIN CASTILLO</text:p>
          </table:table-cell>
          <table:table-cell office:value-type="string" table:style-name="ce2">
            <text:p>EX-ENC. CEMENTERIO</text:p>
          </table:table-cell>
          <table:table-cell office:value-type="float" office:value="2613.6" table:style-name="ce2">
            <text:p>2613.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ISTOBAL VENTURA</text:p>
          </table:table-cell>
          <table:table-cell office:value-type="string" table:style-name="ce2">
            <text:p>EX-PEON LIMPIEZA</text:p>
          </table:table-cell>
          <table:table-cell office:value-type="float" office:value="2613.6" table:style-name="ce2">
            <text:p>2613.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 LORENZO</text:p>
          </table:table-cell>
          <table:table-cell office:value-type="string" table:style-name="ce2">
            <text:p>EX-PEON LIMPIEZA</text:p>
          </table:table-cell>
          <table:table-cell office:value-type="float" office:value="2613.6" table:style-name="ce2">
            <text:p>2613.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RIQUETA FORZANI</text:p>
          </table:table-cell>
          <table:table-cell office:value-type="string" table:style-name="ce2">
            <text:p>EX-CONSERJE</text:p>
          </table:table-cell>
          <table:table-cell office:value-type="float" office:value="2613.6" table:style-name="ce2">
            <text:p>2613.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BIO DEL CARMEN</text:p>
          </table:table-cell>
          <table:table-cell office:value-type="string" table:style-name="ce2">
            <text:p>EX-OBRERO LIMPIEZA</text:p>
          </table:table-cell>
          <table:table-cell office:value-type="float" office:value="2613.6" table:style-name="ce2">
            <text:p>2613.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APONTE</text:p>
          </table:table-cell>
          <table:table-cell office:value-type="string" table:style-name="ce2">
            <text:p>EX-OBRERO LIMP.</text:p>
          </table:table-cell>
          <table:table-cell office:value-type="float" office:value="2613.6" table:style-name="ce2">
            <text:p>2613.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 ALFREDO SEVERINO</text:p>
          </table:table-cell>
          <table:table-cell office:value-type="string" table:style-name="ce2">
            <text:p>EX-JARDINERO</text:p>
          </table:table-cell>
          <table:table-cell office:value-type="float" office:value="2613.6" table:style-name="ce2">
            <text:p>2613.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STOR DEL ROSARIO</text:p>
          </table:table-cell>
          <table:table-cell office:value-type="string" table:style-name="ce2">
            <text:p>EX-PEON LIMPIEZA</text:p>
          </table:table-cell>
          <table:table-cell office:value-type="float" office:value="2613.6" table:style-name="ce2">
            <text:p>2613.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ONIO BERROA</text:p>
          </table:table-cell>
          <table:table-cell office:value-type="string" table:style-name="ce2">
            <text:p>BOXEADOR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TENEO DE MACORIS INC.</text:p>
          </table:table-cell>
          <table:table-cell office:value-type="string" table:style-name="ce2">
            <text:p>AYUDA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RNANDO DOC LUIS</text:p>
          </table:table-cell>
          <table:table-cell office:value-type="string" table:style-name="ce2">
            <text:p>AYUDA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IENVENIDO MAXIMO</text:p>
          </table:table-cell>
          <table:table-cell office:value-type="string" table:style-name="ce2">
            <text:p>AYUDA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VID SCOTTO</text:p>
          </table:table-cell>
          <table:table-cell office:value-type="string" table:style-name="ce2">
            <text:p>EX SINDICO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ILIA COLON MERCEDES</text:p>
          </table:table-cell>
          <table:table-cell office:value-type="string" table:style-name="ce2">
            <text:p>AYUDA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.DE APYO. Y PREV. DEL CANCER/ ANA BELKIS</text:p>
          </table:table-cell>
          <table:table-cell office:value-type="string" table:style-name="ce2">
            <text:p>x</text:p>
          </table:table-cell>
          <table:table-cell office:value-type="float" office:value="3000" table:style-name="ce2">
            <text:p>3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RMAN ACOSTA</text:p>
          </table:table-cell>
          <table:table-cell office:value-type="string" table:style-name="ce2">
            <text:p>AYUDA</text:p>
          </table:table-cell>
          <table:table-cell office:value-type="float" office:value="1500" table:style-name="ce2">
            <text:p>15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SANTOS BENITEZ</text:p>
          </table:table-cell>
          <table:table-cell office:value-type="string" table:style-name="ce2">
            <text:p>AYUDA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 CESAR JAVIER</text:p>
          </table:table-cell>
          <table:table-cell office:value-type="string" table:style-name="ce2">
            <text:p>AYUDA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ARTE</text:p>
          </table:table-cell>
          <table:table-cell office:value-type="string" table:style-name="ce2">
            <text:p>AYUDA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EL FIORENTINO</text:p>
          </table:table-cell>
          <table:table-cell office:value-type="string" table:style-name="ce2">
            <text:p>x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SVALDO MERILLO NADAL</text:p>
          </table:table-cell>
          <table:table-cell office:value-type="string" table:style-name="ce2">
            <text:p>AYUDA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SVARDO CEDEÃ‘O</text:p>
          </table:table-cell>
          <table:table-cell office:value-type="string" table:style-name="ce2">
            <text:p>BOXEADOR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TRIA MA MOSQUEA</text:p>
          </table:table-cell>
          <table:table-cell office:value-type="string" table:style-name="ce2">
            <text:p>AYUDA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. NACIONAL DE TRAB. DE LA PRENSA</text:p>
          </table:table-cell>
          <table:table-cell office:value-type="string" table:style-name="ce2">
            <text:p>x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CRATES JIMENEZ</text:p>
          </table:table-cell>
          <table:table-cell office:value-type="string" table:style-name="ce2">
            <text:p>PERICO RIPIAO</text:p>
          </table:table-cell>
          <table:table-cell office:value-type="float" office:value="6300" table:style-name="ce2">
            <text:p>63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TOR MARTINEZ</text:p>
          </table:table-cell>
          <table:table-cell office:value-type="string" table:style-name="ce2">
            <text:p>AYUDA</text:p>
          </table:table-cell>
          <table:table-cell office:value-type="float" office:value="1500" table:style-name="ce2">
            <text:p>15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JANDRINA SANTANA</text:p>
          </table:table-cell>
          <table:table-cell office:value-type="string" table:style-name="ce2">
            <text:p>CONSERJE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SANDRA RAMOS SATURIA</text:p>
          </table:table-cell>
          <table:table-cell office:value-type="string" table:style-name="ce2">
            <text:p>CONSERJE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INA MIGDALIA DE LOS SANTOS TRINIDAD</text:p>
          </table:table-cell>
          <table:table-cell office:value-type="string" table:style-name="ce2">
            <text:p>ENC. DE RECAUDACIONES</text:p>
          </table:table-cell>
          <table:table-cell office:value-type="float" office:value="24100" table:style-name="ce2">
            <text:p>241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AGRACIA CARMONA JOSE</text:p>
          </table:table-cell>
          <table:table-cell office:value-type="string" table:style-name="ce2">
            <text:p>CONSERJE TANDA VESPERTINA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AGRACIA LIGIA RICHARDSON FREELAND</text:p>
          </table:table-cell>
          <table:table-cell office:value-type="string" table:style-name="ce2">
            <text:p>SECRETARIA DEPTO. REGISTRO CIVIL</text:p>
          </table:table-cell>
          <table:table-cell office:value-type="float" office:value="7920" table:style-name="ce2">
            <text:p>792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MADA LUISA ALLEN</text:p>
          </table:table-cell>
          <table:table-cell office:value-type="string" table:style-name="ce2">
            <text:p>CONSERJE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MARYLIS JOSE LENNIS</text:p>
          </table:table-cell>
          <table:table-cell office:value-type="string" table:style-name="ce2">
            <text:p>CONTADORA MUNICIPAL</text:p>
          </table:table-cell>
          <table:table-cell office:value-type="float" office:value="26620" table:style-name="ce2">
            <text:p>2662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ILDA TORRES ACEVEDO</text:p>
          </table:table-cell>
          <table:table-cell office:value-type="string" table:style-name="ce2">
            <text:p>CONSERJE FUNERARIA MUNICIPAL II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GELA MATEO FRANCIS</text:p>
          </table:table-cell>
          <table:table-cell office:value-type="string" table:style-name="ce2">
            <text:p>CONSERJE DEPTO. DE CULTURA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IA PAREDES</text:p>
          </table:table-cell>
          <table:table-cell office:value-type="string" table:style-name="ce2">
            <text:p>CONSERJE DPTO. CULTURA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RORA MOLINA LAUREANO</text:p>
          </table:table-cell>
          <table:table-cell office:value-type="string" table:style-name="ce2">
            <text:p>CONSERJE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NISE ANTUAN PIE</text:p>
          </table:table-cell>
          <table:table-cell office:value-type="string" table:style-name="ce2">
            <text:p>CONSERJE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NITO MALDONADO</text:p>
          </table:table-cell>
          <table:table-cell office:value-type="string" table:style-name="ce2">
            <text:p>MENSAJERO DPTO. COOPERATIVA.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NITO RIVERA</text:p>
          </table:table-cell>
          <table:table-cell office:value-type="string" table:style-name="ce2">
            <text:p>LIC. MED. (MENSAJERO)</text:p>
          </table:table-cell>
          <table:table-cell office:value-type="float" office:value="3564" table:style-name="ce2">
            <text:p>356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RONICA FOSTEN ALFONSO</text:p>
          </table:table-cell>
          <table:table-cell office:value-type="string" table:style-name="ce2">
            <text:p>SECRETARIA COOPERATIVA</text:p>
          </table:table-cell>
          <table:table-cell office:value-type="float" office:value="7128" table:style-name="ce2">
            <text:p>712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IENVENIDA ANTONIA FLORIANO MEJIA</text:p>
          </table:table-cell>
          <table:table-cell office:value-type="string" table:style-name="ce2">
            <text:p>ASISTENTE DEPTO. DE TESORERIA</text:p>
          </table:table-cell>
          <table:table-cell office:value-type="float" office:value="21780" table:style-name="ce2">
            <text:p>2178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ILHJANA ARACELIS HACHE GUERRERO</text:p>
          </table:table-cell>
          <table:table-cell office:value-type="string" table:style-name="ce2">
            <text:p>ENCARGADA DIVISION DE NOMINA</text:p>
          </table:table-cell>
          <table:table-cell office:value-type="float" office:value="18150" table:style-name="ce2">
            <text:p>1815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DIDO ARKEL AHMED PICHARDO</text:p>
          </table:table-cell>
          <table:table-cell office:value-type="string" table:style-name="ce2">
            <text:p>DIRECTOR DEPTO. DE PLANIFICACION Y PROGRAMACION</text:p>
          </table:table-cell>
          <table:table-cell office:value-type="float" office:value="24200" table:style-name="ce2">
            <text:p>242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MEN ERIDANIA ESCOTTO CABRAL</text:p>
          </table:table-cell>
          <table:table-cell office:value-type="string" table:style-name="ce2">
            <text:p>AUXILIAR (TESORERIA &amp; CUENTAS POR PAGAR)</text:p>
          </table:table-cell>
          <table:table-cell office:value-type="float" office:value="9028.7999999999993" table:style-name="ce2">
            <text:p>9028.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MEN MILAGROS HERRERA</text:p>
          </table:table-cell>
          <table:table-cell office:value-type="string" table:style-name="ce2">
            <text:p>AUXILIAR GERENCIA FINANCIERA</text:p>
          </table:table-cell>
          <table:table-cell office:value-type="float" office:value="8800" table:style-name="ce2">
            <text:p>88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TALINA TRINIDAD NATERA</text:p>
          </table:table-cell>
          <table:table-cell office:value-type="string" table:style-name="ce2">
            <text:p>CONSERJE (TANDA VESPERTINA)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TY GUILLEN</text:p>
          </table:table-cell>
          <table:table-cell office:value-type="string" table:style-name="ce2">
            <text:p>CONSERJE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ARA FRANCISCA ARRIAGA CARO</text:p>
          </table:table-cell>
          <table:table-cell office:value-type="string" table:style-name="ce2">
            <text:p>CONSERJE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ISY SOLER</text:p>
          </table:table-cell>
          <table:table-cell office:value-type="string" table:style-name="ce2">
            <text:p>CONSERJE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LMA JOHANNY MOTA VITTINI</text:p>
          </table:table-cell>
          <table:table-cell office:value-type="string" table:style-name="ce2">
            <text:p>CONSERJE (TANDA MATUTINA)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NILO PEGUERO SORIANO</text:p>
          </table:table-cell>
          <table:table-cell office:value-type="string" table:style-name="ce2">
            <text:p>AUXILIAR DE REGISTRO CIVIL</text:p>
          </table:table-cell>
          <table:table-cell office:value-type="float" office:value="7444.8" table:style-name="ce2">
            <text:p>7444.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YANIRA SARAH INIRIO PEREZ</text:p>
          </table:table-cell>
          <table:table-cell office:value-type="string" table:style-name="ce2">
            <text:p>AUXILIAR DE LA GERENTE FINANCIERA</text:p>
          </table:table-cell>
          <table:table-cell office:value-type="float" office:value="15870" table:style-name="ce2">
            <text:p>1587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YSI MARIA ENCARNACION MORILLO</text:p>
          </table:table-cell>
          <table:table-cell office:value-type="string" table:style-name="ce2">
            <text:p>(LIC.MED.) SUPERVISORA DE CONSERJERIA</text:p>
          </table:table-cell>
          <table:table-cell office:value-type="float" office:value="3643.2" table:style-name="ce2">
            <text:p>3643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OSELINA DE LA CRUZ MEJIA</text:p>
          </table:table-cell>
          <table:table-cell office:value-type="string" table:style-name="ce2">
            <text:p>TESORERA MUNICIPAL</text:p>
          </table:table-cell>
          <table:table-cell office:value-type="float" office:value="43560" table:style-name="ce2">
            <text:p>4356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RKA BAUTISTA FRANCIS</text:p>
          </table:table-cell>
          <table:table-cell office:value-type="string" table:style-name="ce2">
            <text:p>GERENTE ADMINISTRATIVA FINANCIERA</text:p>
          </table:table-cell>
          <table:table-cell office:value-type="float" office:value="54000" table:style-name="ce2">
            <text:p>54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UVIRGE MARIA BERNARDINO PEGUERO</text:p>
          </table:table-cell>
          <table:table-cell office:value-type="string" table:style-name="ce2">
            <text:p>ENCARGADA CONSERJERIA TANDA MATUTINA</text:p>
          </table:table-cell>
          <table:table-cell office:value-type="float" office:value="9504" table:style-name="ce2">
            <text:p>950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OT CESAR DURAN FERNANDEZ</text:p>
          </table:table-cell>
          <table:table-cell office:value-type="string" table:style-name="ce2">
            <text:p>SECRETARIO DIVISION DE CONTABILIDAD</text:p>
          </table:table-cell>
          <table:table-cell office:value-type="float" office:value="10612.8" table:style-name="ce2">
            <text:p>10612.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SA SABINO MARTINEZ</text:p>
          </table:table-cell>
          <table:table-cell office:value-type="string" table:style-name="ce2">
            <text:p>CONSERJE SERVICIOS GENERALES</text:p>
          </table:table-cell>
          <table:table-cell office:value-type="float" office:value="6177.6" table:style-name="ce2">
            <text:p>6177.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PERANZA GARCIA RIJO</text:p>
          </table:table-cell>
          <table:table-cell office:value-type="string" table:style-name="ce2">
            <text:p>CONSERJE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UGENIO NAVARRO</text:p>
          </table:table-cell>
          <table:table-cell office:value-type="string" table:style-name="ce2">
            <text:p>AUDITOR INTERNO</text:p>
          </table:table-cell>
          <table:table-cell office:value-type="float" office:value="32670" table:style-name="ce2">
            <text:p>3267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USEBIA DE JESUS</text:p>
          </table:table-cell>
          <table:table-cell office:value-type="string" table:style-name="ce2">
            <text:p>CONSERJE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LICIA ALTAGRACIA MOTA</text:p>
          </table:table-cell>
          <table:table-cell office:value-type="string" table:style-name="ce2">
            <text:p>ENC. CONSERJERIA TANDA VESPERTINA</text:p>
          </table:table-cell>
          <table:table-cell office:value-type="float" office:value="9504" table:style-name="ce2">
            <text:p>950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LIX RAMIREZ DONATO</text:p>
          </table:table-cell>
          <table:table-cell office:value-type="string" table:style-name="ce2">
            <text:p>MAYORDOMO PALACIO SERVICIOS GENERALE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LOR MARIA AVILA</text:p>
          </table:table-cell>
          <table:table-cell office:value-type="string" table:style-name="ce2">
            <text:p>ENCARGADA DEPTO. DE PRESUPUESTO</text:p>
          </table:table-cell>
          <table:table-cell office:value-type="float" office:value="24200" table:style-name="ce2">
            <text:p>242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NCISCA DE JESUS</text:p>
          </table:table-cell>
          <table:table-cell office:value-type="string" table:style-name="ce2">
            <text:p>AUXILIAR SEC. DEPTO. REG.CIVIL Y CONSERV. DE HIPOT</text:p>
          </table:table-cell>
          <table:table-cell office:value-type="float" office:value="7444.8" table:style-name="ce2">
            <text:p>7444.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ES CAMPOS VALDEZ</text:p>
          </table:table-cell>
          <table:table-cell office:value-type="string" table:style-name="ce2">
            <text:p>CONSERJE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RID ISABEL HODGE ABAD</text:p>
          </table:table-cell>
          <table:table-cell office:value-type="string" table:style-name="ce2">
            <text:p>SECRETARIA DIVISION DE NOMINA</text:p>
          </table:table-cell>
          <table:table-cell office:value-type="float" office:value="10929.6" table:style-name="ce2">
            <text:p>10929.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SABEL TEJEDA</text:p>
          </table:table-cell>
          <table:table-cell office:value-type="string" table:style-name="ce2">
            <text:p>LIC. MED. (COBRADORA)</text:p>
          </table:table-cell>
          <table:table-cell office:value-type="float" office:value="2915" table:style-name="ce2">
            <text:p>291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SSA ANTONIA GUZMAN AQUINO</text:p>
          </table:table-cell>
          <table:table-cell office:value-type="string" table:style-name="ce2">
            <text:p>SECRETARIA DEPTO. REGISTRO CIVIL</text:p>
          </table:table-cell>
          <table:table-cell office:value-type="float" office:value="7444.8" table:style-name="ce2">
            <text:p>7444.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CQUELINE PICHARDO FEBLES</text:p>
          </table:table-cell>
          <table:table-cell office:value-type="string" table:style-name="ce2">
            <text:p>SECRETARIA DEPTO. PRESUPUESTO</text:p>
          </table:table-cell>
          <table:table-cell office:value-type="float" office:value="11000" table:style-name="ce2">
            <text:p>11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NET ESPINO ROSARIO</text:p>
          </table:table-cell>
          <table:table-cell office:value-type="string" table:style-name="ce2">
            <text:p>AUXILIAR DE LA ENCARGADA DE PRESUPUESTO</text:p>
          </table:table-cell>
          <table:table-cell office:value-type="float" office:value="15870" table:style-name="ce2">
            <text:p>1587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HIPOLITO GARCIA</text:p>
          </table:table-cell>
          <table:table-cell office:value-type="string" table:style-name="ce2">
            <text:p>SERENO PALACIO MUNICIPAL (SERVICIOS GENERALES)</text:p>
          </table:table-cell>
          <table:table-cell office:value-type="float" office:value="7128" table:style-name="ce2">
            <text:p>712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RAFAEL LARA MADERA</text:p>
          </table:table-cell>
          <table:table-cell office:value-type="string" table:style-name="ce2">
            <text:p>INSPECTOR DEPTO. REG. CIVIL Y CONSERV. DE HIPOTECA</text:p>
          </table:table-cell>
          <table:table-cell office:value-type="float" office:value="11109" table:style-name="ce2">
            <text:p>11109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A ENRIQUETA GARCIA</text:p>
          </table:table-cell>
          <table:table-cell office:value-type="string" table:style-name="ce2">
            <text:p>CONSERJE MUSEO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A LEONARDA DE LOS SANTOS CABRERA</text:p>
          </table:table-cell>
          <table:table-cell office:value-type="string" table:style-name="ce2">
            <text:p>CONSERJE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A MERCEDES BERGROWE SANTANA</text:p>
          </table:table-cell>
          <table:table-cell office:value-type="string" table:style-name="ce2">
            <text:p>AUXILIAR DE SECRETARIA DIVISION CONTABILIDAD</text:p>
          </table:table-cell>
          <table:table-cell office:value-type="float" office:value="8712" table:style-name="ce2">
            <text:p>871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STINA PERALTA HILARIO</text:p>
          </table:table-cell>
          <table:table-cell office:value-type="string" table:style-name="ce2">
            <text:p>CONSERJE TANDA VESPERTINA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OCADIA VASQUEZ</text:p>
          </table:table-cell>
          <table:table-cell office:value-type="string" table:style-name="ce2">
            <text:p>ASIST. DEPTO. DE COBROS</text:p>
          </table:table-cell>
          <table:table-cell office:value-type="float" office:value="10580" table:style-name="ce2">
            <text:p>1058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ISSY ROSANNA ASTACIO BASTARDO</text:p>
          </table:table-cell>
          <table:table-cell office:value-type="string" table:style-name="ce2">
            <text:p>SECRETARIA TESORERIA</text:p>
          </table:table-cell>
          <table:table-cell office:value-type="float" office:value="10296" table:style-name="ce2">
            <text:p>1029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CIA CABRERA PAULINO</text:p>
          </table:table-cell>
          <table:table-cell office:value-type="string" table:style-name="ce2">
            <text:p>CONSERJE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S RAFAEL MARTINEZ VALDEZ</text:p>
          </table:table-cell>
          <table:table-cell office:value-type="string" table:style-name="ce2">
            <text:p>SERENO PALACIO MUNICIPAL (SERVICIOS GENERALES)</text:p>
          </table:table-cell>
          <table:table-cell office:value-type="float" office:value="7128" table:style-name="ce2">
            <text:p>712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Z DE LOS MILAGROS CONTRERAS</text:p>
          </table:table-cell>
          <table:table-cell office:value-type="string" table:style-name="ce2">
            <text:p>CONSERJE ESCUELA DE ARTE MUNICIPAL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Z MARIA CASADO</text:p>
          </table:table-cell>
          <table:table-cell office:value-type="string" table:style-name="ce2">
            <text:p>CONSERJE (TANDA MATUTINA)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BEL BARRERA LOPEZ</text:p>
          </table:table-cell>
          <table:table-cell office:value-type="string" table:style-name="ce2">
            <text:p>SECRETARIA AUXILIAR DE RECURSOS HUMANOS</text:p>
          </table:table-cell>
          <table:table-cell office:value-type="float" office:value="7600" table:style-name="ce2">
            <text:p>76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DELINE BORROME SANCHEZ</text:p>
          </table:table-cell>
          <table:table-cell office:value-type="string" table:style-name="ce2">
            <text:p>AUXILIAR DPTO. PLANIFICACION Y PROGRAMACION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CARPIADOSA DE LA ROSA</text:p>
          </table:table-cell>
          <table:table-cell office:value-type="string" table:style-name="ce2">
            <text:p>CONSERJE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DOLORES ARIAS FELIX</text:p>
          </table:table-cell>
          <table:table-cell office:value-type="string" table:style-name="ce2">
            <text:p>CONSERJE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ELUPINA DUARTE RODRIGUEZ</text:p>
          </table:table-cell>
          <table:table-cell office:value-type="string" table:style-name="ce2">
            <text:p>CONSERJE CULTURA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ISABEL SANTANA DIAZ</text:p>
          </table:table-cell>
          <table:table-cell office:value-type="string" table:style-name="ce2">
            <text:p>CONSERJE (TANDA MATUTINA)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NELLY PAREDEZ ALEMAN</text:p>
          </table:table-cell>
          <table:table-cell office:value-type="string" table:style-name="ce2">
            <text:p>ENC. DEPARTAMENTO DE RECURSOS HUMANOS</text:p>
          </table:table-cell>
          <table:table-cell office:value-type="float" office:value="26620" table:style-name="ce2">
            <text:p>2662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VIRGINIA SEVERINO MOTA</text:p>
          </table:table-cell>
          <table:table-cell office:value-type="string" table:style-name="ce2">
            <text:p>AUXILIAR DEPTO. REG. CIVIL Y CONSERV. DE HIPOTECAS</text:p>
          </table:table-cell>
          <table:table-cell office:value-type="float" office:value="7700" table:style-name="ce2">
            <text:p>77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O FIGUEREO DIAZ</text:p>
          </table:table-cell>
          <table:table-cell office:value-type="string" table:style-name="ce2">
            <text:p>INSPECTOR DEFENSORIA Y USO DEL ESPACIO PUBLICO</text:p>
          </table:table-cell>
          <table:table-cell office:value-type="float" office:value="6177.6" table:style-name="ce2">
            <text:p>6177.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SOL PEREZ</text:p>
          </table:table-cell>
          <table:table-cell office:value-type="string" table:style-name="ce2">
            <text:p>CONSERJE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HA IRENE SANTANA DIAZ</text:p>
          </table:table-cell>
          <table:table-cell office:value-type="string" table:style-name="ce2">
            <text:p>CONTABLE DE LA COOPERATIVA</text:p>
          </table:table-cell>
          <table:table-cell office:value-type="float" office:value="10350" table:style-name="ce2">
            <text:p>1035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RA MARGARITA DIAZ SANCHEZ</text:p>
          </table:table-cell>
          <table:table-cell office:value-type="string" table:style-name="ce2">
            <text:p>CONSERJE CLUB CENTRO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LODY RODRIGUEZ</text:p>
          </table:table-cell>
          <table:table-cell office:value-type="string" table:style-name="ce2">
            <text:p>ENC . DEPTO. DE REGISTRO CIVIL Y CONSERVACION DE H</text:p>
          </table:table-cell>
          <table:table-cell office:value-type="float" office:value="24200" table:style-name="ce2">
            <text:p>242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REYA ROBERTO ORTEGA</text:p>
          </table:table-cell>
          <table:table-cell office:value-type="string" table:style-name="ce2">
            <text:p>AUXILIAR DEPTO. DE PLANIFICACION Y PROGRAMACION</text:p>
          </table:table-cell>
          <table:table-cell office:value-type="float" office:value="8800" table:style-name="ce2">
            <text:p>88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HY GUANTE ROSARIO</text:p>
          </table:table-cell>
          <table:table-cell office:value-type="string" table:style-name="ce2">
            <text:p>SECRETARIA DEPTO. TESORERIA</text:p>
          </table:table-cell>
          <table:table-cell office:value-type="float" office:value="13000" table:style-name="ce2">
            <text:p>13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NCY MEJIA MEJIA</text:p>
          </table:table-cell>
          <table:table-cell office:value-type="string" table:style-name="ce2">
            <text:p>SECRETARIA DEPTO. REGISTRO CIVIL</text:p>
          </table:table-cell>
          <table:table-cell office:value-type="float" office:value="7444.8" table:style-name="ce2">
            <text:p>7444.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IURKA AMARILIS GARCIA SANCHEZ</text:p>
          </table:table-cell>
          <table:table-cell office:value-type="string" table:style-name="ce2">
            <text:p>AUX. OFICINA DEFENSORIA Y ESPACIOS PUBLICOS</text:p>
          </table:table-cell>
          <table:table-cell office:value-type="float" office:value="9028.7999999999993" table:style-name="ce2">
            <text:p>9028.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LCA IVETTE FIGUEREO LOPEZ</text:p>
          </table:table-cell>
          <table:table-cell office:value-type="string" table:style-name="ce2">
            <text:p>SECRETARIA GERENCIA FINANCIERA</text:p>
          </table:table-cell>
          <table:table-cell office:value-type="float" office:value="9900" table:style-name="ce2">
            <text:p>99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RQUIDIA ANTONIA BAEZ CARVAJAL</text:p>
          </table:table-cell>
          <table:table-cell office:value-type="string" table:style-name="ce2">
            <text:p>CONSERJE TANDA MATUTINA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MOISES VISCAINO</text:p>
          </table:table-cell>
          <table:table-cell office:value-type="string" table:style-name="ce2">
            <text:p>ENC. DE DEFENSORIA Y USO DEL ESPACIO PUBLICO</text:p>
          </table:table-cell>
          <table:table-cell office:value-type="float" office:value="22138" table:style-name="ce2">
            <text:p>2213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MONA MAXIEL DE JESUS MARTE</text:p>
          </table:table-cell>
          <table:table-cell office:value-type="string" table:style-name="ce2">
            <text:p>SECRETARIA DEPTO. PRESUPUESTO</text:p>
          </table:table-cell>
          <table:table-cell office:value-type="float" office:value="9900" table:style-name="ce2">
            <text:p>99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BERTO ANT. FELICIANO JIMENEZ</text:p>
          </table:table-cell>
          <table:table-cell office:value-type="string" table:style-name="ce2">
            <text:p>INSPECTOR DEFENSORIA Y ESPACIOS PUBLICOS</text:p>
          </table:table-cell>
          <table:table-cell office:value-type="float" office:value="6177.6" table:style-name="ce2">
            <text:p>6177.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A SILVESTRES MERCEDES</text:p>
          </table:table-cell>
          <table:table-cell office:value-type="string" table:style-name="ce2">
            <text:p>CONSERJE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ASTACIO LORENZO</text:p>
          </table:table-cell>
          <table:table-cell office:value-type="string" table:style-name="ce2">
            <text:p>ASISTENTE DEPTO. REG. CIVIL Y CONSERV. DE HIPOTECA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EILA NATHALIE ROSARIO CARELA DE LAUREANO</text:p>
          </table:table-cell>
          <table:table-cell office:value-type="string" table:style-name="ce2">
            <text:p>ASISTENTE DE NOMINA &amp; ENC. EVALUACION DEL DESEMPEÃ‘</text:p>
          </table:table-cell>
          <table:table-cell office:value-type="float" office:value="12929.2" table:style-name="ce2">
            <text:p>12929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BEYDA ALT. JIMENEZ ROSARIO</text:p>
          </table:table-cell>
          <table:table-cell office:value-type="string" table:style-name="ce2">
            <text:p>CONSERJE DEPTO. DE CULTURA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RGEN DIAZ</text:p>
          </table:table-cell>
          <table:table-cell office:value-type="string" table:style-name="ce2">
            <text:p>LIC. MED. (CONSERJE)</text:p>
          </table:table-cell>
          <table:table-cell office:value-type="float" office:value="1518" table:style-name="ce2">
            <text:p>151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VIANA GUTIERREZ JAVIER</text:p>
          </table:table-cell>
          <table:table-cell office:value-type="string" table:style-name="ce2">
            <text:p>CAJERA</text:p>
          </table:table-cell>
          <table:table-cell office:value-type="float" office:value="13400" table:style-name="ce2">
            <text:p>134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ALKI ELIZABETH VALDEZ ASENCIO</text:p>
          </table:table-cell>
          <table:table-cell office:value-type="string" table:style-name="ce2">
            <text:p>CONSERJE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ALKIDIA ALT. ANDUJAR EUSEBIO</text:p>
          </table:table-cell>
          <table:table-cell office:value-type="string" table:style-name="ce2">
            <text:p>SECRETARIA DE RECURSOS HUMANOS Y ENCARGADA DE LA D</text:p>
          </table:table-cell>
          <table:table-cell office:value-type="float" office:value="13000" table:style-name="ce2">
            <text:p>13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ANDA ADAMES CUSTODIO</text:p>
          </table:table-cell>
          <table:table-cell office:value-type="string" table:style-name="ce2">
            <text:p>SECRETARIA TESORERIA</text:p>
          </table:table-cell>
          <table:table-cell office:value-type="float" office:value="10929.6" table:style-name="ce2">
            <text:p>10929.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OLANDA REYNA ALVAREZ</text:p>
          </table:table-cell>
          <table:table-cell office:value-type="string" table:style-name="ce2">
            <text:p>SEC. DPTO. SINDICATURA</text:p>
          </table:table-cell>
          <table:table-cell office:value-type="float" office:value="10612.8" table:style-name="ce2">
            <text:p>10612.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OLANDA SIERRA DANIEL</text:p>
          </table:table-cell>
          <table:table-cell office:value-type="string" table:style-name="ce2">
            <text:p>LIC. MED. (CONSERJE)</text:p>
          </table:table-cell>
          <table:table-cell office:value-type="float" office:value="2930.4" table:style-name="ce2">
            <text:p>2930.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OMARI GUZMAN TOLENTINO</text:p>
          </table:table-cell>
          <table:table-cell office:value-type="string" table:style-name="ce2">
            <text:p>CONSERJE DE LA ESCUELA DE ARTE MCPAL.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ORQUINA DELGADILLO SILVESTRE</text:p>
          </table:table-cell>
          <table:table-cell office:value-type="string" table:style-name="ce2">
            <text:p>SUPERVISORA CONSERJERIA TANDA VESPERTINA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ULY VICTORIA FELIZ OTAÃ‘O</text:p>
          </table:table-cell>
          <table:table-cell office:value-type="string" table:style-name="ce2">
            <text:p>SECRETARIA DEPTO. REGISTRO CIVIL Y CONSERV. HIPOTE</text:p>
          </table:table-cell>
          <table:table-cell office:value-type="float" office:value="7444.8" table:style-name="ce2">
            <text:p>7444.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GEL CHAPMAN</text:p>
          </table:table-cell>
          <table:table-cell office:value-type="string" table:style-name="ce2">
            <text:p>CARPINTERO SERVICIOS GENERALES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GELA MARIA MARGARITA MATEO SOLANO</text:p>
          </table:table-cell>
          <table:table-cell office:value-type="string" table:style-name="ce2">
            <text:p>AUXILIAR DEPTO. GESTION AMBIENTAL</text:p>
          </table:table-cell>
          <table:table-cell office:value-type="float" office:value="7150" table:style-name="ce2">
            <text:p>715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GLIS BERTO CASADO BASILIO</text:p>
          </table:table-cell>
          <table:table-cell office:value-type="string" table:style-name="ce2">
            <text:p>ASISTENTE DE CATASTRO</text:p>
          </table:table-cell>
          <table:table-cell office:value-type="float" office:value="11000" table:style-name="ce2">
            <text:p>11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NIEL ANTONIO AQUINO ROMAN</text:p>
          </table:table-cell>
          <table:table-cell office:value-type="string" table:style-name="ce2">
            <text:p>MENSAJERO TRANSITO Y TRANSPORTE</text:p>
          </table:table-cell>
          <table:table-cell office:value-type="float" office:value="7444.8" table:style-name="ce2">
            <text:p>7444.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EUCADIO ANT. LORA LEONARDO</text:p>
          </table:table-cell>
          <table:table-cell office:value-type="string" table:style-name="ce2">
            <text:p>ENCARGADO DE CATASTRO</text:p>
          </table:table-cell>
          <table:table-cell office:value-type="float" office:value="24200" table:style-name="ce2">
            <text:p>242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SUS MIGUEL BATISTA MORALES</text:p>
          </table:table-cell>
          <table:table-cell office:value-type="string" table:style-name="ce2">
            <text:p>ENC. DEPARTAMENTO DE GESTION AMBIENTAL MUNICIPAL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ANGEL PIMENTEL URBAEZ</text:p>
          </table:table-cell>
          <table:table-cell office:value-type="string" table:style-name="ce2">
            <text:p>INSPECTOR GESTION AMBIENTAL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ISIDRO BETERMIT AZOR</text:p>
          </table:table-cell>
          <table:table-cell office:value-type="string" table:style-name="ce2">
            <text:p>INSPECTOR DE CATASTRO</text:p>
          </table:table-cell>
          <table:table-cell office:value-type="float" office:value="6336" table:style-name="ce2">
            <text:p>633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AN ANTONIO MANZANILLO</text:p>
          </table:table-cell>
          <table:table-cell office:value-type="string" table:style-name="ce2">
            <text:p>LIC. MED. (OBRERO)</text:p>
          </table:table-cell>
          <table:table-cell office:value-type="float" office:value="2930.4" table:style-name="ce2">
            <text:p>2930.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ICHARD MILLER GUILLEN</text:p>
          </table:table-cell>
          <table:table-cell office:value-type="string" table:style-name="ce2">
            <text:p>DIRECTOR PLANEAMIENTO URBANO</text:p>
          </table:table-cell>
          <table:table-cell office:value-type="float" office:value="33275" table:style-name="ce2">
            <text:p>3327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RGIO MANUEL MEDINA CEDEÃ‘O</text:p>
          </table:table-cell>
          <table:table-cell office:value-type="string" table:style-name="ce2">
            <text:p>SUPERVISOR DEPTO. CATASTRO</text:p>
          </table:table-cell>
          <table:table-cell office:value-type="float" office:value="11000" table:style-name="ce2">
            <text:p>11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TORIA ELIZABETH PEROZO JIMENEZ</text:p>
          </table:table-cell>
          <table:table-cell office:value-type="string" table:style-name="ce2">
            <text:p>SECRETARIA DEPTO. CATASTRO</text:p>
          </table:table-cell>
          <table:table-cell office:value-type="float" office:value="7920" table:style-name="ce2">
            <text:p>792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OLFO ARGENTINO ACEVEDO MOTA</text:p>
          </table:table-cell>
          <table:table-cell office:value-type="string" table:style-name="ce2">
            <text:p>ELECTRICISTA CLUB CENTRO</text:p>
          </table:table-cell>
          <table:table-cell office:value-type="float" office:value="6652.8" table:style-name="ce2">
            <text:p>6652.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JANDRO ALONSO SPRINGER</text:p>
          </table:table-cell>
          <table:table-cell office:value-type="string" table:style-name="ce2">
            <text:p>PINTOR DE TRANSPORTE URBANO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JANDRO JOSE CONCEPCION GIRON</text:p>
          </table:table-cell>
          <table:table-cell office:value-type="string" table:style-name="ce2">
            <text:p>INSPECTOR DE PLANEAMIENTO URBANO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RY JOSEFINA FRIAS PAYANO</text:p>
          </table:table-cell>
          <table:table-cell office:value-type="string" table:style-name="ce2">
            <text:p>AUXILIAR PLANEAMIENTO URBANO</text:p>
          </table:table-cell>
          <table:table-cell office:value-type="float" office:value="7128" table:style-name="ce2">
            <text:p>712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SAR COLLINS REYES</text:p>
          </table:table-cell>
          <table:table-cell office:value-type="string" table:style-name="ce2">
            <text:p>LIC. MED. (COBRADOR)</text:p>
          </table:table-cell>
          <table:table-cell office:value-type="float" office:value="3564" table:style-name="ce2">
            <text:p>356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AUDIO DE JESUS BATISTA HERNANDEZ</text:p>
          </table:table-cell>
          <table:table-cell office:value-type="string" table:style-name="ce2">
            <text:p>SUPERVISOR DE INSPECTORES DIRECCION PLANEAMIENTO U</text:p>
          </table:table-cell>
          <table:table-cell office:value-type="float" office:value="13000" table:style-name="ce2">
            <text:p>13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IBY ALEJANDRO ARAUJO LINARES</text:p>
          </table:table-cell>
          <table:table-cell office:value-type="string" table:style-name="ce2">
            <text:p>ELECTRICISTA</text:p>
          </table:table-cell>
          <table:table-cell office:value-type="float" office:value="9662.4" table:style-name="ce2">
            <text:p>9662.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NNY RADHAELIX BARBOSA VICIOSO</text:p>
          </table:table-cell>
          <table:table-cell office:value-type="string" table:style-name="ce2">
            <text:p>INGENIERO CIVIL AL SERV. PLANEAMIENTO URBAN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SEO MORLA</text:p>
          </table:table-cell>
          <table:table-cell office:value-type="string" table:style-name="ce2">
            <text:p>AUX. PLOMERIA</text:p>
          </table:table-cell>
          <table:table-cell office:value-type="float" office:value="6652.8" table:style-name="ce2">
            <text:p>6652.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MELIN BERROA DIAZ</text:p>
          </table:table-cell>
          <table:table-cell office:value-type="string" table:style-name="ce2">
            <text:p>INSPECTOR PLANEAMIENTO URBANO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LITO FILOMENA</text:p>
          </table:table-cell>
          <table:table-cell office:value-type="string" table:style-name="ce2">
            <text:p>SUPERVISOR</text:p>
          </table:table-cell>
          <table:table-cell office:value-type="float" office:value="8712" table:style-name="ce2">
            <text:p>871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SIS ESPINOSA CARELA</text:p>
          </table:table-cell>
          <table:table-cell office:value-type="string" table:style-name="ce2">
            <text:p>SECRETARIA DEPTO. TRANSITO Y TRANSPORTE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GO ERNESTO BETERMI CANCU</text:p>
          </table:table-cell>
          <table:table-cell office:value-type="string" table:style-name="ce2">
            <text:p>ARQUITECTO AL SERVICIO DE PLANEAMIENTO URBANO</text:p>
          </table:table-cell>
          <table:table-cell office:value-type="float" office:value="11506" table:style-name="ce2">
            <text:p>1150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DHIRA CAROLINA ORTIZ SUAREZ</text:p>
          </table:table-cell>
          <table:table-cell office:value-type="string" table:style-name="ce2">
            <text:p>ASISTENTE DE PLANEAMIENTO URBANO</text:p>
          </table:table-cell>
          <table:table-cell office:value-type="float" office:value="13800" table:style-name="ce2">
            <text:p>138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HAN VICENTE DE LA CRUZ</text:p>
          </table:table-cell>
          <table:table-cell office:value-type="string" table:style-name="ce2">
            <text:p>AYUDANTE ELECTRICISTA</text:p>
          </table:table-cell>
          <table:table-cell office:value-type="float" office:value="6652.8" table:style-name="ce2">
            <text:p>6652.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HANNA LISANDY SANTANA BELLO</text:p>
          </table:table-cell>
          <table:table-cell office:value-type="string" table:style-name="ce2">
            <text:p>ENC. DE PLANES Y PROYECTOS (GESTION DE RIESGO)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DOLORES SANTANA JIMENEZ</text:p>
          </table:table-cell>
          <table:table-cell office:value-type="string" table:style-name="ce2">
            <text:p>AUXILIAR DE SEÃ‘ALIZACION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FRANCISCO SAN GOMEZ</text:p>
          </table:table-cell>
          <table:table-cell office:value-type="string" table:style-name="ce2">
            <text:p>INSPECTOR OMPU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SANCHEZ RIVERA</text:p>
          </table:table-cell>
          <table:table-cell office:value-type="string" table:style-name="ce2">
            <text:p>ENCARGADO DIVISION SEMAFOROS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RY JAZMIN MONTILLA HIDALGO</text:p>
          </table:table-cell>
          <table:table-cell office:value-type="string" table:style-name="ce2">
            <text:p>AUXILIAR DE SECRETARIA DEPTO. CATASTRO</text:p>
          </table:table-cell>
          <table:table-cell office:value-type="float" office:value="6600" table:style-name="ce2">
            <text:p>66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LBERTO ENCARNACION PEREZ</text:p>
          </table:table-cell>
          <table:table-cell office:value-type="string" table:style-name="ce2">
            <text:p>AUX. DE ELECTRICISTA</text:p>
          </table:table-cell>
          <table:table-cell office:value-type="float" office:value="6652.8" table:style-name="ce2">
            <text:p>6652.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LIMPIA FELICITA VIGUERA MATEO</text:p>
          </table:table-cell>
          <table:table-cell office:value-type="string" table:style-name="ce2">
            <text:p>AUXILIAR SECRETARIA PLANEAMIENTO URBANO</text:p>
          </table:table-cell>
          <table:table-cell office:value-type="float" office:value="8712" table:style-name="ce2">
            <text:p>871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SCAR ANT. PICHARDO DIAZ</text:p>
          </table:table-cell>
          <table:table-cell office:value-type="string" table:style-name="ce2">
            <text:p>AUX. EBANISTERIA SERVICIOS GENERALES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ILIO MORLA GUZMAN</text:p>
          </table:table-cell>
          <table:table-cell office:value-type="string" table:style-name="ce2">
            <text:p>INSPECTOR AMBIENTAL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SILVESTRE</text:p>
          </table:table-cell>
          <table:table-cell office:value-type="string" table:style-name="ce2">
            <text:p>ENCARGADO INTERINO DEPTO. TRANSITO Y TRANSPORTE</text:p>
          </table:table-cell>
          <table:table-cell office:value-type="float" office:value="9979.2000000000007" table:style-name="ce2">
            <text:p>9979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VALENTIN GARCIA</text:p>
          </table:table-cell>
          <table:table-cell office:value-type="string" table:style-name="ce2">
            <text:p>PINTOR DE TRANSPORTE URBANO</text:p>
          </table:table-cell>
          <table:table-cell office:value-type="float" office:value="9504" table:style-name="ce2">
            <text:p>950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FAEL ANT. MERINO AMIAMA</text:p>
          </table:table-cell>
          <table:table-cell office:value-type="string" table:style-name="ce2">
            <text:p>ENCARGADO DEPTO. GESTION DE RIESGO</text:p>
          </table:table-cell>
          <table:table-cell office:value-type="float" office:value="22138" table:style-name="ce2">
            <text:p>2213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FAEL HENRY ROSARIO</text:p>
          </table:table-cell>
          <table:table-cell office:value-type="string" table:style-name="ce2">
            <text:p>INSPECTOR PLANEAMIENTO URBANO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GELIO FELIZ DE LA CRUZ</text:p>
          </table:table-cell>
          <table:table-cell office:value-type="string" table:style-name="ce2">
            <text:p>MANT. REFRIG. , SERVICIOS GENERALES</text:p>
          </table:table-cell>
          <table:table-cell office:value-type="float" office:value="7983.8" table:style-name="ce2">
            <text:p>7983.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XANA ALT. CRUZ VILLAVICENCIA</text:p>
          </table:table-cell>
          <table:table-cell office:value-type="string" table:style-name="ce2">
            <text:p>SECRETARIA DIRECCION DE PLANEAMIENTO URBANO</text:p>
          </table:table-cell>
          <table:table-cell office:value-type="float" office:value="10140" table:style-name="ce2">
            <text:p>1014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 ANTONIO SHULLERBRANDT A.</text:p>
          </table:table-cell>
          <table:table-cell office:value-type="string" table:style-name="ce2">
            <text:p>INGENIERO OMPU</text:p>
          </table:table-cell>
          <table:table-cell office:value-type="float" office:value="10500" table:style-name="ce2">
            <text:p>105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PEGUERO BASTARDO</text:p>
          </table:table-cell>
          <table:table-cell office:value-type="string" table:style-name="ce2">
            <text:p>INSPECTOR PLANEAMIENTO URBANO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LVERIO HERNANDEZ OZUNA</text:p>
          </table:table-cell>
          <table:table-cell office:value-type="string" table:style-name="ce2">
            <text:p>PLOMERO SERVICIOS GENERALES</text:p>
          </table:table-cell>
          <table:table-cell office:value-type="float" office:value="7128" table:style-name="ce2">
            <text:p>712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EVEN MORLA MARTINEZ</text:p>
          </table:table-cell>
          <table:table-cell office:value-type="string" table:style-name="ce2">
            <text:p>AUXILIAR DE PLANEAMIENTO URBAN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BIS DANILO DE LOS SANTOS RIVERA</text:p>
          </table:table-cell>
          <table:table-cell office:value-type="string" table:style-name="ce2">
            <text:p>AYUDANTE ALBAÃ‘IL CALLES, ACERAS Y CONTENES</text:p>
          </table:table-cell>
          <table:table-cell office:value-type="float" office:value="6336" table:style-name="ce2">
            <text:p>633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DILIO VASQUEZ</text:p>
          </table:table-cell>
          <table:table-cell office:value-type="string" table:style-name="ce2">
            <text:p>LIC. MED. (OBRERO)</text:p>
          </table:table-cell>
          <table:table-cell office:value-type="float" office:value="2930.4" table:style-name="ce2">
            <text:p>2930.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NATO LEONARDO DEL CARMEN SANTOS</text:p>
          </table:table-cell>
          <table:table-cell office:value-type="string" table:style-name="ce2">
            <text:p>ALBAÃ‘IL CALLES, ACERAS Y CONTENES</text:p>
          </table:table-cell>
          <table:table-cell office:value-type="float" office:value="7128" table:style-name="ce2">
            <text:p>712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VARISTO REYES SANTANA</text:p>
          </table:table-cell>
          <table:table-cell office:value-type="string" table:style-name="ce2">
            <text:p>AYUDANTE ALBAÃ‘IL DRENAJE PLUVIAL</text:p>
          </table:table-cell>
          <table:table-cell office:value-type="float" office:value="6336" table:style-name="ce2">
            <text:p>633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IOR DÂ´ALIZA CADET BASTARDO</text:p>
          </table:table-cell>
          <table:table-cell office:value-type="string" table:style-name="ce2">
            <text:p>FISCALIZADORA DE OBRAS</text:p>
          </table:table-cell>
          <table:table-cell office:value-type="float" office:value="18000" table:style-name="ce2">
            <text:p>18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NCK SMITH JUAN</text:p>
          </table:table-cell>
          <table:table-cell office:value-type="string" table:style-name="ce2">
            <text:p>LIC. MED. (OBRERO DRENAJE PLUVIAL)</text:p>
          </table:table-cell>
          <table:table-cell office:value-type="float" office:value="2930.4" table:style-name="ce2">
            <text:p>2930.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ALTAGRACIA RAMIREZ</text:p>
          </table:table-cell>
          <table:table-cell office:value-type="string" table:style-name="ce2">
            <text:p>ALBAÃ‘IL CALLES, ACERAS Y CONTENES</text:p>
          </table:table-cell>
          <table:table-cell office:value-type="float" office:value="7128" table:style-name="ce2">
            <text:p>712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MANUEL PAYANO ROMERO</text:p>
          </table:table-cell>
          <table:table-cell office:value-type="string" table:style-name="ce2">
            <text:p>MAESTRO CALLES, ACERAS Y CONTENES</text:p>
          </table:table-cell>
          <table:table-cell office:value-type="float" office:value="10350" table:style-name="ce2">
            <text:p>1035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 CESAR STERLING DE LA CRUZ</text:p>
          </table:table-cell>
          <table:table-cell office:value-type="string" table:style-name="ce2">
            <text:p>MAESTRO ALBAÃ‘ILERIA OBRAS MUNICIPALES</text:p>
          </table:table-cell>
          <table:table-cell office:value-type="float" office:value="10296" table:style-name="ce2">
            <text:p>1029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NUEL QUEZADA</text:p>
          </table:table-cell>
          <table:table-cell office:value-type="string" table:style-name="ce2">
            <text:p>LIC. MED. (OBRERO OBRAS MUNICIPALES)</text:p>
          </table:table-cell>
          <table:table-cell office:value-type="float" office:value="2930.4" table:style-name="ce2">
            <text:p>2930.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O RONDON SOSA</text:p>
          </table:table-cell>
          <table:table-cell office:value-type="string" table:style-name="ce2">
            <text:p>ALBAÃ‘IL CALLES, ACERAS Y CONTENES</text:p>
          </table:table-cell>
          <table:table-cell office:value-type="float" office:value="7128" table:style-name="ce2">
            <text:p>712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CUNDINO DE LA ROSA SOSA</text:p>
          </table:table-cell>
          <table:table-cell office:value-type="string" table:style-name="ce2">
            <text:p>AYUND. ALBAÃ‘IL DEPTO. DRENAJE PLUVIAL</text:p>
          </table:table-cell>
          <table:table-cell office:value-type="float" office:value="6336" table:style-name="ce2">
            <text:p>633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VERINO MERCEDES MERCEDES</text:p>
          </table:table-cell>
          <table:table-cell office:value-type="string" table:style-name="ce2">
            <text:p>CAPATAZ OBRAS MUNICIPALES</text:p>
          </table:table-cell>
          <table:table-cell office:value-type="float" office:value="9820.7999999999993" table:style-name="ce2">
            <text:p>9820.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LADIMIR CARRERO</text:p>
          </table:table-cell>
          <table:table-cell office:value-type="string" table:style-name="ce2">
            <text:p>ENC. DEPARTAMENTO DE OBRAS MUNICIPALES</text:p>
          </table:table-cell>
          <table:table-cell office:value-type="float" office:value="24200" table:style-name="ce2">
            <text:p>242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JANDRO GOMEZ</text:p>
          </table:table-cell>
          <table:table-cell office:value-type="string" table:style-name="ce2">
            <text:p>RESPONSABLE UNIDAD (PLAZAS Y PARQUES)</text:p>
          </table:table-cell>
          <table:table-cell office:value-type="float" office:value="18343" table:style-name="ce2">
            <text:p>18343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JANDRO REYES SANCHEZ</text:p>
          </table:table-cell>
          <table:table-cell office:value-type="string" table:style-name="ce2">
            <text:p>CAPATAZ (PLAZAS Y PARQUES)</text:p>
          </table:table-cell>
          <table:table-cell office:value-type="float" office:value="6336" table:style-name="ce2">
            <text:p>633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HILDA CAHENA</text:p>
          </table:table-cell>
          <table:table-cell office:value-type="string" table:style-name="ce2">
            <text:p>LIC. MED. (OBRERA) PLAZAS Y PARQUES</text:p>
          </table:table-cell>
          <table:table-cell office:value-type="float" office:value="2930.4" table:style-name="ce2">
            <text:p>2930.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RE POLO</text:p>
          </table:table-cell>
          <table:table-cell office:value-type="string" table:style-name="ce2">
            <text:p>LIC. MED. (OBRERO) PLAZAS Y PARQUES</text:p>
          </table:table-cell>
          <table:table-cell office:value-type="float" office:value="2930.4" table:style-name="ce2">
            <text:p>2930.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RES GUERRERO</text:p>
          </table:table-cell>
          <table:table-cell office:value-type="string" table:style-name="ce2">
            <text:p>PODADOR AYTO. (PLAZAS Y PARQUES)</text:p>
          </table:table-cell>
          <table:table-cell office:value-type="float" office:value="6652.8" table:style-name="ce2">
            <text:p>6652.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EUDIS JOHENRY CANO PEGUERO</text:p>
          </table:table-cell>
          <table:table-cell office:value-type="string" table:style-name="ce2">
            <text:p>INSPECTOR ORNATO Y EMBELLECIMIENTO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ONIO RIVERAS MERCEDES</text:p>
          </table:table-cell>
          <table:table-cell office:value-type="string" table:style-name="ce2">
            <text:p>SUPERVISOR DE BRIGADAS (PLAZAS Y PARQUES)</text:p>
          </table:table-cell>
          <table:table-cell office:value-type="float" office:value="10626" table:style-name="ce2">
            <text:p>1062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OLINAR DE LOS SANTOS ASENCIO</text:p>
          </table:table-cell>
          <table:table-cell office:value-type="string" table:style-name="ce2">
            <text:p>CAPATAZ (PLAZAS Y PARQUES)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GENTINA ROJAS ALCANTARA</text:p>
          </table:table-cell>
          <table:table-cell office:value-type="string" table:style-name="ce2">
            <text:p>LIC. MED. (OBRERA) PLAZAS Y PARQUES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IENVENIDO BORROME LEGER</text:p>
          </table:table-cell>
          <table:table-cell office:value-type="string" table:style-name="ce2">
            <text:p>SERENO PARQUE DUARTE (PLAZAS Y PARQUES)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LOS MANUEL REYES DOMINGUEZ</text:p>
          </table:table-cell>
          <table:table-cell office:value-type="string" table:style-name="ce2">
            <text:p>JARDINERO DEL OBISPADO (PLAZAS Y PARQUES)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SARINA SAN GOMEZ</text:p>
          </table:table-cell>
          <table:table-cell office:value-type="string" table:style-name="ce2">
            <text:p>PORTERA PARQUE INFANTIL MALECON</text:p>
          </table:table-cell>
          <table:table-cell office:value-type="float" office:value="6380" table:style-name="ce2">
            <text:p>638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ISTOBALINA DE JESUS MADE</text:p>
          </table:table-cell>
          <table:table-cell office:value-type="string" table:style-name="ce2">
            <text:p>CONSERJE VIVERO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A SANTANA ASTACIO</text:p>
          </table:table-cell>
          <table:table-cell office:value-type="string" table:style-name="ce2">
            <text:p>PORTERA PARQUE INFANTIL MALECON</text:p>
          </table:table-cell>
          <table:table-cell office:value-type="float" office:value="6380" table:style-name="ce2">
            <text:p>638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UGENIO ENCARNACION MONTERO</text:p>
          </table:table-cell>
          <table:table-cell office:value-type="string" table:style-name="ce2">
            <text:p>ENCARGADO DEPTO. ORNATO Y EMBELLECIMIENT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NCISCO JAVIER RAMIREZ FRANCO</text:p>
          </table:table-cell>
          <table:table-cell office:value-type="string" table:style-name="ce2">
            <text:p>PORTERO PARQUE INFANTIL DEL MALECON</text:p>
          </table:table-cell>
          <table:table-cell office:value-type="float" office:value="1766.52" table:style-name="ce2">
            <text:p>1766.5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NK CARLITO EDWARD</text:p>
          </table:table-cell>
          <table:table-cell office:value-type="string" table:style-name="ce2">
            <text:p>PORTERO PARQUE INFANTIL DEL MALECON</text:p>
          </table:table-cell>
          <table:table-cell office:value-type="float" office:value="6380" table:style-name="ce2">
            <text:p>638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ACE CRISTIN RODRIGUEZ SALOMON</text:p>
          </table:table-cell>
          <table:table-cell office:value-type="string" table:style-name="ce2">
            <text:p>SECRETARIA PARQUE INFANTIL MALECON</text:p>
          </table:table-cell>
          <table:table-cell office:value-type="float" office:value="9028.7999999999993" table:style-name="ce2">
            <text:p>9028.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SOLIS MATEO</text:p>
          </table:table-cell>
          <table:table-cell office:value-type="string" table:style-name="ce2">
            <text:p>INSPECTOR DE ORNATO Y EMBELLECIMIENTO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ILLERMO ENRIQUE GUERRERO HENRIQUEZ</text:p>
          </table:table-cell>
          <table:table-cell office:value-type="string" table:style-name="ce2">
            <text:p>SUPERVISOR PARQUE DUARTE (PLAZAS Y PARQUES)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ALTAGRACIA SABINO</text:p>
          </table:table-cell>
          <table:table-cell office:value-type="string" table:style-name="ce2">
            <text:p>SERENO VIVERO MUNICIPAL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ORTIZ RODRIGUEZ</text:p>
          </table:table-cell>
          <table:table-cell office:value-type="string" table:style-name="ce2">
            <text:p>INSPECTOR ORNATO Y EMBELLECIMIENTO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RAFAEL TORREZ ALCANTARA</text:p>
          </table:table-cell>
          <table:table-cell office:value-type="string" table:style-name="ce2">
            <text:p>CAPATAZ AREA MALECON (PLAZAS Y PARQUES)</text:p>
          </table:table-cell>
          <table:table-cell office:value-type="float" office:value="11000" table:style-name="ce2">
            <text:p>11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S EMILIO OZUNA MEDINA</text:p>
          </table:table-cell>
          <table:table-cell office:value-type="string" table:style-name="ce2">
            <text:p>(LIC. MED.) ENC. DIVISION VIVERO MUNICIPAL</text:p>
          </table:table-cell>
          <table:table-cell office:value-type="float" office:value="9000" table:style-name="ce2">
            <text:p>9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ALTAGRACIA SANCHEZ</text:p>
          </table:table-cell>
          <table:table-cell office:value-type="string" table:style-name="ce2">
            <text:p>CONSERJE PARQUE INFANTIL MALECON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ZENEIDA PEGUERO RIVERA</text:p>
          </table:table-cell>
          <table:table-cell office:value-type="string" table:style-name="ce2">
            <text:p>SUPERVISORA (PLAZAS Y PARQUES)</text:p>
          </table:table-cell>
          <table:table-cell office:value-type="float" office:value="10626" table:style-name="ce2">
            <text:p>1062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GUEL SANTANA</text:p>
          </table:table-cell>
          <table:table-cell office:value-type="string" table:style-name="ce2">
            <text:p>JARDINERO MANT. PARQUE INFANTIL MALECON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GUEL SOSA HENRIQUEZ</text:p>
          </table:table-cell>
          <table:table-cell office:value-type="string" table:style-name="ce2">
            <text:p>LIC. MED. (OBRERO) PLAZAS Y PARQUES</text:p>
          </table:table-cell>
          <table:table-cell office:value-type="float" office:value="2930.4" table:style-name="ce2">
            <text:p>2930.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LAGROS DE LA ALT. BRUGAL RIVERA</text:p>
          </table:table-cell>
          <table:table-cell office:value-type="string" table:style-name="ce2">
            <text:p>AUXILIAR DIVISION VIVERO MUNICIPAL</text:p>
          </table:table-cell>
          <table:table-cell office:value-type="float" office:value="9900" table:style-name="ce2">
            <text:p>99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TASHA DANIELA GARCIA</text:p>
          </table:table-cell>
          <table:table-cell office:value-type="string" table:style-name="ce2">
            <text:p>PORTERA PARQUE INFANTIL MALECON</text:p>
          </table:table-cell>
          <table:table-cell office:value-type="float" office:value="6380" table:style-name="ce2">
            <text:p>638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ILO SANTANA</text:p>
          </table:table-cell>
          <table:table-cell office:value-type="string" table:style-name="ce2">
            <text:p>LIC. MED. (PODADOR) PLAZAS Y PARQUES</text:p>
          </table:table-cell>
          <table:table-cell office:value-type="float" office:value="3326.4" table:style-name="ce2">
            <text:p>3326.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JIMENEZ</text:p>
          </table:table-cell>
          <table:table-cell office:value-type="string" table:style-name="ce2">
            <text:p>PODADOR (PLAZAS Y PARQUES)</text:p>
          </table:table-cell>
          <table:table-cell office:value-type="float" office:value="6652.8" table:style-name="ce2">
            <text:p>6652.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RFIRIO CASIMIRO RIJO</text:p>
          </table:table-cell>
          <table:table-cell office:value-type="string" table:style-name="ce2">
            <text:p>LIC. MED. (OBRERO) PLAZAS Y PARQUES</text:p>
          </table:table-cell>
          <table:table-cell office:value-type="float" office:value="2930.4" table:style-name="ce2">
            <text:p>2930.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FAEL ANT. ESTEVEZ DUBIQUE</text:p>
          </table:table-cell>
          <table:table-cell office:value-type="string" table:style-name="ce2">
            <text:p>SERENO VIVERO MUNICIPAL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MIRO ESTERLIN PAZ</text:p>
          </table:table-cell>
          <table:table-cell office:value-type="string" table:style-name="ce2">
            <text:p>PODADOR VIVERO MUNICIPAL</text:p>
          </table:table-cell>
          <table:table-cell office:value-type="float" office:value="6652.8" table:style-name="ce2">
            <text:p>6652.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SALLY ANLLIRENY PEÃ‘A SEVERINO</text:p>
          </table:table-cell>
          <table:table-cell office:value-type="string" table:style-name="ce2">
            <text:p>ENC. DEL PARQUE INFANTIL DEL MALECON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UFINO MEJIA</text:p>
          </table:table-cell>
          <table:table-cell office:value-type="string" table:style-name="ce2">
            <text:p>SERENO FUNERARIA MUNICIPAL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UFO GARCIA</text:p>
          </table:table-cell>
          <table:table-cell office:value-type="string" table:style-name="ce2">
            <text:p>ASISTENTE VIVERO MUNICIPAL</text:p>
          </table:table-cell>
          <table:table-cell office:value-type="float" office:value="10350" table:style-name="ce2">
            <text:p>1035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S DOMITILIO SEPULVEDA PEGUERO</text:p>
          </table:table-cell>
          <table:table-cell office:value-type="string" table:style-name="ce2">
            <text:p>PORTERO PARQUE INFANTIL MALECON</text:p>
          </table:table-cell>
          <table:table-cell office:value-type="float" office:value="6177.6" table:style-name="ce2">
            <text:p>6177.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S ORTIZ RONDON</text:p>
          </table:table-cell>
          <table:table-cell office:value-type="string" table:style-name="ce2">
            <text:p>PODADOR (PLAZAS Y PARQUES)</text:p>
          </table:table-cell>
          <table:table-cell office:value-type="float" office:value="6652.8" table:style-name="ce2">
            <text:p>6652.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MON CHAL</text:p>
          </table:table-cell>
          <table:table-cell office:value-type="string" table:style-name="ce2">
            <text:p>CAPATAZ (PLAZAS Y PARQUES)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NIA GUERRERO JULIAN</text:p>
          </table:table-cell>
          <table:table-cell office:value-type="string" table:style-name="ce2">
            <text:p>AUXILIAR DIVISION VIVERO MUNICIPAL</text:p>
          </table:table-cell>
          <table:table-cell office:value-type="float" office:value="6600" table:style-name="ce2">
            <text:p>66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OMASINA MARTINEZ SORIANO</text:p>
          </table:table-cell>
          <table:table-cell office:value-type="string" table:style-name="ce2">
            <text:p>LIC. MED. (OBRERA) PLAZAS Y PARQUES</text:p>
          </table:table-cell>
          <table:table-cell office:value-type="float" office:value="2930.4" table:style-name="ce2">
            <text:p>2930.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TOR CONCEPCION DEL ORDEN</text:p>
          </table:table-cell>
          <table:table-cell office:value-type="string" table:style-name="ce2">
            <text:p>LIC. MED. (OBRERO) PLAZAS Y PARQUES</text:p>
          </table:table-cell>
          <table:table-cell office:value-type="float" office:value="2930.4" table:style-name="ce2">
            <text:p>2930.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UDEYKI ELIZABETH SANTIAGO HIRINIO</text:p>
          </table:table-cell>
          <table:table-cell office:value-type="string" table:style-name="ce2">
            <text:p>CONSERJE PARQUE INFANTIL MALECON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NUEL PEREZ COLON</text:p>
          </table:table-cell>
          <table:table-cell office:value-type="string" table:style-name="ce2">
            <text:p>OBRERO C. F-38</text:p>
          </table:table-cell>
          <table:table-cell office:value-type="float" office:value="6811.2" table:style-name="ce2">
            <text:p>6811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UL SUAZO PEGUERO</text:p>
          </table:table-cell>
          <table:table-cell office:value-type="string" table:style-name="ce2">
            <text:p>ASISTENTE DE LA DIRECCION DE SERVICIOS Y OBRAS MUN</text:p>
          </table:table-cell>
          <table:table-cell office:value-type="float" office:value="22138" table:style-name="ce2">
            <text:p>2213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OLFO GARCIA</text:p>
          </table:table-cell>
          <table:table-cell office:value-type="string" table:style-name="ce2">
            <text:p>LIC.MED.(CAPATAZ)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BERTO ALEJANDRO WILLMORE</text:p>
          </table:table-cell>
          <table:table-cell office:value-type="string" table:style-name="ce2">
            <text:p>LISTERO</text:p>
          </table:table-cell>
          <table:table-cell office:value-type="float" office:value="10626" table:style-name="ce2">
            <text:p>1062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MARILIS ELENA TAVAREZ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JOSE SALNIZA</text:p>
          </table:table-cell>
          <table:table-cell office:value-type="string" table:style-name="ce2">
            <text:p>LIC. MED. (OBRERA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MARGARITA VARELA DE LA CRUZ</text:p>
          </table:table-cell>
          <table:table-cell office:value-type="string" table:style-name="ce2">
            <text:p>INGENIERA DE LA DIRECCION DE SERVICIOS Y OBRAS MCP</text:p>
          </table:table-cell>
          <table:table-cell office:value-type="float" office:value="11506" table:style-name="ce2">
            <text:p>1150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STACIO GUERRERO JOSE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RES ALBERTO GUERRERO SANCHEZ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GEL BERTO HERNANDEZ VILLANUEVA</text:p>
          </table:table-cell>
          <table:table-cell office:value-type="string" table:style-name="ce2">
            <text:p>INGENIERO DE LA DIRECCION DE SERVICIOS Y OBRAS MCP</text:p>
          </table:table-cell>
          <table:table-cell office:value-type="float" office:value="15870" table:style-name="ce2">
            <text:p>1587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ONIO CARRASCO SANCHEZ</text:p>
          </table:table-cell>
          <table:table-cell office:value-type="string" table:style-name="ce2">
            <text:p>LIC. MED. (OBRERO CHAPEO)</text:p>
          </table:table-cell>
          <table:table-cell office:value-type="float" office:value="3247.2" table:style-name="ce2">
            <text:p>3247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ISMENDY VASQUEZ MAZARA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LDEMIRO VASQUEZ SANCHEZ</text:p>
          </table:table-cell>
          <table:table-cell office:value-type="string" table:style-name="ce2">
            <text:p>LIC. MED. (OBRERO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OISI SANFLER ANTONIO</text:p>
          </table:table-cell>
          <table:table-cell office:value-type="string" table:style-name="ce2">
            <text:p>LIC. MED. (OBRERO) DEL VERTEDERO MUNICIPAL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DIDO DOMINGUEZ MERCEDES</text:p>
          </table:table-cell>
          <table:table-cell office:value-type="string" table:style-name="ce2">
            <text:p>SERENO IND.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LYS DANNY GUERRERO ABREU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 ASENCIO ALEJANDRO</text:p>
          </table:table-cell>
          <table:table-cell office:value-type="string" table:style-name="ce2">
            <text:p>LIC. MED. (OBRERO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WARD RAFAEL MARTINEZ DURAN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ETERIO SANTANA</text:p>
          </table:table-cell>
          <table:table-cell office:value-type="string" table:style-name="ce2">
            <text:p>LIC. MED. (OBRERO)</text:p>
          </table:table-cell>
          <table:table-cell office:value-type="float" office:value="3247.2" table:style-name="ce2">
            <text:p>3247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RIQUE VALDEZ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ZEQUIEL ALCALA</text:p>
          </table:table-cell>
          <table:table-cell office:value-type="string" table:style-name="ce2">
            <text:p>CAPATAZ AREA DEL SOCO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NCISCO ANTONIO PAREDES</text:p>
          </table:table-cell>
          <table:table-cell office:value-type="string" table:style-name="ce2">
            <text:p>LIC.MED. (OBRERO)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NCISCO JAVIER CUEVAS ROCHE</text:p>
          </table:table-cell>
          <table:table-cell office:value-type="string" table:style-name="ce2">
            <text:p>SUPERVISOR</text:p>
          </table:table-cell>
          <table:table-cell office:value-type="float" office:value="11242" table:style-name="ce2">
            <text:p>1124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NKLIN LOPEZ CATALINO</text:p>
          </table:table-cell>
          <table:table-cell office:value-type="string" table:style-name="ce2">
            <text:p>INSPECTOR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IL SORIANO REYES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PAREDES</text:p>
          </table:table-cell>
          <table:table-cell office:value-type="string" table:style-name="ce2">
            <text:p>LIC. MED. (OBRERO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CTOR JULIO SANTANA NUÃ‘EZ</text:p>
          </table:table-cell>
          <table:table-cell office:value-type="string" table:style-name="ce2">
            <text:p>SUPERVISOR</text:p>
          </table:table-cell>
          <table:table-cell office:value-type="float" office:value="11454" table:style-name="ce2">
            <text:p>1145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CTOR VENTURA BIDO</text:p>
          </table:table-cell>
          <table:table-cell office:value-type="string" table:style-name="ce2">
            <text:p>DIRECTOR DE SERVICIOS Y OBRAS MUNICIPALES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BERTO RODRIGUEZ AVILA</text:p>
          </table:table-cell>
          <table:table-cell office:value-type="string" table:style-name="ce2">
            <text:p>LIC. MED. (OBRERO)</text:p>
          </table:table-cell>
          <table:table-cell office:value-type="float" office:value="3247" table:style-name="ce2">
            <text:p>324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LARIO VENTURA BELTRE</text:p>
          </table:table-cell>
          <table:table-cell office:value-type="string" table:style-name="ce2">
            <text:p>LIC. MED. (OBRERO)</text:p>
          </table:table-cell>
          <table:table-cell office:value-type="float" office:value="4276.8" table:style-name="ce2">
            <text:p>4276.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SRAEL ANT. MENDEZ DE LA CRUZ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SUS MARIA RODRIGUEZ</text:p>
          </table:table-cell>
          <table:table-cell office:value-type="string" table:style-name="ce2">
            <text:p>SUPERVISOR</text:p>
          </table:table-cell>
          <table:table-cell office:value-type="float" office:value="10626" table:style-name="ce2">
            <text:p>1062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HNY DIAZ JEREZ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FA CALDERON</text:p>
          </table:table-cell>
          <table:table-cell office:value-type="string" table:style-name="ce2">
            <text:p>LIC. MED. (OBRERA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FINA LUIS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MAYOBANEX CASTRO SANTANA</text:p>
          </table:table-cell>
          <table:table-cell office:value-type="string" table:style-name="ce2">
            <text:p>SUPERVISOR DE LA DIRECCION DE SERVICIOS Y OBRAS MC</text:p>
          </table:table-cell>
          <table:table-cell office:value-type="float" office:value="8236.7999999999993" table:style-name="ce2">
            <text:p>8236.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 CESAR ZORRILLA</text:p>
          </table:table-cell>
          <table:table-cell office:value-type="string" table:style-name="ce2">
            <text:p>AUX. PLOMERIA DIRECCION DE SERVICIOS Y OBRAS MCPLS</text:p>
          </table:table-cell>
          <table:table-cell office:value-type="float" office:value="6652.8" table:style-name="ce2">
            <text:p>6652.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ORENZA ROJAS ADAMES</text:p>
          </table:table-cell>
          <table:table-cell office:value-type="string" table:style-name="ce2">
            <text:p>LIC. MED. (CAPATAZ)</text:p>
          </table:table-cell>
          <table:table-cell office:value-type="float" office:value="4276.8" table:style-name="ce2">
            <text:p>4276.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ORENZO ALDUEY SOLANO</text:p>
          </table:table-cell>
          <table:table-cell office:value-type="string" table:style-name="ce2">
            <text:p>SUPERVISOR</text:p>
          </table:table-cell>
          <table:table-cell office:value-type="float" office:value="10626" table:style-name="ce2">
            <text:p>1062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CIA ZORRILLA</text:p>
          </table:table-cell>
          <table:table-cell office:value-type="string" table:style-name="ce2">
            <text:p>LIC.MED. (OBRERA PUNTA GARZA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CIANO ANTONIO GRULLON</text:p>
          </table:table-cell>
          <table:table-cell office:value-type="string" table:style-name="ce2">
            <text:p>LIC. MED. (CAPATAZ)</text:p>
          </table:table-cell>
          <table:table-cell office:value-type="float" office:value="4276.8" table:style-name="ce2">
            <text:p>4276.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S CABRERA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S CASTRO</text:p>
          </table:table-cell>
          <table:table-cell office:value-type="string" table:style-name="ce2">
            <text:p>LIC. MED. (OBRERO)</text:p>
          </table:table-cell>
          <table:table-cell office:value-type="float" office:value="2930.4" table:style-name="ce2">
            <text:p>2930.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NUEL DE JESUS LOPEZ DUARTE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TEO SENA JAVIER</text:p>
          </table:table-cell>
          <table:table-cell office:value-type="string" table:style-name="ce2">
            <text:p>LIC. MED. (OBRERO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XIMO MOTA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RCEDES GLADYS BENITEZ</text:p>
          </table:table-cell>
          <table:table-cell office:value-type="string" table:style-name="ce2">
            <text:p>LIC. MED. (OBRERA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ICOLAS ALEJANDRO MEDINA VELOZ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LIMPO SANCHEZ</text:p>
          </table:table-cell>
          <table:table-cell office:value-type="string" table:style-name="ce2">
            <text:p>LIC. MED. (OBRERO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CUAL MARTINEZ</text:p>
          </table:table-cell>
          <table:table-cell office:value-type="string" table:style-name="ce2">
            <text:p>CAPATAZ</text:p>
          </table:table-cell>
          <table:table-cell office:value-type="float" office:value="8553.7999999999993" table:style-name="ce2">
            <text:p>8553.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CUAL SANTANA SANTANA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JOSE CASTRO CELEDONIO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MAZARA</text:p>
          </table:table-cell>
          <table:table-cell office:value-type="string" table:style-name="ce2">
            <text:p>LIC. MED. (OBRERO)</text:p>
          </table:table-cell>
          <table:table-cell office:value-type="float" office:value="3247.2" table:style-name="ce2">
            <text:p>3247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NOLASCO</text:p>
          </table:table-cell>
          <table:table-cell office:value-type="string" table:style-name="ce2">
            <text:p>LIC. MED. (OBRERO)</text:p>
          </table:table-cell>
          <table:table-cell office:value-type="float" office:value="3247.2" table:style-name="ce2">
            <text:p>3247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PABLO VICTOR CEDEÃ‘O</text:p>
          </table:table-cell>
          <table:table-cell office:value-type="string" table:style-name="ce2">
            <text:p>LIC. MED. (OBRERO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PAREDES</text:p>
          </table:table-cell>
          <table:table-cell office:value-type="string" table:style-name="ce2">
            <text:p>LIC. MED. (OBRERO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ILAR CASTRO MADRIGAL</text:p>
          </table:table-cell>
          <table:table-cell office:value-type="string" table:style-name="ce2">
            <text:p>SUPERVISOR</text:p>
          </table:table-cell>
          <table:table-cell office:value-type="float" office:value="10626" table:style-name="ce2">
            <text:p>1062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HAMES LUIS RAMIREZ</text:p>
          </table:table-cell>
          <table:table-cell office:value-type="string" table:style-name="ce2">
            <text:p>SUPERVISOR</text:p>
          </table:table-cell>
          <table:table-cell office:value-type="float" office:value="10626" table:style-name="ce2">
            <text:p>1062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FAEL ANT. REYES CONNOR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FAEL FRIAS MERCEDES</text:p>
          </table:table-cell>
          <table:table-cell office:value-type="string" table:style-name="ce2">
            <text:p>LIC. MED. (OBRERO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MON ANTONIO OVALLE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MON URBAEZ</text:p>
          </table:table-cell>
          <table:table-cell office:value-type="string" table:style-name="ce2">
            <text:p>LIC. MED. (OBRERO)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YNALDO SANCHEZ FRANCISCO</text:p>
          </table:table-cell>
          <table:table-cell office:value-type="string" table:style-name="ce2">
            <text:p>SUPERVISOR</text:p>
          </table:table-cell>
          <table:table-cell office:value-type="float" office:value="10626" table:style-name="ce2">
            <text:p>1062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BERTO ASTACIO SENIBES</text:p>
          </table:table-cell>
          <table:table-cell office:value-type="string" table:style-name="ce2">
            <text:p>LIC. MED. (OBRERO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BERTO TRINIDAD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LVADOR LUIS</text:p>
          </table:table-cell>
          <table:table-cell office:value-type="string" table:style-name="ce2">
            <text:p>LIC. MED. (OBRERO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 DORCE CABREJA</text:p>
          </table:table-cell>
          <table:table-cell office:value-type="string" table:style-name="ce2">
            <text:p>ASISTENTE DEL ENCARGADO</text:p>
          </table:table-cell>
          <table:table-cell office:value-type="float" office:value="13000" table:style-name="ce2">
            <text:p>13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MEON RIVERA</text:p>
          </table:table-cell>
          <table:table-cell office:value-type="string" table:style-name="ce2">
            <text:p>(LIC. MED.) OBRERO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XTA MOTA</text:p>
          </table:table-cell>
          <table:table-cell office:value-type="string" table:style-name="ce2">
            <text:p>LIC. MED. (OBRERA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OFILO BASTARDO</text:p>
          </table:table-cell>
          <table:table-cell office:value-type="string" table:style-name="ce2">
            <text:p>LIC. MED. (OBRERO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OMASINA SANTANA</text:p>
          </table:table-cell>
          <table:table-cell office:value-type="string" table:style-name="ce2">
            <text:p>LIC. MED. (OBRERA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NTE TOLENTINO</text:p>
          </table:table-cell>
          <table:table-cell office:value-type="string" table:style-name="ce2">
            <text:p>SERENO IND.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TOR BAUTISTA</text:p>
          </table:table-cell>
          <table:table-cell office:value-type="string" table:style-name="ce2">
            <text:p>LIC. MED. (OBRERO CHAPEO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ILLIAMS PACHECO</text:p>
          </table:table-cell>
          <table:table-cell office:value-type="string" table:style-name="ce2">
            <text:p>SUPERVISOR</text:p>
          </table:table-cell>
          <table:table-cell office:value-type="float" office:value="10626" table:style-name="ce2">
            <text:p>1062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OLANDA DE LOS SANTOS</text:p>
          </table:table-cell>
          <table:table-cell office:value-type="string" table:style-name="ce2">
            <text:p>LIC. (OBRERA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MINIA ALMONTE</text:p>
          </table:table-cell>
          <table:table-cell office:value-type="string" table:style-name="ce2">
            <text:p>CONSERJE CEMENTERIO SAN PEDRO APOSTOL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ALBERTO PEÃ‘A RODRIGUEZ</text:p>
          </table:table-cell>
          <table:table-cell office:value-type="string" table:style-name="ce2">
            <text:p>ENC. CEM. CENTRAL</text:p>
          </table:table-cell>
          <table:table-cell office:value-type="float" office:value="10929.6" table:style-name="ce2">
            <text:p>10929.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S CLEMENTE</text:p>
          </table:table-cell>
          <table:table-cell office:value-type="string" table:style-name="ce2">
            <text:p>SERENO CEMENTERIO SAN PEDRO APOSTOL</text:p>
          </table:table-cell>
          <table:table-cell office:value-type="float" office:value="6177.6" table:style-name="ce2">
            <text:p>6177.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TALIO CONTRERAS</text:p>
          </table:table-cell>
          <table:table-cell office:value-type="string" table:style-name="ce2">
            <text:p>SERENO CEMENTERIO SAN PEDRO APOSTOL</text:p>
          </table:table-cell>
          <table:table-cell office:value-type="float" office:value="7128" table:style-name="ce2">
            <text:p>712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GEL SEVERINO SOLANO CASTRO</text:p>
          </table:table-cell>
          <table:table-cell office:value-type="string" table:style-name="ce2">
            <text:p>AUXILIAR DE CEMENTERIOS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TANACIO MARTINEZ UBRI</text:p>
          </table:table-cell>
          <table:table-cell office:value-type="string" table:style-name="ce2">
            <text:p>ENC. CEMENTERIO EL TAMARINDO</text:p>
          </table:table-cell>
          <table:table-cell office:value-type="float" office:value="10929.6" table:style-name="ce2">
            <text:p>10929.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TOLO MERCEDES</text:p>
          </table:table-cell>
          <table:table-cell office:value-type="string" table:style-name="ce2">
            <text:p>SERENO CEMENTERIO TAMARINDO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SANDRA REYES SEVERINO</text:p>
          </table:table-cell>
          <table:table-cell office:value-type="string" table:style-name="ce2">
            <text:p>CONSERJE CEMENTERIO SAN PEDRO APOSTOL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ISTHYN JACQUELINE OSORIA MOTA</text:p>
          </table:table-cell>
          <table:table-cell office:value-type="string" table:style-name="ce2">
            <text:p>SECRETARIA CEMENTERIO CENTRAL</text:p>
          </table:table-cell>
          <table:table-cell office:value-type="float" office:value="7128" table:style-name="ce2">
            <text:p>712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NIEL DISMEY</text:p>
          </table:table-cell>
          <table:table-cell office:value-type="string" table:style-name="ce2">
            <text:p>LIC. MED. (OBRERO CHAPEO)</text:p>
          </table:table-cell>
          <table:table-cell office:value-type="float" office:value="2930.4" table:style-name="ce2">
            <text:p>2930.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 CANO</text:p>
          </table:table-cell>
          <table:table-cell office:value-type="string" table:style-name="ce2">
            <text:p>SERENO CEMENTERIO CENTRAL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LIPE CRUZ DOMINGUEZ</text:p>
          </table:table-cell>
          <table:table-cell office:value-type="string" table:style-name="ce2">
            <text:p>PORTERO CEMENTERIO EL TAMARINDO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ABIEL LUIS</text:p>
          </table:table-cell>
          <table:table-cell office:value-type="string" table:style-name="ce2">
            <text:p>LIC. MED. (SERENO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CTOR SOSA</text:p>
          </table:table-cell>
          <table:table-cell office:value-type="string" table:style-name="ce2">
            <text:p>ASISTENTE CEMENTERIO SAN PEDRO APOSTOL</text:p>
          </table:table-cell>
          <table:table-cell office:value-type="float" office:value="9028.7999999999993" table:style-name="ce2">
            <text:p>9028.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CQUELINE V. ALTAGRACIA ALFONSECA</text:p>
          </table:table-cell>
          <table:table-cell office:value-type="string" table:style-name="ce2">
            <text:p>LIC. MED. (SEC. CEMEN TAMARINDO)</text:p>
          </table:table-cell>
          <table:table-cell office:value-type="float" office:value="3564" table:style-name="ce2">
            <text:p>356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HANNY GUZMAN GONZALEZ</text:p>
          </table:table-cell>
          <table:table-cell office:value-type="string" table:style-name="ce2">
            <text:p>SECRETARIA CEMENTERIO SAN PEDRO APOSTOL</text:p>
          </table:table-cell>
          <table:table-cell office:value-type="float" office:value="7128" table:style-name="ce2">
            <text:p>712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LUCIA ACOSTA</text:p>
          </table:table-cell>
          <table:table-cell office:value-type="string" table:style-name="ce2">
            <text:p>SERENO CORRAL MUNICIPAL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SOLANO</text:p>
          </table:table-cell>
          <table:table-cell office:value-type="string" table:style-name="ce2">
            <text:p>SERENO CEM.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ANA SANCHEZ CASTILLO</text:p>
          </table:table-cell>
          <table:table-cell office:value-type="string" table:style-name="ce2">
            <text:p>SEC. CEMENTERIO CENTRAL.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ONARDO GUERRERO PEÃ‘A</text:p>
          </table:table-cell>
          <table:table-cell office:value-type="string" table:style-name="ce2">
            <text:p>HOYADOR CEMENTERIO SAN PEDRO APOSTOL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SA PIERRET YAN DE FUSTEN</text:p>
          </table:table-cell>
          <table:table-cell office:value-type="string" table:style-name="ce2">
            <text:p>SECRETARIA (YTANDA MATUTINA) CEMENTERIO SAN PEDRO</text:p>
          </table:table-cell>
          <table:table-cell office:value-type="float" office:value="7128" table:style-name="ce2">
            <text:p>712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DEL CARMEN RONDON SOSA</text:p>
          </table:table-cell>
          <table:table-cell office:value-type="string" table:style-name="ce2">
            <text:p>CONSERJE CEMENTERIO TAMARINDO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JACINTA GRIFFITH HUNT</text:p>
          </table:table-cell>
          <table:table-cell office:value-type="string" table:style-name="ce2">
            <text:p>CONSERJE CEMENTERIO CENTRAL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IRES PAREDES SABINO</text:p>
          </table:table-cell>
          <table:table-cell office:value-type="string" table:style-name="ce2">
            <text:p>CAPATAZ CEMENTERIO SAN PEDRO APOSTOL</text:p>
          </table:table-cell>
          <table:table-cell office:value-type="float" office:value="8236.7999999999993" table:style-name="ce2">
            <text:p>8236.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XIMO RODRIGUEZ RIVERA</text:p>
          </table:table-cell>
          <table:table-cell office:value-type="string" table:style-name="ce2">
            <text:p>ENC. CORRAL MUNICIPAL</text:p>
          </table:table-cell>
          <table:table-cell office:value-type="float" office:value="8712" table:style-name="ce2">
            <text:p>871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LSON PINALES</text:p>
          </table:table-cell>
          <table:table-cell office:value-type="string" table:style-name="ce2">
            <text:p>ENC. CEMENTERIO EL SOCO</text:p>
          </table:table-cell>
          <table:table-cell office:value-type="float" office:value="6336" table:style-name="ce2">
            <text:p>633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JULIO FERNANDEZ MOTA</text:p>
          </table:table-cell>
          <table:table-cell office:value-type="string" table:style-name="ce2">
            <text:p>ENCARGADO CEMENTERIO SAN PEDRO APOSTOL</text:p>
          </table:table-cell>
          <table:table-cell office:value-type="float" office:value="11242" table:style-name="ce2">
            <text:p>1124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EBISTERIO SEVERO</text:p>
          </table:table-cell>
          <table:table-cell office:value-type="string" table:style-name="ce2">
            <text:p>HOYADOR CEMENTERIO SAN PEDRO APOSTOL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MON ANTONIO GILS LUIS</text:p>
          </table:table-cell>
          <table:table-cell office:value-type="string" table:style-name="ce2">
            <text:p>ENCARGADO CEMENTERIO PUNTA PESCADORA</text:p>
          </table:table-cell>
          <table:table-cell office:value-type="float" office:value="9028.7999999999993" table:style-name="ce2">
            <text:p>9028.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MON CARRION DE FRIAS</text:p>
          </table:table-cell>
          <table:table-cell office:value-type="string" table:style-name="ce2">
            <text:p>HOYADOR CEMENTERIO SAN PEDRO APOSTOL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MON LINARES</text:p>
          </table:table-cell>
          <table:table-cell office:value-type="string" table:style-name="ce2">
            <text:p>SERENO FUNERARIA MUNICIPAL II</text:p>
          </table:table-cell>
          <table:table-cell office:value-type="float" office:value="8200" table:style-name="ce2">
            <text:p>82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SA MARIA QUEZADA GARCIA</text:p>
          </table:table-cell>
          <table:table-cell office:value-type="string" table:style-name="ce2">
            <text:p>SECRETARIA (TANDA VESPERTINA) CEMENTERIO SAN PEDRO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TOR RODRIGUEZ RIVERA</text:p>
          </table:table-cell>
          <table:table-cell office:value-type="string" table:style-name="ce2">
            <text:p>SERENO CORRAL MUNICIPAL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NGINIO MEJIA</text:p>
          </table:table-cell>
          <table:table-cell office:value-type="string" table:style-name="ce2">
            <text:p>LIC. MED. (SERENO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FONSO SANTANA MOTA</text:p>
          </table:table-cell>
          <table:table-cell office:value-type="string" table:style-name="ce2">
            <text:p>CHOFER F-13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GEL DOMINGO DE LOS SANTOS GONZALEZ</text:p>
          </table:table-cell>
          <table:table-cell office:value-type="string" table:style-name="ce2">
            <text:p>MECANICO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IBAL MEJIA MERCEDES</text:p>
          </table:table-cell>
          <table:table-cell office:value-type="string" table:style-name="ce2">
            <text:p>CHOFER DE LA GUAGUA</text:p>
          </table:table-cell>
          <table:table-cell office:value-type="float" office:value="10454.4" table:style-name="ce2">
            <text:p>10454.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ATO SEBASTIAN MESA ESPIRITU</text:p>
          </table:table-cell>
          <table:table-cell office:value-type="string" table:style-name="ce2">
            <text:p>AUXILIAR DIVISON TALLER DE MECANICA</text:p>
          </table:table-cell>
          <table:table-cell office:value-type="float" office:value="8000" table:style-name="ce2">
            <text:p>8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LOS GUZMAN BAEZ</text:p>
          </table:table-cell>
          <table:table-cell office:value-type="string" table:style-name="ce2">
            <text:p>GOMERO</text:p>
          </table:table-cell>
          <table:table-cell office:value-type="float" office:value="6500" table:style-name="ce2">
            <text:p>65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LOS JUAN ALMONTE GONZALEZ</text:p>
          </table:table-cell>
          <table:table-cell office:value-type="string" table:style-name="ce2">
            <text:p>CHOFER DEL CAMION DEL AGUA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LOS RAMON REYES REYES</text:p>
          </table:table-cell>
          <table:table-cell office:value-type="string" table:style-name="ce2">
            <text:p>SOLDADOR</text:p>
          </table:table-cell>
          <table:table-cell office:value-type="float" office:value="8236.7999999999993" table:style-name="ce2">
            <text:p>8236.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ADIN SANTANA</text:p>
          </table:table-cell>
          <table:table-cell office:value-type="string" table:style-name="ce2">
            <text:p>ASISTENTE ELECTRICISTA</text:p>
          </table:table-cell>
          <table:table-cell office:value-type="float" office:value="10764" table:style-name="ce2">
            <text:p>1076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ISTIAN SANTO RAMIREZ</text:p>
          </table:table-cell>
          <table:table-cell office:value-type="string" table:style-name="ce2">
            <text:p>CHOFER DE TRANSPORTACION</text:p>
          </table:table-cell>
          <table:table-cell office:value-type="float" office:value="10296" table:style-name="ce2">
            <text:p>1029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ISTOBAL CANDELARIO</text:p>
          </table:table-cell>
          <table:table-cell office:value-type="string" table:style-name="ce2">
            <text:p>LIC. MED. (OBRERO)</text:p>
          </table:table-cell>
          <table:table-cell office:value-type="float" office:value="2379.3000000000002" table:style-name="ce2">
            <text:p>2379.3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UARDO ANTONIO SANCHEZ</text:p>
          </table:table-cell>
          <table:table-cell office:value-type="string" table:style-name="ce2">
            <text:p>CHOFER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RIQUE MARTINEZ</text:p>
          </table:table-cell>
          <table:table-cell office:value-type="string" table:style-name="ce2">
            <text:p>CHOFER BOMBERO</text:p>
          </table:table-cell>
          <table:table-cell office:value-type="float" office:value="10533.6" table:style-name="ce2">
            <text:p>10533.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IFANIO GUZMAN</text:p>
          </table:table-cell>
          <table:table-cell office:value-type="string" table:style-name="ce2">
            <text:p>AYUDANTE DE TRACTOR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BIO APONTE</text:p>
          </table:table-cell>
          <table:table-cell office:value-type="string" table:style-name="ce2">
            <text:p>AUX. TALLER</text:p>
          </table:table-cell>
          <table:table-cell office:value-type="float" office:value="8192.7999999999993" table:style-name="ce2">
            <text:p>8192.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NCISCO VENTURA LOPEZ</text:p>
          </table:table-cell>
          <table:table-cell office:value-type="string" table:style-name="ce2">
            <text:p>CHOFER CAMION</text:p>
          </table:table-cell>
          <table:table-cell office:value-type="float" office:value="10296" table:style-name="ce2">
            <text:p>1029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CTOR RAFAEL MEJIA</text:p>
          </table:table-cell>
          <table:table-cell office:value-type="string" table:style-name="ce2">
            <text:p>AYUD. SOLDADOR</text:p>
          </table:table-cell>
          <table:table-cell office:value-type="float" office:value="10771.2" table:style-name="ce2">
            <text:p>10771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SABEL MAIRENI MONTES DE OCA Y.</text:p>
          </table:table-cell>
          <table:table-cell office:value-type="string" table:style-name="ce2">
            <text:p>SECRETARIA DEPARTAMENTO EQUIPO Y TRANSPORTACION</text:p>
          </table:table-cell>
          <table:table-cell office:value-type="float" office:value="7444.8" table:style-name="ce2">
            <text:p>7444.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ANTONIO JACKSON JONES</text:p>
          </table:table-cell>
          <table:table-cell office:value-type="string" table:style-name="ce2">
            <text:p>CHOFER DE BULDOZER</text:p>
          </table:table-cell>
          <table:table-cell office:value-type="float" office:value="15870" table:style-name="ce2">
            <text:p>1587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AUTISTA PEGUERO</text:p>
          </table:table-cell>
          <table:table-cell office:value-type="string" table:style-name="ce2">
            <text:p>ENCARGADO DEPARTAMENTO DE EQUIPO Y TRANSPORTACION</text:p>
          </table:table-cell>
          <table:table-cell office:value-type="float" office:value="24200" table:style-name="ce2">
            <text:p>242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IANEL PAREDES ECHAVARRIA</text:p>
          </table:table-cell>
          <table:table-cell office:value-type="string" table:style-name="ce2">
            <text:p>CHOFER DEPTO. EQUIPO Y TRANSPORTACION</text:p>
          </table:table-cell>
          <table:table-cell office:value-type="float" office:value="10296" table:style-name="ce2">
            <text:p>1029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RAYO</text:p>
          </table:table-cell>
          <table:table-cell office:value-type="string" table:style-name="ce2">
            <text:p>SOLDADOR</text:p>
          </table:table-cell>
          <table:table-cell office:value-type="float" office:value="10296" table:style-name="ce2">
            <text:p>1029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CARLOS PACHECO MORLA</text:p>
          </table:table-cell>
          <table:table-cell office:value-type="string" table:style-name="ce2">
            <text:p>CHOFER TRANSP.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DE LA ROSA</text:p>
          </table:table-cell>
          <table:table-cell office:value-type="string" table:style-name="ce2">
            <text:p>MECANICO DIESEL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MANUEL PEÃ‘A</text:p>
          </table:table-cell>
          <table:table-cell office:value-type="string" table:style-name="ce2">
            <text:p>CHOFER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 CESAR RUBIO PIMENTEL</text:p>
          </table:table-cell>
          <table:table-cell office:value-type="string" table:style-name="ce2">
            <text:p>MECANICO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OPOLDO GUZMAN AVILA</text:p>
          </table:table-cell>
          <table:table-cell office:value-type="string" table:style-name="ce2">
            <text:p>LIC. MED. (GOMERO)</text:p>
          </table:table-cell>
          <table:table-cell office:value-type="float" office:value="4554" table:style-name="ce2">
            <text:p>455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CAS YERIX</text:p>
          </table:table-cell>
          <table:table-cell office:value-type="string" table:style-name="ce2">
            <text:p>CHOFER RODILLO F-15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S CAONABO MARTINEZ ROSARIO</text:p>
          </table:table-cell>
          <table:table-cell office:value-type="string" table:style-name="ce2">
            <text:p>CHOFER PALA F-27</text:p>
          </table:table-cell>
          <table:table-cell office:value-type="float" office:value="10580" table:style-name="ce2">
            <text:p>1058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NUEL ANTONIO CASADO MOTA</text:p>
          </table:table-cell>
          <table:table-cell office:value-type="string" table:style-name="ce2">
            <text:p>CHOFER F-25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LIBERTO PIERRE</text:p>
          </table:table-cell>
          <table:table-cell office:value-type="string" table:style-name="ce2">
            <text:p>CHOFER AMBULANCIA FUNERARIA MUNICIPAL II</text:p>
          </table:table-cell>
          <table:table-cell office:value-type="float" office:value="10533.6" table:style-name="ce2">
            <text:p>10533.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SVALDO AURELIO SANTANA</text:p>
          </table:table-cell>
          <table:table-cell office:value-type="string" table:style-name="ce2">
            <text:p>GOMERO</text:p>
          </table:table-cell>
          <table:table-cell office:value-type="float" office:value="9108" table:style-name="ce2">
            <text:p>910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TRICIO DONASTORG POLANCO</text:p>
          </table:table-cell>
          <table:table-cell office:value-type="string" table:style-name="ce2">
            <text:p>CHOFER TRANSP.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TRICIO GIRON ALVAREZ</text:p>
          </table:table-cell>
          <table:table-cell office:value-type="string" table:style-name="ce2">
            <text:p>CHOFER TRANSPORTACION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TRICIO MERCEDES QUEZADA</text:p>
          </table:table-cell>
          <table:table-cell office:value-type="string" table:style-name="ce2">
            <text:p>CHOFER TRANSP.</text:p>
          </table:table-cell>
          <table:table-cell office:value-type="float" office:value="10296" table:style-name="ce2">
            <text:p>1029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ANTONIO CHIRENO BASILIO</text:p>
          </table:table-cell>
          <table:table-cell office:value-type="string" table:style-name="ce2">
            <text:p>CHOFER CAMION DEL AGUA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AQUILES DIJOL CARABALLO</text:p>
          </table:table-cell>
          <table:table-cell office:value-type="string" table:style-name="ce2">
            <text:p>AYUDANTE MECANICO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JULIO PEGUERO</text:p>
          </table:table-cell>
          <table:table-cell office:value-type="string" table:style-name="ce2">
            <text:p>OPERADOR GRADER</text:p>
          </table:table-cell>
          <table:table-cell office:value-type="float" office:value="12432" table:style-name="ce2">
            <text:p>1243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LIARDO RENATO VITTINI BAEZ</text:p>
          </table:table-cell>
          <table:table-cell office:value-type="string" table:style-name="ce2">
            <text:p>ASISTENTE DEPTO. EQUIPO Y TRANSPORTACION</text:p>
          </table:table-cell>
          <table:table-cell office:value-type="float" office:value="18343" table:style-name="ce2">
            <text:p>18343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FAEL GREEN SILVEN</text:p>
          </table:table-cell>
          <table:table-cell office:value-type="string" table:style-name="ce2">
            <text:p>CHOFER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MON ANTONIO PORTES</text:p>
          </table:table-cell>
          <table:table-cell office:value-type="string" table:style-name="ce2">
            <text:p>CHOFER</text:p>
          </table:table-cell>
          <table:table-cell office:value-type="float" office:value="10296" table:style-name="ce2">
            <text:p>1029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MON SORIANO FELICIANO</text:p>
          </table:table-cell>
          <table:table-cell office:value-type="string" table:style-name="ce2">
            <text:p>AUX. BULDOZER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BERTO WARNER RICHARDSON</text:p>
          </table:table-cell>
          <table:table-cell office:value-type="string" table:style-name="ce2">
            <text:p>CHOFER ORNATO</text:p>
          </table:table-cell>
          <table:table-cell office:value-type="float" office:value="10296" table:style-name="ce2">
            <text:p>1029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BASTARDO MENA</text:p>
          </table:table-cell>
          <table:table-cell office:value-type="string" table:style-name="ce2">
            <text:p>ENCARGADO DE LA DIVISION TALLER MECANICA</text:p>
          </table:table-cell>
          <table:table-cell office:value-type="float" office:value="21780" table:style-name="ce2">
            <text:p>2178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ODORO ALCALA SANTANA</text:p>
          </table:table-cell>
          <table:table-cell office:value-type="string" table:style-name="ce2">
            <text:p>ENC. COMBUSTIBLE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ESSY ALEXANDER FLOVIL</text:p>
          </table:table-cell>
          <table:table-cell office:value-type="string" table:style-name="ce2">
            <text:p>ENC. OFICINA TALLER GARAJE MUNICIPAL</text:p>
          </table:table-cell>
          <table:table-cell office:value-type="float" office:value="13485" table:style-name="ce2">
            <text:p>1348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JANDRO BAEZ RAMIREZ</text:p>
          </table:table-cell>
          <table:table-cell office:value-type="string" table:style-name="ce2">
            <text:p>LIC. MED. (POLICIA SERVICIOS)</text:p>
          </table:table-cell>
          <table:table-cell office:value-type="float" office:value="4197.6000000000004" table:style-name="ce2">
            <text:p>4197.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JANDRO JANEL MARTINEZ PEREZ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JANDRO QUEZADA SORIANO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RES ROMERO VASQUEZ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ONIO LORAN SIMON</text:p>
          </table:table-cell>
          <table:table-cell office:value-type="string" table:style-name="ce2">
            <text:p>POLICIA SERVICIOS</text:p>
          </table:table-cell>
          <table:table-cell office:value-type="float" office:value="4908.42" table:style-name="ce2">
            <text:p>4908.4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OLINAR SEGURA FELIZ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NIEL ALEONA HILARIO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 JABALERA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 POLANCO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ZEQUIEL MATEO RICHARDSON</text:p>
          </table:table-cell>
          <table:table-cell office:value-type="string" table:style-name="ce2">
            <text:p>CHOFER</text:p>
          </table:table-cell>
          <table:table-cell office:value-type="float" office:value="9979.2000000000007" table:style-name="ce2">
            <text:p>9979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USTINO RODRIGUEZ MERCEDES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LIPE SIERRA</text:p>
          </table:table-cell>
          <table:table-cell office:value-type="string" table:style-name="ce2">
            <text:p>CHOFER</text:p>
          </table:table-cell>
          <table:table-cell office:value-type="float" office:value="9979.2000000000007" table:style-name="ce2">
            <text:p>9979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LIX ANT. REYES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EDDY DE JESUS HOOGLEITER SOLIS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RALDO CARO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ILBERTO CHARLES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MBERTO RAMON PEREZ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OCENCIO ANTONIO SANTOS MERCEDES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VIER PEÃ‘A CUEVAS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SUS EMILIO SILVESTRE MERCEDES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IMMY BLADIMIR SEVERINO CASTILLO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HNNY GIL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RGE EMILIO PACHECO GIL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PEREZ CUEVAS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ANTONIO SILVESTRE GUERRERO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AN GOMEZ BENZO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 CESAR RODRIGUEZ ARIAS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R VASQUEZ MORALES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IBORIO REYES SABINO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CIANO JULIAN BRITO CASTRO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NUEL DE JESUS LORA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NUEL JOSE GUILLEN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IO BONIFACIO CEDANO LUIS</text:p>
          </table:table-cell>
          <table:table-cell office:value-type="string" table:style-name="ce2">
            <text:p>ASISTENTE POLICIA</text:p>
          </table:table-cell>
          <table:table-cell office:value-type="float" office:value="10875" table:style-name="ce2">
            <text:p>1087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NO SANCHEZ MONEGRO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IRES RONDON ALCANTARA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LLY ALEXANDRA VILLANUEVA BIDO</text:p>
          </table:table-cell>
          <table:table-cell office:value-type="string" table:style-name="ce2">
            <text:p>ESCRIBIENTE POLICIA MUNICIPAL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TRICIO ROA BAEZ</text:p>
          </table:table-cell>
          <table:table-cell office:value-type="string" table:style-name="ce2">
            <text:p>ENC. DE LA SEGURIDAD DEL PALACIO MCPAL.</text:p>
          </table:table-cell>
          <table:table-cell office:value-type="float" office:value="10929.6" table:style-name="ce2">
            <text:p>10929.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FRANCISCO PEÃ‘A ALVARADO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TOMAS RODRIGUEZ GONZALEZ</text:p>
          </table:table-cell>
          <table:table-cell office:value-type="string" table:style-name="ce2">
            <text:p>ENCARGADO POLICIA MUNICIPAL</text:p>
          </table:table-cell>
          <table:table-cell office:value-type="float" office:value="15870" table:style-name="ce2">
            <text:p>1587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FAEL ARISMENDY JIMENEZ NATERA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FAEL SANCHEZ MORILLO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MON REYES MENDEZ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ICARDO JIMENEZ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BERTO ASTACIO DE LA ROSA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CALDERON PADILLA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HIDALGO VASQUEZ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ODORO OTAÃ‘O SANTANA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OMAS BDO. VICIOSO CASTRO</text:p>
          </table:table-cell>
          <table:table-cell office:value-type="string" table:style-name="ce2">
            <text:p>POLICIA SERVICIOS</text:p>
          </table:table-cell>
          <table:table-cell office:value-type="float" office:value="1162.26" table:style-name="ce2">
            <text:p>1162.2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RGILIO SEVERINO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ILTHON MANUEL LORA MATEO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SAIAS JEAN DE LA ROSA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UNIO ZAPATA VILORIO</text:p>
          </table:table-cell>
          <table:table-cell office:value-type="string" table:style-name="ce2">
            <text:p>CHOFER POLICIA SERVICIOS</text:p>
          </table:table-cell>
          <table:table-cell office:value-type="float" office:value="9979.2000000000007" table:style-name="ce2">
            <text:p>9979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REA REYNA</text:p>
          </table:table-cell>
          <table:table-cell office:value-type="string" table:style-name="ce2">
            <text:p>CONSERJE BAÃ‘O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ONIO ROSARIO SOLANO</text:p>
          </table:table-cell>
          <table:table-cell office:value-type="string" table:style-name="ce2">
            <text:p>CAPATAZ MERCADO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LOS BIENVENIDO POLANCO ROMERO</text:p>
          </table:table-cell>
          <table:table-cell office:value-type="string" table:style-name="ce2">
            <text:p>ELECTRICISTA</text:p>
          </table:table-cell>
          <table:table-cell office:value-type="float" office:value="6652.8" table:style-name="ce2">
            <text:p>6652.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UARDO GARCIA</text:p>
          </table:table-cell>
          <table:table-cell office:value-type="string" table:style-name="ce2">
            <text:p>LIC. MED. (OBRERO)</text:p>
          </table:table-cell>
          <table:table-cell office:value-type="float" office:value="2915" table:style-name="ce2">
            <text:p>291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RNESTO PAYANO</text:p>
          </table:table-cell>
          <table:table-cell office:value-type="string" table:style-name="ce2">
            <text:p>LIC. MED. (OBRERO)</text:p>
          </table:table-cell>
          <table:table-cell office:value-type="float" office:value="3088.8" table:style-name="ce2">
            <text:p>3088.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LIX ANTONIO MADRIGAL POLANCO</text:p>
          </table:table-cell>
          <table:table-cell office:value-type="string" table:style-name="ce2">
            <text:p>ASISTENTE DEL MERCADO</text:p>
          </table:table-cell>
          <table:table-cell office:value-type="float" office:value="9028.7999999999993" table:style-name="ce2">
            <text:p>9028.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FINA BORROME MEDINA</text:p>
          </table:table-cell>
          <table:table-cell office:value-type="string" table:style-name="ce2">
            <text:p>LIC. MED. (OBRERA)</text:p>
          </table:table-cell>
          <table:table-cell office:value-type="float" office:value="2915" table:style-name="ce2">
            <text:p>291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YDA BRUNILDA ROJAS</text:p>
          </table:table-cell>
          <table:table-cell office:value-type="string" table:style-name="ce2">
            <text:p>COBRADORA</text:p>
          </table:table-cell>
          <table:table-cell office:value-type="float" office:value="7444.8" table:style-name="ce2">
            <text:p>7444.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GUEL ANT. AYBAR VILORIO</text:p>
          </table:table-cell>
          <table:table-cell office:value-type="string" table:style-name="ce2">
            <text:p>ENCARGADO MERCADO MUNICIPAL</text:p>
          </table:table-cell>
          <table:table-cell office:value-type="float" office:value="18150" table:style-name="ce2">
            <text:p>1815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ICOLAS TOLENTINO REYES</text:p>
          </table:table-cell>
          <table:table-cell office:value-type="string" table:style-name="ce2">
            <text:p>SERENO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TOR MANUEL ARIAS GUERRERO</text:p>
          </table:table-cell>
          <table:table-cell office:value-type="string" table:style-name="ce2">
            <text:p>INSPECTOR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RGILIO CASTRO</text:p>
          </table:table-cell>
          <table:table-cell office:value-type="string" table:style-name="ce2">
            <text:p>ENCARGADO CENTRO DE ACOPIO DEL MERCADO MUNICIPAL</text:p>
          </table:table-cell>
          <table:table-cell office:value-type="float" office:value="18150" table:style-name="ce2">
            <text:p>1815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ANDA ALICIA HILL VENTURA</text:p>
          </table:table-cell>
          <table:table-cell office:value-type="string" table:style-name="ce2">
            <text:p>SEC. DE MERCADO</text:p>
          </table:table-cell>
          <table:table-cell office:value-type="float" office:value="6177.6" table:style-name="ce2">
            <text:p>6177.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RARDO FLORENTINO RAMIREZ CABRERA</text:p>
          </table:table-cell>
          <table:table-cell office:value-type="string" table:style-name="ce2">
            <text:p>SUB- DIRECTOR BANDA DE MUSICA</text:p>
          </table:table-cell>
          <table:table-cell office:value-type="float" office:value="114600" table:style-name="ce2">
            <text:p>1146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RISELA DOMINGUEZ RIVERA</text:p>
          </table:table-cell>
          <table:table-cell office:value-type="string" table:style-name="ce2">
            <text:p>AYUDA</text:p>
          </table:table-cell>
          <table:table-cell office:value-type="float" office:value="4000" table:style-name="ce2">
            <text:p>4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LOS RAMON JOSE ASTACIO DE LOS SANTOS</text:p>
          </table:table-cell>
          <table:table-cell office:value-type="string" table:style-name="ce2">
            <text:p>AYUDA</text:p>
          </table:table-cell>
          <table:table-cell office:value-type="float" office:value="8000" table:style-name="ce2">
            <text:p>8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MARIS FELICIANO THOMAS</text:p>
          </table:table-cell>
          <table:table-cell office:value-type="string" table:style-name="ce2">
            <text:p>AYUDA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RIAN ALDUEY RODRIGUEZ</text:p>
          </table:table-cell>
          <table:table-cell office:value-type="string" table:style-name="ce2">
            <text:p>AYUDA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RITZA ACOSTA ORTIZ</text:p>
          </table:table-cell>
          <table:table-cell office:value-type="string" table:style-name="ce2">
            <text:p>AYUDA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RKIS DEL ROSARIO VILLA</text:p>
          </table:table-cell>
          <table:table-cell office:value-type="string" table:style-name="ce2">
            <text:p>AYUDA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RIQUETA DEL CARMEN PAULINO PEÃ‘A</text:p>
          </table:table-cell>
          <table:table-cell office:value-type="string" table:style-name="ce2">
            <text:p>AYUDA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EFANIA MEDINA GARCIA</text:p>
          </table:table-cell>
          <table:table-cell office:value-type="string" table:style-name="ce2">
            <text:p>AYUDA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LICITA NOLASCO CHALAS</text:p>
          </table:table-cell>
          <table:table-cell office:value-type="string" table:style-name="ce2">
            <text:p>AYUDA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ABIEL EDUARDO</text:p>
          </table:table-cell>
          <table:table-cell office:value-type="string" table:style-name="ce2">
            <text:p>AYUDA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CTOR BIENVENIDO PAREDES REYES</text:p>
          </table:table-cell>
          <table:table-cell office:value-type="string" table:style-name="ce2">
            <text:p>AYUDA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HAN FRANCISCO ORTEGA DONATO</text:p>
          </table:table-cell>
          <table:table-cell office:value-type="string" table:style-name="ce2">
            <text:p>AYUDA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ASSANDRA GARCIA</text:p>
          </table:table-cell>
          <table:table-cell office:value-type="string" table:style-name="ce2">
            <text:p>AYUDA</text:p>
          </table:table-cell>
          <table:table-cell office:value-type="float" office:value="3000" table:style-name="ce2">
            <text:p>3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LEX NOLASCO REYES</text:p>
          </table:table-cell>
          <table:table-cell office:value-type="string" table:style-name="ce2">
            <text:p>AYUDA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RCEDES TANIA PAREDES REYES</text:p>
          </table:table-cell>
          <table:table-cell office:value-type="string" table:style-name="ce2">
            <text:p>AYUDA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ICA GABRIEL MENA</text:p>
          </table:table-cell>
          <table:table-cell office:value-type="string" table:style-name="ce2">
            <text:p>AYUDA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ULA DAYENARA CARRERO</text:p>
          </table:table-cell>
          <table:table-cell office:value-type="string" table:style-name="ce2">
            <text:p>AYUDA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TOR MANUEL REYES CONTRERAS</text:p>
          </table:table-cell>
          <table:table-cell office:value-type="string" table:style-name="ce2">
            <text:p>AYUDA</text:p>
          </table:table-cell>
          <table:table-cell office:value-type="float" office:value="8500" table:style-name="ce2">
            <text:p>85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XIA NINOSKA VASQUEZ MEJIA</text:p>
          </table:table-cell>
          <table:table-cell office:value-type="string" table:style-name="ce2">
            <text:p>AUXILIAR DE SECRETARIA DEPTO. CULTURA</text:p>
          </table:table-cell>
          <table:table-cell office:value-type="float" office:value="7444.8" table:style-name="ce2">
            <text:p>7444.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AVIDA REYES ESPINAL</text:p>
          </table:table-cell>
          <table:table-cell office:value-type="string" table:style-name="ce2">
            <text:p>ASISTENTE DPTO. CULTURA</text:p>
          </table:table-cell>
          <table:table-cell office:value-type="float" office:value="10200" table:style-name="ce2">
            <text:p>102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ACERIS ZULEYKA C. PAULINO HERNANDEZ</text:p>
          </table:table-cell>
          <table:table-cell office:value-type="string" table:style-name="ce2">
            <text:p>ASISTENTE DPTO. NIÃ‘EZ Y JUVENTUD</text:p>
          </table:table-cell>
          <table:table-cell office:value-type="float" office:value="8800" table:style-name="ce2">
            <text:p>88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AGRACIA VICENTE VICENTE</text:p>
          </table:table-cell>
          <table:table-cell office:value-type="string" table:style-name="ce2">
            <text:p>AUXILIAR HOSPITAL (PATRONATO)</text:p>
          </table:table-cell>
          <table:table-cell office:value-type="float" office:value="8250" table:style-name="ce2">
            <text:p>825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MPARO CASTRO AVELINO</text:p>
          </table:table-cell>
          <table:table-cell office:value-type="string" table:style-name="ce2">
            <text:p>ENCARGADA DEPTO. DE GENER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DEL CARMEN GROSS CASTILLO</text:p>
          </table:table-cell>
          <table:table-cell office:value-type="string" table:style-name="ce2">
            <text:p>DIRECTORA DE DESARROLLO SOCIAL Y PARTICIPACION COM</text:p>
          </table:table-cell>
          <table:table-cell office:value-type="float" office:value="24000" table:style-name="ce2">
            <text:p>24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EVELIN TELLERIAS CARPIO</text:p>
          </table:table-cell>
          <table:table-cell office:value-type="string" table:style-name="ce2">
            <text:p>SECRETARIA AUXILIAR DEPTO. DEPORTES</text:p>
          </table:table-cell>
          <table:table-cell office:value-type="float" office:value="7444.8" table:style-name="ce2">
            <text:p>7444.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JIMENEZ SANTANA</text:p>
          </table:table-cell>
          <table:table-cell office:value-type="string" table:style-name="ce2">
            <text:p>AUXILIAR DE LA BIBLIOTECA</text:p>
          </table:table-cell>
          <table:table-cell office:value-type="float" office:value="7150" table:style-name="ce2">
            <text:p>715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MARIA CABRERA MERCEDES</text:p>
          </table:table-cell>
          <table:table-cell office:value-type="string" table:style-name="ce2">
            <text:p>PROMOTORA DE CULTURA</text:p>
          </table:table-cell>
          <table:table-cell office:value-type="float" office:value="7444.8" table:style-name="ce2">
            <text:p>7444.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DINA CASTILLO DE POZO</text:p>
          </table:table-cell>
          <table:table-cell office:value-type="string" table:style-name="ce2">
            <text:p>PROMOTORA ASUNTOS COMUNITARIOS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GEL LUIS SANTANA VALENCIO</text:p>
          </table:table-cell>
          <table:table-cell office:value-type="string" table:style-name="ce2">
            <text:p>AUXILIAR NIÃ‘EZ Y JUVENTUD</text:p>
          </table:table-cell>
          <table:table-cell office:value-type="float" office:value="6600" table:style-name="ce2">
            <text:p>66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GELA LIMAS</text:p>
          </table:table-cell>
          <table:table-cell office:value-type="string" table:style-name="ce2">
            <text:p>AUXILIAR DE SECRETARIA ASUNTOS COMUNITARIOS</text:p>
          </table:table-cell>
          <table:table-cell office:value-type="float" office:value="8712" table:style-name="ce2">
            <text:p>871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WRIN RAMIREZ NUÃ‘EZ</text:p>
          </table:table-cell>
          <table:table-cell office:value-type="string" table:style-name="ce2">
            <text:p>PROMOTOR NIÃ‘EZ Y JUVENTUD</text:p>
          </table:table-cell>
          <table:table-cell office:value-type="float" office:value="2815" table:style-name="ce2">
            <text:p>281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NJAMIN SILVA MERCEDES</text:p>
          </table:table-cell>
          <table:table-cell office:value-type="string" table:style-name="ce2">
            <text:p>ASESOR HISTORICO</text:p>
          </table:table-cell>
          <table:table-cell office:value-type="float" office:value="10074" table:style-name="ce2">
            <text:p>1007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IENVENIDO RAMIREZ ROSA</text:p>
          </table:table-cell>
          <table:table-cell office:value-type="string" table:style-name="ce2">
            <text:p>PROMOTOR NIÃ‘EZ Y JUVENTUD</text:p>
          </table:table-cell>
          <table:table-cell office:value-type="float" office:value="5227.2" table:style-name="ce2">
            <text:p>5227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DIDA MARTINEZ SOLER</text:p>
          </table:table-cell>
          <table:table-cell office:value-type="string" table:style-name="ce2">
            <text:p>PROMOTORA ASUNTOS COMUNITARIOS</text:p>
          </table:table-cell>
          <table:table-cell office:value-type="float" office:value="432" table:style-name="ce2">
            <text:p>43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LOS SANTIAGO JOSE ANTUAN</text:p>
          </table:table-cell>
          <table:table-cell office:value-type="string" table:style-name="ce2">
            <text:p>ENCARGADO BIBLIOTECA VIRTUAL ATENEO</text:p>
          </table:table-cell>
          <table:table-cell office:value-type="float" office:value="8800" table:style-name="ce2">
            <text:p>88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MEN DILIA SANTOS GARCIA</text:p>
          </table:table-cell>
          <table:table-cell office:value-type="string" table:style-name="ce2">
            <text:p>SECRETARIA DEL MUSEO</text:p>
          </table:table-cell>
          <table:table-cell office:value-type="float" office:value="6600" table:style-name="ce2">
            <text:p>66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OLINA RODRIGUEZ SANCHEZ</text:p>
          </table:table-cell>
          <table:table-cell office:value-type="string" table:style-name="ce2">
            <text:p>PROMOTORA ASUNTOS COMUNITARIOS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ISTINA AQUINO</text:p>
          </table:table-cell>
          <table:table-cell office:value-type="string" table:style-name="ce2">
            <text:p>PROMOTORA DE CULTURA</text:p>
          </table:table-cell>
          <table:table-cell office:value-type="float" office:value="5860.8" table:style-name="ce2">
            <text:p>5860.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NIA JOSEFINA LOPEZ KING</text:p>
          </table:table-cell>
          <table:table-cell office:value-type="string" table:style-name="ce2">
            <text:p>AUXILIAR DEPTO. DEPORTE Y RECREACION</text:p>
          </table:table-cell>
          <table:table-cell office:value-type="float" office:value="6600" table:style-name="ce2">
            <text:p>66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NIA SEGURA FULCAR</text:p>
          </table:table-cell>
          <table:table-cell office:value-type="string" table:style-name="ce2">
            <text:p>SECRETARIA DEPTO. CULTURA</text:p>
          </table:table-cell>
          <table:table-cell office:value-type="float" office:value="9028.7999999999993" table:style-name="ce2">
            <text:p>9028.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NIEL DEL CARPIO UBIERA</text:p>
          </table:table-cell>
          <table:table-cell office:value-type="string" table:style-name="ce2">
            <text:p>PROMOTOR NIÃ‘EZ Y JUVENTUD</text:p>
          </table:table-cell>
          <table:table-cell office:value-type="float" office:value="5227.2" table:style-name="ce2">
            <text:p>5227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 GELABERT GARCIA</text:p>
          </table:table-cell>
          <table:table-cell office:value-type="string" table:style-name="ce2">
            <text:p>ENCARGADO DPTO. ASUNTOS COMUNITARIOS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LCE MARIA CARPIO</text:p>
          </table:table-cell>
          <table:table-cell office:value-type="string" table:style-name="ce2">
            <text:p>PROMOTORA ASUNTOS COMUNITARIOS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MANUEL HERNANDEZ APONTE</text:p>
          </table:table-cell>
          <table:table-cell office:value-type="string" table:style-name="ce2">
            <text:p>PROFESOR CENTRO CAPACITACION INDOTEL (GOBERNACION)</text:p>
          </table:table-cell>
          <table:table-cell office:value-type="float" office:value="8800" table:style-name="ce2">
            <text:p>88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RICK STING ADAMES DE LEON</text:p>
          </table:table-cell>
          <table:table-cell office:value-type="string" table:style-name="ce2">
            <text:p>PROMOTOR NIÃ‘EZ Y JUVENTUD</text:p>
          </table:table-cell>
          <table:table-cell office:value-type="float" office:value="5227.2" table:style-name="ce2">
            <text:p>5227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HER BYAS ENMANUEL</text:p>
          </table:table-cell>
          <table:table-cell office:value-type="string" table:style-name="ce2">
            <text:p>PROMOTORA ASUNTOS COMUNITARIOS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RMIN ANTONIO SANTOS</text:p>
          </table:table-cell>
          <table:table-cell office:value-type="string" table:style-name="ce2">
            <text:p>(LIC.MED.) ENCARGADO DEPARTAMENTO DE DEPORTES Y R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RNANDO RODRIGUEZ</text:p>
          </table:table-cell>
          <table:table-cell office:value-type="string" table:style-name="ce2">
            <text:p>CHOFER DPTO. CULTURA</text:p>
          </table:table-cell>
          <table:table-cell office:value-type="float" office:value="10296" table:style-name="ce2">
            <text:p>1029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RNANDO WHYTE ORTEGA</text:p>
          </table:table-cell>
          <table:table-cell office:value-type="string" table:style-name="ce2">
            <text:p>AUXILIAR DEPTO. DE DEPORTE Y RECREACION</text:p>
          </table:table-cell>
          <table:table-cell office:value-type="float" office:value="10120" table:style-name="ce2">
            <text:p>1012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NCISCO ANT. FRIAS ROMERO</text:p>
          </table:table-cell>
          <table:table-cell office:value-type="string" table:style-name="ce2">
            <text:p>AUXILIAR DEPARTAMENTO NIÃ‘EZ Y JUVENTUD</text:p>
          </table:table-cell>
          <table:table-cell office:value-type="float" office:value="5860.8" table:style-name="ce2">
            <text:p>5860.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LGENCIO ROSARIO</text:p>
          </table:table-cell>
          <table:table-cell office:value-type="string" table:style-name="ce2">
            <text:p>PROMOTOR CULTURA</text:p>
          </table:table-cell>
          <table:table-cell office:value-type="float" office:value="5860.8" table:style-name="ce2">
            <text:p>5860.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RIEL MIGUEL HERNANDEZ QUIÃ‘ONES</text:p>
          </table:table-cell>
          <table:table-cell office:value-type="string" table:style-name="ce2">
            <text:p>PROMOTOR ASUNTOS COMUNITARIOS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LADYS ESTHER TAVERAS</text:p>
          </table:table-cell>
          <table:table-cell office:value-type="string" table:style-name="ce2">
            <text:p>AUXILIAR DE DEPORTE</text:p>
          </table:table-cell>
          <table:table-cell office:value-type="float" office:value="6600" table:style-name="ce2">
            <text:p>66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BER JOSE ALVAREZ AQUINO</text:p>
          </table:table-cell>
          <table:table-cell office:value-type="string" table:style-name="ce2">
            <text:p>ENCARGADO DEPARTAMENTO NIÃ‘EZ Y JUVENTUD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LARIO LOPEZ ZORRILLA</text:p>
          </table:table-cell>
          <table:table-cell office:value-type="string" table:style-name="ce2">
            <text:p>AUXILIAR BIBLIOTECA</text:p>
          </table:table-cell>
          <table:table-cell office:value-type="float" office:value="7700" table:style-name="ce2">
            <text:p>77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SRAEL OZORIA</text:p>
          </table:table-cell>
          <table:table-cell office:value-type="string" table:style-name="ce2">
            <text:p>PROMOTOR ASUNTOS COMUNITARIOS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CINTA GUERRERO</text:p>
          </table:table-cell>
          <table:table-cell office:value-type="string" table:style-name="ce2">
            <text:p>DIRECTORA CORO INF</text:p>
          </table:table-cell>
          <table:table-cell office:value-type="float" office:value="10350" table:style-name="ce2">
            <text:p>1035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FREICY CORDERO ROSARIO</text:p>
          </table:table-cell>
          <table:table-cell office:value-type="string" table:style-name="ce2">
            <text:p>SECRETARIA DEPTO. DE CULTURA</text:p>
          </table:table-cell>
          <table:table-cell office:value-type="float" office:value="9028.7999999999993" table:style-name="ce2">
            <text:p>9028.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IRI ELOIZA LEGER OZUNA</text:p>
          </table:table-cell>
          <table:table-cell office:value-type="string" table:style-name="ce2">
            <text:p>PROMOTORA NIÃ‘EZ Y JUVENTUD</text:p>
          </table:table-cell>
          <table:table-cell office:value-type="float" office:value="5227.2" table:style-name="ce2">
            <text:p>5227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FRY STARLYN DE LA ROSA NUÃ‘EZ</text:p>
          </table:table-cell>
          <table:table-cell office:value-type="string" table:style-name="ce2">
            <text:p>PROMOTOR NIÃ‘EZ Y JUVENTUD</text:p>
          </table:table-cell>
          <table:table-cell office:value-type="float" office:value="5227.2" table:style-name="ce2">
            <text:p>5227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IGNACIO DE LOS SANTOS BARRIENTOS</text:p>
          </table:table-cell>
          <table:table-cell office:value-type="string" table:style-name="ce2">
            <text:p>ENC. DEL GRUPO DE BALLET FOLKLORICO</text:p>
          </table:table-cell>
          <table:table-cell office:value-type="float" office:value="10580" table:style-name="ce2">
            <text:p>1058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RGE VLADIMIR DE LEON PIMENTEL</text:p>
          </table:table-cell>
          <table:table-cell office:value-type="string" table:style-name="ce2">
            <text:p>ENCARGADO DE LA BIBLIOTECA VIRTUAL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ANGEL HERNANDEZ MEJIA</text:p>
          </table:table-cell>
          <table:table-cell office:value-type="string" table:style-name="ce2">
            <text:p>PROFESOR DE INDOTEL(ALCLADIA)</text:p>
          </table:table-cell>
          <table:table-cell office:value-type="float" office:value="8800" table:style-name="ce2">
            <text:p>88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ALEJANDRO CASTILLO</text:p>
          </table:table-cell>
          <table:table-cell office:value-type="string" table:style-name="ce2">
            <text:p>PROMOTOR ASUNTOS COMUNITARIOS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CARLOS PEÃ‘A LARA</text:p>
          </table:table-cell>
          <table:table-cell office:value-type="string" table:style-name="ce2">
            <text:p>PROFESOR CENTRO CAPACITACION INDOTEL (GOBERNACION)</text:p>
          </table:table-cell>
          <table:table-cell office:value-type="float" office:value="8800" table:style-name="ce2">
            <text:p>88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FRANCISCO TOLENTINO</text:p>
          </table:table-cell>
          <table:table-cell office:value-type="string" table:style-name="ce2">
            <text:p>PROMOTOR DE DEPORTES</text:p>
          </table:table-cell>
          <table:table-cell office:value-type="float" office:value="5068.8" table:style-name="ce2">
            <text:p>5068.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LUCIANO SOSA PEREZ</text:p>
          </table:table-cell>
          <table:table-cell office:value-type="string" table:style-name="ce2">
            <text:p>AUXILIAR DEPTO. ASUNTOS COMUNITARIOS</text:p>
          </table:table-cell>
          <table:table-cell office:value-type="float" office:value="10296" table:style-name="ce2">
            <text:p>1029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ES WILSON DUMAS</text:p>
          </table:table-cell>
          <table:table-cell office:value-type="string" table:style-name="ce2">
            <text:p>SERENO DEL CENTRO CULTURAL MACORISANO</text:p>
          </table:table-cell>
          <table:table-cell office:value-type="float" office:value="8200" table:style-name="ce2">
            <text:p>82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R ORTIZ PEPEN</text:p>
          </table:table-cell>
          <table:table-cell office:value-type="string" table:style-name="ce2">
            <text:p>PROMOTOR NIÃ‘EZ Y JUVENTUD</text:p>
          </table:table-cell>
          <table:table-cell office:value-type="float" office:value="5227.2" table:style-name="ce2">
            <text:p>5227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NNY YUMILKA VALDEZ ROJAS</text:p>
          </table:table-cell>
          <table:table-cell office:value-type="string" table:style-name="ce2">
            <text:p>SECRETARIA DEPTO. ASUNTOS COMUNITARIOS</text:p>
          </table:table-cell>
          <table:table-cell office:value-type="float" office:value="9028.7999999999993" table:style-name="ce2">
            <text:p>9028.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ISSY YOCASTA MARTINEZ BRISTOL</text:p>
          </table:table-cell>
          <table:table-cell office:value-type="string" table:style-name="ce2">
            <text:p>PROMOTORA NIÃ‘EZ Y JUVENTUD</text:p>
          </table:table-cell>
          <table:table-cell office:value-type="float" office:value="5227.2" table:style-name="ce2">
            <text:p>5227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ORENZO ELIAS VALDEZ FERNANDEZ</text:p>
          </table:table-cell>
          <table:table-cell office:value-type="string" table:style-name="ce2">
            <text:p>PINTOR ESCUELA DE ARTE MUNICIPAL</text:p>
          </table:table-cell>
          <table:table-cell office:value-type="float" office:value="8910" table:style-name="ce2">
            <text:p>891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S CASTANOVIA JEFFERS DE LEON</text:p>
          </table:table-cell>
          <table:table-cell office:value-type="string" table:style-name="ce2">
            <text:p>PROMOTOR ASUNTOS COMUNITARIOS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S CHARLES FERNANDEZ</text:p>
          </table:table-cell>
          <table:table-cell office:value-type="string" table:style-name="ce2">
            <text:p>PROMOTOR ASUNTOS COMUNITARIOS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S FEDERICO NINA GONZALEZ</text:p>
          </table:table-cell>
          <table:table-cell office:value-type="string" table:style-name="ce2">
            <text:p>AUXILIAR DEPTO. NIÃ‘EZ Y JUVENTUD</text:p>
          </table:table-cell>
          <table:table-cell office:value-type="float" office:value="6600" table:style-name="ce2">
            <text:p>66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S MIGUEL GARCIA TEJEDA</text:p>
          </table:table-cell>
          <table:table-cell office:value-type="string" table:style-name="ce2">
            <text:p>PROFESOR BIBLIOTECA VIRTUAL</text:p>
          </table:table-cell>
          <table:table-cell office:value-type="float" office:value="8800" table:style-name="ce2">
            <text:p>88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Z CELENIA MORLA</text:p>
          </table:table-cell>
          <table:table-cell office:value-type="string" table:style-name="ce2">
            <text:p>PROMOTORA ASUNTOS COMUNITARIOS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NUEL ARGENY MENDEZ MALIN</text:p>
          </table:table-cell>
          <table:table-cell office:value-type="string" table:style-name="ce2">
            <text:p>PROMOTOR NIÃ‘EZ Y JUVENTUD</text:p>
          </table:table-cell>
          <table:table-cell office:value-type="float" office:value="5227.2" table:style-name="ce2">
            <text:p>5227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NUEL SOLIS PEREYRA</text:p>
          </table:table-cell>
          <table:table-cell office:value-type="string" table:style-name="ce2">
            <text:p>ASISTENTE DPTO. ASUNTOS COMUNITARIOS</text:p>
          </table:table-cell>
          <table:table-cell office:value-type="float" office:value="10929.6" table:style-name="ce2">
            <text:p>10929.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GARITA LUIS GUERRERO</text:p>
          </table:table-cell>
          <table:table-cell office:value-type="string" table:style-name="ce2">
            <text:p>PROMOTORA DE CULTURA</text:p>
          </table:table-cell>
          <table:table-cell office:value-type="float" office:value="5860.8" table:style-name="ce2">
            <text:p>5860.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GUADALUPE PEREZ LUZON</text:p>
          </table:table-cell>
          <table:table-cell office:value-type="string" table:style-name="ce2">
            <text:p>SEC. ATENEO (TANDA VESPERTINA)</text:p>
          </table:table-cell>
          <table:table-cell office:value-type="float" office:value="8712" table:style-name="ce2">
            <text:p>871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BEL MARITZA SANTANA ROMERO</text:p>
          </table:table-cell>
          <table:table-cell office:value-type="string" table:style-name="ce2">
            <text:p>SEC. INDOTEL CASINO P.</text:p>
          </table:table-cell>
          <table:table-cell office:value-type="float" office:value="8000" table:style-name="ce2">
            <text:p>8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TSA DE LOS ANGELES BELTRES TULVI</text:p>
          </table:table-cell>
          <table:table-cell office:value-type="string" table:style-name="ce2">
            <text:p>PROMOTORA ASUNTOS COMUNITARIOS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HA CIANERY ORTIZ FLORES</text:p>
          </table:table-cell>
          <table:table-cell office:value-type="string" table:style-name="ce2">
            <text:p>AUXILIAR DE TECNOLOGIA Y MERCADEO DIRECCION DESARR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HA EMPERATRIZ GARCIA ZAPATA</text:p>
          </table:table-cell>
          <table:table-cell office:value-type="string" table:style-name="ce2">
            <text:p>SECRETARIA DEL ATENEO (TANDA MATUTINA)</text:p>
          </table:table-cell>
          <table:table-cell office:value-type="float" office:value="7444.8" table:style-name="ce2">
            <text:p>7444.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IN CASTILLO DE LEON</text:p>
          </table:table-cell>
          <table:table-cell office:value-type="string" table:style-name="ce2">
            <text:p>PROMOTOR ASUNTOS COMUNITARIOS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TIAS LOPEZ</text:p>
          </table:table-cell>
          <table:table-cell office:value-type="string" table:style-name="ce2">
            <text:p>AUXILIAR DEPARTAMENTO DE CULTURA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XIMO ANTONIO MORETA MAZARA</text:p>
          </table:table-cell>
          <table:table-cell office:value-type="string" table:style-name="ce2">
            <text:p>PROMOTOR NIÃ‘EZ Y JUVENTUD</text:p>
          </table:table-cell>
          <table:table-cell office:value-type="float" office:value="5227.2" table:style-name="ce2">
            <text:p>5227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LVIN PEGUERO MORLA</text:p>
          </table:table-cell>
          <table:table-cell office:value-type="string" table:style-name="ce2">
            <text:p>PROMOTOR NIÃ‘EZ Y JUVENTUD</text:p>
          </table:table-cell>
          <table:table-cell office:value-type="float" office:value="5227.2" table:style-name="ce2">
            <text:p>5227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LVIN RAFAEL GUERRERO GUZMAN</text:p>
          </table:table-cell>
          <table:table-cell office:value-type="string" table:style-name="ce2">
            <text:p>PROMOTOR NIÃ‘EZ Y JUVENTUD</text:p>
          </table:table-cell>
          <table:table-cell office:value-type="float" office:value="5227.2" table:style-name="ce2">
            <text:p>5227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LAGROS ALTAGRACIA RAMIREZ</text:p>
          </table:table-cell>
          <table:table-cell office:value-type="string" table:style-name="ce2">
            <text:p>AUXILIAR DE SECRETARIA (PATRONATO)</text:p>
          </table:table-cell>
          <table:table-cell office:value-type="float" office:value="5500" table:style-name="ce2">
            <text:p>55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DESTO RIJO RIVERA</text:p>
          </table:table-cell>
          <table:table-cell office:value-type="string" table:style-name="ce2">
            <text:p>PROMOTOR ASUNTOS COMUNITARIOS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ICANOR GUERRERO HERNANDEZ</text:p>
          </table:table-cell>
          <table:table-cell office:value-type="string" table:style-name="ce2">
            <text:p>PROMOTOR ASUNTOS COMUNITARIOS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RAMON RICARDO SANTANA MARTINEZ</text:p>
          </table:table-cell>
          <table:table-cell office:value-type="string" table:style-name="ce2">
            <text:p>AUXILIAR DEPTO. DEPORTE</text:p>
          </table:table-cell>
          <table:table-cell office:value-type="float" office:value="9000" table:style-name="ce2">
            <text:p>9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LA MAXIEL ALCALA SANCHEZ</text:p>
          </table:table-cell>
          <table:table-cell office:value-type="string" table:style-name="ce2">
            <text:p>PROMOTORA NIÃ‘EZ Y JUVENTUD</text:p>
          </table:table-cell>
          <table:table-cell office:value-type="float" office:value="5227.2" table:style-name="ce2">
            <text:p>5227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RFIRIO JOSE MATEO GUERRERO</text:p>
          </table:table-cell>
          <table:table-cell office:value-type="string" table:style-name="ce2">
            <text:p>SUB-DIRECTOR CORO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HAMES JABALERA REYES</text:p>
          </table:table-cell>
          <table:table-cell office:value-type="string" table:style-name="ce2">
            <text:p>SEGURIDAD DE LA ESCUELA DE ARTE MCPAL.</text:p>
          </table:table-cell>
          <table:table-cell office:value-type="float" office:value="8800" table:style-name="ce2">
            <text:p>88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FAEL ANTONIO REYES SILVESTRE</text:p>
          </table:table-cell>
          <table:table-cell office:value-type="string" table:style-name="ce2">
            <text:p>PROMOTOR NIÃ‘EZ Y JUVENTUD</text:p>
          </table:table-cell>
          <table:table-cell office:value-type="float" office:value="5227.2" table:style-name="ce2">
            <text:p>5227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FAEL UBIERA SILVESTRE</text:p>
          </table:table-cell>
          <table:table-cell office:value-type="string" table:style-name="ce2">
            <text:p>ASESOR HISTORICO</text:p>
          </table:table-cell>
          <table:table-cell office:value-type="float" office:value="10074" table:style-name="ce2">
            <text:p>1007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BERTO RODOLFO RODRIGUEZ LAUREANO</text:p>
          </table:table-cell>
          <table:table-cell office:value-type="string" table:style-name="ce2">
            <text:p>PROMOTOR ASUNTOS COMUNITARIOS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SA AIBE JOSEFINA PEREZ GUANTE</text:p>
          </table:table-cell>
          <table:table-cell office:value-type="string" table:style-name="ce2">
            <text:p>SECRETARIA DEPTO. ASUNTOS COMUNITARIOS</text:p>
          </table:table-cell>
          <table:table-cell office:value-type="float" office:value="9504" table:style-name="ce2">
            <text:p>950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ODORA CARMONA DE LEON DE ALAYON</text:p>
          </table:table-cell>
          <table:table-cell office:value-type="string" table:style-name="ce2">
            <text:p>PROMOTORA ASUNTOS COMUNITARIOS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ODOSIA SANCHEZ REYES</text:p>
          </table:table-cell>
          <table:table-cell office:value-type="string" table:style-name="ce2">
            <text:p>ENC. ACTIVIDADES RECREATIVAS</text:p>
          </table:table-cell>
          <table:table-cell office:value-type="float" office:value="10929.6" table:style-name="ce2">
            <text:p>10929.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OLINDA TRINIDAD ROSADO VALERY</text:p>
          </table:table-cell>
          <table:table-cell office:value-type="string" table:style-name="ce2">
            <text:p>SECRETARIA DEPTO. NIÃ‘EZ Y JUVENTUD</text:p>
          </table:table-cell>
          <table:table-cell office:value-type="float" office:value="7920" table:style-name="ce2">
            <text:p>792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OMMY ORTIZ COTES</text:p>
          </table:table-cell>
          <table:table-cell office:value-type="string" table:style-name="ce2">
            <text:p>PROMOTOR NIÃ‘EZ Y JUVENTUD</text:p>
          </table:table-cell>
          <table:table-cell office:value-type="float" office:value="5227.2" table:style-name="ce2">
            <text:p>5227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TOR BIENVENIDO TUSEN POLANCO</text:p>
          </table:table-cell>
          <table:table-cell office:value-type="string" table:style-name="ce2">
            <text:p>MENSAJERO CULTURA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ENDY MINIER CASTILLO</text:p>
          </table:table-cell>
          <table:table-cell office:value-type="string" table:style-name="ce2">
            <text:p>AUXILIAR DE SECRETARIA DEPTO. DEPORTES</text:p>
          </table:table-cell>
          <table:table-cell office:value-type="float" office:value="7700" table:style-name="ce2">
            <text:p>77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OHANNA SILVERIO MARTINEZ</text:p>
          </table:table-cell>
          <table:table-cell office:value-type="string" table:style-name="ce2">
            <text:p>PROMOTORA NIÃ‘EZ Y JUVENTUD</text:p>
          </table:table-cell>
          <table:table-cell office:value-type="float" office:value="5227.2" table:style-name="ce2">
            <text:p>5227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ACELIS VILLANUEVA FIGUEROA</text:p>
          </table:table-cell>
          <table:table-cell office:value-type="string" table:style-name="ce2">
            <text:p>REGIDORA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TIMA MARIBEL DIAZ CARRERO</text:p>
          </table:table-cell>
          <table:table-cell office:value-type="string" table:style-name="ce2">
            <text:p>REGIDORA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CASTRO REYES</text:p>
          </table:table-cell>
          <table:table-cell office:value-type="string" table:style-name="ce2">
            <text:p>REGIDOR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IDO ESPARTACO MARDONADO ALCANTARA</text:p>
          </table:table-cell>
          <table:table-cell office:value-type="string" table:style-name="ce2">
            <text:p>REGIDOR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DEL AMPARO CASTRO QUEZADA</text:p>
          </table:table-cell>
          <table:table-cell office:value-type="string" table:style-name="ce2">
            <text:p>REGIDOR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EILA VALENTINA MEDINA MORALES</text:p>
          </table:table-cell>
          <table:table-cell office:value-type="string" table:style-name="ce2">
            <text:p>REGIDORA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ONEL LUCIOLO VITTINI SANCHEZ</text:p>
          </table:table-cell>
          <table:table-cell office:value-type="string" table:style-name="ce2">
            <text:p>REGIDOR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S GOMEZ BENZO</text:p>
          </table:table-cell>
          <table:table-cell office:value-type="string" table:style-name="ce2">
            <text:p>REGIDOR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NUEL FERNANDO MORALES MERCEDES</text:p>
          </table:table-cell>
          <table:table-cell office:value-type="string" table:style-name="ce2">
            <text:p>REGIDOR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ELINO PAULINO CASTRO</text:p>
          </table:table-cell>
          <table:table-cell office:value-type="string" table:style-name="ce2">
            <text:p>REGIDOR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NELA VARGAS BRITO</text:p>
          </table:table-cell>
          <table:table-cell office:value-type="string" table:style-name="ce2">
            <text:p>REGIDORA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RIAN PELLERANO PACHECO DE MIÃ‘OSO</text:p>
          </table:table-cell>
          <table:table-cell office:value-type="string" table:style-name="ce2">
            <text:p>REGIDORA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RCISO MERCEDES</text:p>
          </table:table-cell>
          <table:table-cell office:value-type="string" table:style-name="ce2">
            <text:p>REGIDOR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MON AUGUSTO GOMEZ MEJIA</text:p>
          </table:table-cell>
          <table:table-cell office:value-type="string" table:style-name="ce2">
            <text:p>REGIDOR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S PASTOR SANTANA</text:p>
          </table:table-cell>
          <table:table-cell office:value-type="string" table:style-name="ce2">
            <text:p>REGIDOR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ENTIN MARTINEZ FERNANDEZ</text:p>
          </table:table-cell>
          <table:table-cell office:value-type="string" table:style-name="ce2">
            <text:p>REGIDOR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TOR FCO. FERNANDEZ DE LOS SANTOS</text:p>
          </table:table-cell>
          <table:table-cell office:value-type="string" table:style-name="ce2">
            <text:p>REGIDOR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RIA VIANNET BETERMI AZOR</text:p>
          </table:table-cell>
          <table:table-cell office:value-type="string" table:style-name="ce2">
            <text:p>AUXILIAR CONTRALORIA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RNARDO ORTIZ DE PAULA</text:p>
          </table:table-cell>
          <table:table-cell office:value-type="string" table:style-name="ce2">
            <text:p>CONTRALOR MUNICIPAL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LENE YUDERKA SANTANA REYES</text:p>
          </table:table-cell>
          <table:table-cell office:value-type="string" table:style-name="ce2">
            <text:p>SECRETARIA AUXILIAR CONTRALORIA</text:p>
          </table:table-cell>
          <table:table-cell office:value-type="float" office:value="10929.6" table:style-name="ce2">
            <text:p>10929.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RIA BAEZ DE LA ROSA</text:p>
          </table:table-cell>
          <table:table-cell office:value-type="string" table:style-name="ce2">
            <text:p>AUXILIAR DEL ENCARGADO COMPRAS Y CONTRATACIONES</text:p>
          </table:table-cell>
          <table:table-cell office:value-type="float" office:value="13000" table:style-name="ce2">
            <text:p>13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USTINA GARCIA REYES</text:p>
          </table:table-cell>
          <table:table-cell office:value-type="string" table:style-name="ce2">
            <text:p>ASISTENTE DEPTO. COMPRAS Y CONTRATACIONES</text:p>
          </table:table-cell>
          <table:table-cell office:value-type="float" office:value="18150" table:style-name="ce2">
            <text:p>1815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BER SABIER AQUINO DE LA ROSA</text:p>
          </table:table-cell>
          <table:table-cell office:value-type="string" table:style-name="ce2">
            <text:p>SOPORTE TECNICO TECNOLOGIA DE LA INFORMACION</text:p>
          </table:table-cell>
          <table:table-cell office:value-type="float" office:value="8000" table:style-name="ce2">
            <text:p>8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JANDRO RADHAMES MUÃ‘OZ MERCEDES</text:p>
          </table:table-cell>
          <table:table-cell office:value-type="string" table:style-name="ce2">
            <text:p>AUXILIAR SECRETARIA DEL CONCEJO MUNICIPAL</text:p>
          </table:table-cell>
          <table:table-cell office:value-type="float" office:value="9028.7999999999993" table:style-name="ce2">
            <text:p>9028.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MAURY RAMIREZ SANCHEZ</text:p>
          </table:table-cell>
          <table:table-cell office:value-type="string" table:style-name="ce2">
            <text:p>UTILITY FUNERARIA MUNICIPAL II</text:p>
          </table:table-cell>
          <table:table-cell office:value-type="float" office:value="7000" table:style-name="ce2">
            <text:p>7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YOMAHIRA MORALES FINCH</text:p>
          </table:table-cell>
          <table:table-cell office:value-type="string" table:style-name="ce2">
            <text:p>SECRETARIA DEPTO. SERVICIOS GENERALES</text:p>
          </table:table-cell>
          <table:table-cell office:value-type="float" office:value="10296" table:style-name="ce2">
            <text:p>1029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RES CABRERA MEDINA</text:p>
          </table:table-cell>
          <table:table-cell office:value-type="string" table:style-name="ce2">
            <text:p>SUPERVISOR ALCALDES PEDANEOS</text:p>
          </table:table-cell>
          <table:table-cell office:value-type="float" office:value="5068.8" table:style-name="ce2">
            <text:p>5068.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GEL LUIS JIMENEZ ZORRILLA</text:p>
          </table:table-cell>
          <table:table-cell office:value-type="string" table:style-name="ce2">
            <text:p>ENCARGADO DEPARTAMENTO JURIDICO</text:p>
          </table:table-cell>
          <table:table-cell office:value-type="float" office:value="24200" table:style-name="ce2">
            <text:p>242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NDO ROMERO HERNANDEZ</text:p>
          </table:table-cell>
          <table:table-cell office:value-type="string" table:style-name="ce2">
            <text:p>MENSAJERO DEPTO. DE COMUNICACIONES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TTY PAOLA CEPEDA ALCALA</text:p>
          </table:table-cell>
          <table:table-cell office:value-type="string" table:style-name="ce2">
            <text:p>SECRETARIA EN LA SECRETARÃA CONCEJO MUNICIPAL</text:p>
          </table:table-cell>
          <table:table-cell office:value-type="float" office:value="10080" table:style-name="ce2">
            <text:p>1008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DIDO ARKEL AHMED PICHARDO</text:p>
          </table:table-cell>
          <table:table-cell office:value-type="string" table:style-name="ce2">
            <text:p>ENCARGADO DEPTO. COMPRAS Y CONTRATACIONES</text:p>
          </table:table-cell>
          <table:table-cell office:value-type="float" office:value="24200" table:style-name="ce2">
            <text:p>242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SIMIRO ADOLFO MENDEZ ALVAREZ</text:p>
          </table:table-cell>
          <table:table-cell office:value-type="string" table:style-name="ce2">
            <text:p>AYTE. ALCALDE PUNTA P.</text:p>
          </table:table-cell>
          <table:table-cell office:value-type="float" office:value="3801.6" table:style-name="ce2">
            <text:p>3801.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NTHIA APOCALIPCI ORTIZ LINARES</text:p>
          </table:table-cell>
          <table:table-cell office:value-type="string" table:style-name="ce2">
            <text:p>RECEPCIONISTA</text:p>
          </table:table-cell>
          <table:table-cell office:value-type="float" office:value="7444.8" table:style-name="ce2">
            <text:p>7444.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ISTIAN ALBERTO GOMEZ BELEN</text:p>
          </table:table-cell>
          <table:table-cell office:value-type="string" table:style-name="ce2">
            <text:p>RELACIONADOR PUBLICO</text:p>
          </table:table-cell>
          <table:table-cell office:value-type="float" office:value="5610" table:style-name="ce2">
            <text:p>561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ISTOPHER BERROA MARTICH</text:p>
          </table:table-cell>
          <table:table-cell office:value-type="string" table:style-name="ce2">
            <text:p>ASISTENTE VICEALCALDIA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MARIS MARIA ACOSTA OGANDO</text:p>
          </table:table-cell>
          <table:table-cell office:value-type="string" table:style-name="ce2">
            <text:p>ENC. DE LA DIVISION DE PROTOCOLO Y EVENTOS</text:p>
          </table:table-cell>
          <table:table-cell office:value-type="float" office:value="17710" table:style-name="ce2">
            <text:p>1771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 ANT. RAMIREZ TAMARES</text:p>
          </table:table-cell>
          <table:table-cell office:value-type="string" table:style-name="ce2">
            <text:p>ENCARGADO DEPTO. TECNOLOGIA DE LA INFORMACION Y CO</text:p>
          </table:table-cell>
          <table:table-cell office:value-type="float" office:value="26620" table:style-name="ce2">
            <text:p>2662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GARDO ORLANDO CARRERO</text:p>
          </table:table-cell>
          <table:table-cell office:value-type="string" table:style-name="ce2">
            <text:p>ASISTENTE TECNOLOGICO</text:p>
          </table:table-cell>
          <table:table-cell office:value-type="float" office:value="11000" table:style-name="ce2">
            <text:p>11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WYBELL RAMIREZ RODRIGUEZ</text:p>
          </table:table-cell>
          <table:table-cell office:value-type="string" table:style-name="ce2">
            <text:p>VERIFICADORA Y CONTROL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UNISSE ENEROLIZA CATANO MENA</text:p>
          </table:table-cell>
          <table:table-cell office:value-type="string" table:style-name="ce2">
            <text:p>ENCARGADA ADMINISTRATIVA FUNERARIA MUNICIPAL II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VA GUILLERMINA REYES JIMENEZ</text:p>
          </table:table-cell>
          <table:table-cell office:value-type="string" table:style-name="ce2">
            <text:p>RECEPCIONISTA 2 SINDIC.</text:p>
          </table:table-cell>
          <table:table-cell office:value-type="float" office:value="9979.2000000000007" table:style-name="ce2">
            <text:p>9979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LIX ROSARIO GARCIA</text:p>
          </table:table-cell>
          <table:table-cell office:value-type="string" table:style-name="ce2">
            <text:p>CHOFER DE LA SINDICATURA</text:p>
          </table:table-cell>
          <table:table-cell office:value-type="float" office:value="13870" table:style-name="ce2">
            <text:p>1387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LORENTINO SILVERIO CORPORAN REYES</text:p>
          </table:table-cell>
          <table:table-cell office:value-type="string" table:style-name="ce2">
            <text:p>ENCARGADO DE EDUCACION CIUDADANA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NCISCO PEREZ</text:p>
          </table:table-cell>
          <table:table-cell office:value-type="string" table:style-name="ce2">
            <text:p>FOTOGRAFO</text:p>
          </table:table-cell>
          <table:table-cell office:value-type="float" office:value="8208" table:style-name="ce2">
            <text:p>820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NCISCO SEVERINO DE LA CRUZ</text:p>
          </table:table-cell>
          <table:table-cell office:value-type="string" table:style-name="ce2">
            <text:p>CAMARERO</text:p>
          </table:table-cell>
          <table:table-cell office:value-type="float" office:value="7128" table:style-name="ce2">
            <text:p>712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EDDY BATIAS DE LEON</text:p>
          </table:table-cell>
          <table:table-cell office:value-type="string" table:style-name="ce2">
            <text:p>ASISTENTE DEL ALCALDE Y ENC. ASEO URBANO</text:p>
          </table:table-cell>
          <table:table-cell office:value-type="float" office:value="26620" table:style-name="ce2">
            <text:p>2662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YDE ARGENTINA REYES NUÃ‘EZ</text:p>
          </table:table-cell>
          <table:table-cell office:value-type="string" table:style-name="ce2">
            <text:p>SECRETARIA DEL CONCEJO MUNICIPAL</text:p>
          </table:table-cell>
          <table:table-cell office:value-type="float" office:value="26136" table:style-name="ce2">
            <text:p>2613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ILBERT UBIERA</text:p>
          </table:table-cell>
          <table:table-cell office:value-type="string" table:style-name="ce2">
            <text:p>ASISTENTE DEPTO. DE COMUNICACIONES</text:p>
          </table:table-cell>
          <table:table-cell office:value-type="float" office:value="7000" table:style-name="ce2">
            <text:p>7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ISELLE CAROLINA ORTIZ PEPEN</text:p>
          </table:table-cell>
          <table:table-cell office:value-type="string" table:style-name="ce2">
            <text:p>AUXILIAR DE SECRETARIA DPTO. JURIDICO</text:p>
          </table:table-cell>
          <table:table-cell office:value-type="float" office:value="8712" table:style-name="ce2">
            <text:p>871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NERIS MARCIEL VALDEZ PEÃ‘A</text:p>
          </table:table-cell>
          <table:table-cell office:value-type="string" table:style-name="ce2">
            <text:p>SECRETARIA DEPTO. LIBRE ACCESO A LA INFORMACION PU</text:p>
          </table:table-cell>
          <table:table-cell office:value-type="float" office:value="8720" table:style-name="ce2">
            <text:p>872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SUS BLEKE JOSE</text:p>
          </table:table-cell>
          <table:table-cell office:value-type="string" table:style-name="ce2">
            <text:p>MENSAJERO PRESIDENCIA CONCEJO MUNICIPAL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HONATAN JUNIOR MATOS SANTANA</text:p>
          </table:table-cell>
          <table:table-cell office:value-type="string" table:style-name="ce2">
            <text:p>OPERADOR INFORMATICO Y MANEJADOR REDES SOCIALES CO</text:p>
          </table:table-cell>
          <table:table-cell office:value-type="float" office:value="8800" table:style-name="ce2">
            <text:p>88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ANTONIO CHEVALIER RAMIREZ</text:p>
          </table:table-cell>
          <table:table-cell office:value-type="string" table:style-name="ce2">
            <text:p>ENC. OFIC. DESARROLLO ECONOM. LOCAL (ODEL) Y DIREC</text:p>
          </table:table-cell>
          <table:table-cell office:value-type="float" office:value="24200" table:style-name="ce2">
            <text:p>242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ANTONIO FRIAS CONSTANZO</text:p>
          </table:table-cell>
          <table:table-cell office:value-type="string" table:style-name="ce2">
            <text:p>SECRETARIO GENERAL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BENZO</text:p>
          </table:table-cell>
          <table:table-cell office:value-type="string" table:style-name="ce2">
            <text:p>CHOFER PRESIDENCIA CONCEJO MUNICIPAL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LUIS TOLENTINO CONCEPCION</text:p>
          </table:table-cell>
          <table:table-cell office:value-type="string" table:style-name="ce2">
            <text:p>CHOFER VICEALCALDIA</text:p>
          </table:table-cell>
          <table:table-cell office:value-type="float" office:value="10296" table:style-name="ce2">
            <text:p>1029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LYN CARRION SANTOS</text:p>
          </table:table-cell>
          <table:table-cell office:value-type="string" table:style-name="ce2">
            <text:p>AUXILIAR DEPTO. COMPRAS Y CONTRATACIONES</text:p>
          </table:table-cell>
          <table:table-cell office:value-type="float" office:value="8800" table:style-name="ce2">
            <text:p>88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AUTISTA ZAYAS BATISTA</text:p>
          </table:table-cell>
          <table:table-cell office:value-type="string" table:style-name="ce2">
            <text:p>ENCARGADO DEPTO. DE SALUD MUNICIPAL</text:p>
          </table:table-cell>
          <table:table-cell office:value-type="float" office:value="17710" table:style-name="ce2">
            <text:p>1771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ELISEO ANGOMA</text:p>
          </table:table-cell>
          <table:table-cell office:value-type="string" table:style-name="ce2">
            <text:p>AYTE. ALC. PEDANEO BOCA DE EL SOCO</text:p>
          </table:table-cell>
          <table:table-cell office:value-type="float" office:value="3801.6" table:style-name="ce2">
            <text:p>3801.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FRANCISCO REYES</text:p>
          </table:table-cell>
          <table:table-cell office:value-type="string" table:style-name="ce2">
            <text:p>AGUACIL DPTO. JURIDICO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OLIVO SANCHEZ GUZMAN</text:p>
          </table:table-cell>
          <table:table-cell office:value-type="string" table:style-name="ce2">
            <text:p>ASISTENTE CONCEJO MUNICIPAL</text:p>
          </table:table-cell>
          <table:table-cell office:value-type="float" office:value="17330" table:style-name="ce2">
            <text:p>1733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ROBERTO RODRIGUEZ RICHARDSON</text:p>
          </table:table-cell>
          <table:table-cell office:value-type="string" table:style-name="ce2">
            <text:p>CAMAROGRAFO DPTO. DE COMUNICACIONES</text:p>
          </table:table-cell>
          <table:table-cell office:value-type="float" office:value="9781.2000000000007" table:style-name="ce2">
            <text:p>9781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SORIANO</text:p>
          </table:table-cell>
          <table:table-cell office:value-type="string" table:style-name="ce2">
            <text:p>MENSAJERO DEL DPTO. SINDICATURA</text:p>
          </table:table-cell>
          <table:table-cell office:value-type="float" office:value="7128" table:style-name="ce2">
            <text:p>712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QUIN ALEXIS DE OLEO SUASAÃ‘A</text:p>
          </table:table-cell>
          <table:table-cell office:value-type="string" table:style-name="ce2">
            <text:p>SEGURIDAD DEL ALCALDE</text:p>
          </table:table-cell>
          <table:table-cell office:value-type="float" office:value="6177.6" table:style-name="ce2">
            <text:p>6177.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 CESAR ROJAS</text:p>
          </table:table-cell>
          <table:table-cell office:value-type="string" table:style-name="ce2">
            <text:p>CHOFER AL SERV. DEL ALCALDE</text:p>
          </table:table-cell>
          <table:table-cell office:value-type="float" office:value="11580" table:style-name="ce2">
            <text:p>1158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ARDIERHY VANESSA FELIZ ARIAS</text:p>
          </table:table-cell>
          <table:table-cell office:value-type="string" table:style-name="ce2">
            <text:p>SECRETARIA DEPTO. SECRETARÃA GENERAL</text:p>
          </table:table-cell>
          <table:table-cell office:value-type="float" office:value="10979.2" table:style-name="ce2">
            <text:p>10979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ATIUSCA CORDERO</text:p>
          </table:table-cell>
          <table:table-cell office:value-type="string" table:style-name="ce2">
            <text:p>AUXILIAR DE SECRETARIA DPTO. SECRETARÃA CONCEJO MU</text:p>
          </table:table-cell>
          <table:table-cell office:value-type="float" office:value="8712" table:style-name="ce2">
            <text:p>871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UREANO JIMENEZ</text:p>
          </table:table-cell>
          <table:table-cell office:value-type="string" table:style-name="ce2">
            <text:p>ALCALDE PEDANEO DE LA PUNTA PESCADORA</text:p>
          </table:table-cell>
          <table:table-cell office:value-type="float" office:value="5068.8" table:style-name="ce2">
            <text:p>5068.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NUEL DE JESUS FIGUEROA</text:p>
          </table:table-cell>
          <table:table-cell office:value-type="string" table:style-name="ce2">
            <text:p>ENC. DEL ALMACEN</text:p>
          </table:table-cell>
          <table:table-cell office:value-type="float" office:value="10771.2" table:style-name="ce2">
            <text:p>10771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DANILSA ROSARIO JIMENEZ</text:p>
          </table:table-cell>
          <table:table-cell office:value-type="string" table:style-name="ce2">
            <text:p>AUXILIAR DE SECRETARIA VICEALCALDIA</text:p>
          </table:table-cell>
          <table:table-cell office:value-type="float" office:value="9028.7999999999993" table:style-name="ce2">
            <text:p>9028.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N ELOISA CASTRO RODRIGUEZ</text:p>
          </table:table-cell>
          <table:table-cell office:value-type="string" table:style-name="ce2">
            <text:p>SECRETARIA DEPTO. COMUNICACIONES</text:p>
          </table:table-cell>
          <table:table-cell office:value-type="float" office:value="10296" table:style-name="ce2">
            <text:p>1029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TILDE EUSEBIA JACOBO PUENTE</text:p>
          </table:table-cell>
          <table:table-cell office:value-type="string" table:style-name="ce2">
            <text:p>ASISTENTE DPTO. DE COMUNICACIONES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XIMO PEGUERO</text:p>
          </table:table-cell>
          <table:table-cell office:value-type="string" table:style-name="ce2">
            <text:p>ALCALDE PEDANEO DE LA PUNTA GARZA</text:p>
          </table:table-cell>
          <table:table-cell office:value-type="float" office:value="5068.8" table:style-name="ce2">
            <text:p>5068.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GUEL ANGEL VICIOSO FERNANDEZ</text:p>
          </table:table-cell>
          <table:table-cell office:value-type="string" table:style-name="ce2">
            <text:p>CHOFER DEPTO. DE COMPRAS Y CONTRATACIONES</text:p>
          </table:table-cell>
          <table:table-cell office:value-type="float" office:value="10296" table:style-name="ce2">
            <text:p>1029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GUEL ANTONIO FERNANDEZ DANIEL</text:p>
          </table:table-cell>
          <table:table-cell office:value-type="string" table:style-name="ce2">
            <text:p>AUXILIAR DPTO. DE COMUNICACIONES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LLY ALT. PILIER DE STAPLETON</text:p>
          </table:table-cell>
          <table:table-cell office:value-type="string" table:style-name="ce2">
            <text:p>VICE-ALCALDESA</text:p>
          </table:table-cell>
          <table:table-cell office:value-type="float" office:value="84000" table:style-name="ce2">
            <text:p>84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STOR AMAURIS PAGAN SANTANA</text:p>
          </table:table-cell>
          <table:table-cell office:value-type="string" table:style-name="ce2">
            <text:p>MENSAJERO DPTO. SINDICATURA</text:p>
          </table:table-cell>
          <table:table-cell office:value-type="float" office:value="8910" table:style-name="ce2">
            <text:p>891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Y DE JESUS RAMIREZ CORA</text:p>
          </table:table-cell>
          <table:table-cell office:value-type="string" table:style-name="ce2">
            <text:p>ASISTENTE DEPTO. EDUCACION CIUDADANA</text:p>
          </table:table-cell>
          <table:table-cell office:value-type="float" office:value="9979.2000000000007" table:style-name="ce2">
            <text:p>9979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YI ALTAGRACIA ZAYAS FIGUEREO</text:p>
          </table:table-cell>
          <table:table-cell office:value-type="string" table:style-name="ce2">
            <text:p>ENC. SEC. DPTO. ALCALDIA</text:p>
          </table:table-cell>
          <table:table-cell office:value-type="float" office:value="26620" table:style-name="ce2">
            <text:p>2662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RMA MARIA SHEPHARD RAMIREZ</text:p>
          </table:table-cell>
          <table:table-cell office:value-type="string" table:style-name="ce2">
            <text:p>ENCARGADA DEPTO. DE COMUNICACIONES</text:p>
          </table:table-cell>
          <table:table-cell office:value-type="float" office:value="18216" table:style-name="ce2">
            <text:p>1821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BISPO REYES</text:p>
          </table:table-cell>
          <table:table-cell office:value-type="string" table:style-name="ce2">
            <text:p>SONIDISTA</text:p>
          </table:table-cell>
          <table:table-cell office:value-type="float" office:value="6636" table:style-name="ce2">
            <text:p>663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ULINA SEVERINO SANCHEZ</text:p>
          </table:table-cell>
          <table:table-cell office:value-type="string" table:style-name="ce2">
            <text:p>ASISTENTE DEPTO. JURIDICO</text:p>
          </table:table-cell>
          <table:table-cell office:value-type="float" office:value="13225" table:style-name="ce2">
            <text:p>1322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ANGEL SALADIN FRIAS</text:p>
          </table:table-cell>
          <table:table-cell office:value-type="string" table:style-name="ce2">
            <text:p>CHOFER DE LA SINDICATURA</text:p>
          </table:table-cell>
          <table:table-cell office:value-type="float" office:value="10296" table:style-name="ce2">
            <text:p>1029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LINIO GARCIA PHIPPS</text:p>
          </table:table-cell>
          <table:table-cell office:value-type="string" table:style-name="ce2">
            <text:p>ENCARGADO DEPTO. LIBRE ACCESO A LA INF. PUBLICA</text:p>
          </table:table-cell>
          <table:table-cell office:value-type="float" office:value="18216" table:style-name="ce2">
            <text:p>1821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AMES SANTOS DEL ROSARIO</text:p>
          </table:table-cell>
          <table:table-cell office:value-type="string" table:style-name="ce2">
            <text:p>CHOFER PRESIDENCIA CONCEJO MUNICIPAL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FAEL BOLIVAR LIRIANO</text:p>
          </table:table-cell>
          <table:table-cell office:value-type="string" table:style-name="ce2">
            <text:p>ENCARGADO DEPARTAMENTO SERVICIOS GENERALES</text:p>
          </table:table-cell>
          <table:table-cell office:value-type="float" office:value="18000" table:style-name="ce2">
            <text:p>18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MON ANT. ECHAVARRIA PEGUERO</text:p>
          </table:table-cell>
          <table:table-cell office:value-type="string" table:style-name="ce2">
            <text:p>ALCALDE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MON LORENZO DE LOS SANTOS</text:p>
          </table:table-cell>
          <table:table-cell office:value-type="string" table:style-name="ce2">
            <text:p>AUXILIAR DEPTO. JURIDICO</text:p>
          </table:table-cell>
          <table:table-cell office:value-type="float" office:value="10350" table:style-name="ce2">
            <text:p>1035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NOLFO BIENVENIDO MEJIA</text:p>
          </table:table-cell>
          <table:table-cell office:value-type="string" table:style-name="ce2">
            <text:p>AYTE. ALC. PEDANEO DE PUNTA GARZA</text:p>
          </table:table-cell>
          <table:table-cell office:value-type="float" office:value="5068.8" table:style-name="ce2">
            <text:p>5068.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BERT ALBENYS DE LEON MENDEZ</text:p>
          </table:table-cell>
          <table:table-cell office:value-type="string" table:style-name="ce2">
            <text:p>AUXILIAR DE LA SECRETARÃA GENERAL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BERTO IGNACIO BASTARDO MENA</text:p>
          </table:table-cell>
          <table:table-cell office:value-type="string" table:style-name="ce2">
            <text:p>AUXILIAR SINDICATURA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BERTO LUIS BENITEZ</text:p>
          </table:table-cell>
          <table:table-cell office:value-type="string" table:style-name="ce2">
            <text:p>RELACIONADOR PUBLICO SALA CAPITULAR</text:p>
          </table:table-cell>
          <table:table-cell office:value-type="float" office:value="11000" table:style-name="ce2">
            <text:p>11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SANNY BERENICE EUSEBIO GONZALEZ</text:p>
          </table:table-cell>
          <table:table-cell office:value-type="string" table:style-name="ce2">
            <text:p>AUXILIAR ALCALDIA</text:p>
          </table:table-cell>
          <table:table-cell office:value-type="float" office:value="9028.7999999999993" table:style-name="ce2">
            <text:p>9028.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UFFER MORLA LLUVERES</text:p>
          </table:table-cell>
          <table:table-cell office:value-type="string" table:style-name="ce2">
            <text:p>ALCALDE PEDANEO BOCA DEL SOCO</text:p>
          </table:table-cell>
          <table:table-cell office:value-type="float" office:value="5068.8" table:style-name="ce2">
            <text:p>5068.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UTH DELANIA AQUINO SANTANA</text:p>
          </table:table-cell>
          <table:table-cell office:value-type="string" table:style-name="ce2">
            <text:p>AUXILIAR SALA CAPITULAR</text:p>
          </table:table-cell>
          <table:table-cell office:value-type="float" office:value="9662.4" table:style-name="ce2">
            <text:p>9662.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MARKANDA J. ALVAREZ RICHARDS</text:p>
          </table:table-cell>
          <table:table-cell office:value-type="string" table:style-name="ce2">
            <text:p>SEC. DPTO. JURIDICO</text:p>
          </table:table-cell>
          <table:table-cell office:value-type="float" office:value="9028.7999999999993" table:style-name="ce2">
            <text:p>9028.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NIA JOSEFINA SILIE DUNKER</text:p>
          </table:table-cell>
          <table:table-cell office:value-type="string" table:style-name="ce2">
            <text:p>AUXILIAR EN LA SECRETARÃA DEL CONCEJO MUNICIPAL</text:p>
          </table:table-cell>
          <table:table-cell office:value-type="float" office:value="9662.4" table:style-name="ce2">
            <text:p>9662.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EPHANIE ELIZABETH BAEZ DE LA ROSA</text:p>
          </table:table-cell>
          <table:table-cell office:value-type="string" table:style-name="ce2">
            <text:p>SECRETARIA BLOQUE PLD</text:p>
          </table:table-cell>
          <table:table-cell office:value-type="float" office:value="8000" table:style-name="ce2">
            <text:p>8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SENY FULGENCIO PAULINO</text:p>
          </table:table-cell>
          <table:table-cell office:value-type="string" table:style-name="ce2">
            <text:p>ASISTENTE ADMINISTRATIVA FUNERARIA MUNICIPAL II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TOR ML. BELTRE RODRIGUEZ</text:p>
          </table:table-cell>
          <table:table-cell office:value-type="string" table:style-name="ce2">
            <text:p>ENC. DE ESTADISTICA MUN.</text:p>
          </table:table-cell>
          <table:table-cell office:value-type="float" office:value="17710" table:style-name="ce2">
            <text:p>1771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TOR WILFREDO SANTANA</text:p>
          </table:table-cell>
          <table:table-cell office:value-type="string" table:style-name="ce2">
            <text:p>AUXILIAR DEPTOS. VICEALCALDIA Y GERENCIA FINANCIER</text:p>
          </table:table-cell>
          <table:table-cell office:value-type="float" office:value="9979.2000000000007" table:style-name="ce2">
            <text:p>9979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ENDY ORTEGA</text:p>
          </table:table-cell>
          <table:table-cell office:value-type="string" table:style-name="ce2">
            <text:p>SECRETARIA VICEALCALDIA</text:p>
          </table:table-cell>
          <table:table-cell office:value-type="float" office:value="9900" table:style-name="ce2">
            <text:p>99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ENDY RAMONA SENCION CHERRY</text:p>
          </table:table-cell>
          <table:table-cell office:value-type="string" table:style-name="ce2">
            <text:p>RECEPCIONISTA 1</text:p>
          </table:table-cell>
          <table:table-cell office:value-type="float" office:value="7444.8" table:style-name="ce2">
            <text:p>7444.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XIOMARA BRYSON MOREL</text:p>
          </table:table-cell>
          <table:table-cell office:value-type="string" table:style-name="ce2">
            <text:p>SECRETARIA DPTO. DE COMPRAS Y CONTRATACIONES</text:p>
          </table:table-cell>
          <table:table-cell office:value-type="float" office:value="11500" table:style-name="ce2">
            <text:p>115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ACELIS MARIA SEVERINO CARREÃ‘O</text:p>
          </table:table-cell>
          <table:table-cell office:value-type="string" table:style-name="ce2">
            <text:p>SECRETARIA OFICINA CONCEJO ECONOMICO Y SOCIAL MUNI</text:p>
          </table:table-cell>
          <table:table-cell office:value-type="float" office:value="9028.7999999999993" table:style-name="ce2">
            <text:p>9028.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ARITZA MASSIEL RIVERA SANCHEZ</text:p>
          </table:table-cell>
          <table:table-cell office:value-type="string" table:style-name="ce2">
            <text:p>SECRETARIA BLOQUE PRD</text:p>
          </table:table-cell>
          <table:table-cell office:value-type="float" office:value="9028.7999999999993" table:style-name="ce2">
            <text:p>9028.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UDELKY JABALERA EUSEBIO</text:p>
          </table:table-cell>
          <table:table-cell office:value-type="string" table:style-name="ce2">
            <text:p>SECRETARIA PRESIDENCIA CONCEJO MUNICIPAL</text:p>
          </table:table-cell>
          <table:table-cell office:value-type="float" office:value="13000" table:style-name="ce2">
            <text:p>13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UDI ALTAGRACIA GUERRERO OZUNA</text:p>
          </table:table-cell>
          <table:table-cell office:value-type="string" table:style-name="ce2">
            <text:p>SEC. DPTO. SINDICATURA</text:p>
          </table:table-cell>
          <table:table-cell office:value-type="float" office:value="10612.8" table:style-name="ce2">
            <text:p>10612.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ACARIAS VOLQUEZ EUSEBIO</text:p>
          </table:table-cell>
          <table:table-cell office:value-type="string" table:style-name="ce2">
            <text:p>AUX. CAMAROGRAFO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LEGIO DOMINICANO DE CONTADORES</text:p>
          </table:table-cell>
          <table:table-cell office:value-type="string" table:style-name="ce2">
            <text:p>NA</text:p>
          </table:table-cell>
          <table:table-cell office:value-type="float" office:value="1980" table:style-name="ce2">
            <text:p>198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RIO PIMENTEL REYES</text:p>
          </table:table-cell>
          <table:table-cell office:value-type="string" table:style-name="ce2">
            <text:p>ODONTOLOGO</text:p>
          </table:table-cell>
          <table:table-cell office:value-type="float" office:value="7128" table:style-name="ce2">
            <text:p>712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FRANCISCO JAVIER MATEO ZAPATA</text:p>
          </table:table-cell>
          <table:table-cell office:value-type="string" table:style-name="ce2">
            <text:p>NOTARIO</text:p>
          </table:table-cell>
          <table:table-cell office:value-type="float" office:value="4752" table:style-name="ce2">
            <text:p>475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ODORO ROMANO MOTA</text:p>
          </table:table-cell>
          <table:table-cell office:value-type="string" table:style-name="ce2">
            <text:p>JURIDICO EXTERNO</text:p>
          </table:table-cell>
          <table:table-cell office:value-type="float" office:value="15870" table:style-name="ce2">
            <text:p>1587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OLIN CASTILLO</text:p>
          </table:table-cell>
          <table:table-cell office:value-type="string" table:style-name="ce2">
            <text:p>EX-ENC. CEMENTERIO</text:p>
          </table:table-cell>
          <table:table-cell office:value-type="float" office:value="2613.6" table:style-name="ce2">
            <text:p>2613.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ISTOBAL VENTURA</text:p>
          </table:table-cell>
          <table:table-cell office:value-type="string" table:style-name="ce2">
            <text:p>EX-PEON LIMPIEZA</text:p>
          </table:table-cell>
          <table:table-cell office:value-type="float" office:value="2613.6" table:style-name="ce2">
            <text:p>2613.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 LORENZO</text:p>
          </table:table-cell>
          <table:table-cell office:value-type="string" table:style-name="ce2">
            <text:p>EX-PEON LIMPIEZA</text:p>
          </table:table-cell>
          <table:table-cell office:value-type="float" office:value="2613.6" table:style-name="ce2">
            <text:p>2613.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RIQUETA FORZANI</text:p>
          </table:table-cell>
          <table:table-cell office:value-type="string" table:style-name="ce2">
            <text:p>EX-CONSERJE</text:p>
          </table:table-cell>
          <table:table-cell office:value-type="float" office:value="2613.6" table:style-name="ce2">
            <text:p>2613.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BIO DEL CARMEN</text:p>
          </table:table-cell>
          <table:table-cell office:value-type="string" table:style-name="ce2">
            <text:p>EX-OBRERO LIMPIEZA</text:p>
          </table:table-cell>
          <table:table-cell office:value-type="float" office:value="2613.6" table:style-name="ce2">
            <text:p>2613.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APONTE</text:p>
          </table:table-cell>
          <table:table-cell office:value-type="string" table:style-name="ce2">
            <text:p>EX-OBRERO LIMP.</text:p>
          </table:table-cell>
          <table:table-cell office:value-type="float" office:value="2613.6" table:style-name="ce2">
            <text:p>2613.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 ALFREDO SEVERINO</text:p>
          </table:table-cell>
          <table:table-cell office:value-type="string" table:style-name="ce2">
            <text:p>EX-JARDINERO</text:p>
          </table:table-cell>
          <table:table-cell office:value-type="float" office:value="2613.6" table:style-name="ce2">
            <text:p>2613.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STOR DEL ROSARIO</text:p>
          </table:table-cell>
          <table:table-cell office:value-type="string" table:style-name="ce2">
            <text:p>EX-PEON LIMPIEZA</text:p>
          </table:table-cell>
          <table:table-cell office:value-type="float" office:value="2613.6" table:style-name="ce2">
            <text:p>2613.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ONIO BERROA</text:p>
          </table:table-cell>
          <table:table-cell office:value-type="string" table:style-name="ce2">
            <text:p>BOXEADOR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TENEO DE MACORIS INC.</text:p>
          </table:table-cell>
          <table:table-cell office:value-type="string" table:style-name="ce2">
            <text:p>AYUDA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RNANDO DOC LUIS</text:p>
          </table:table-cell>
          <table:table-cell office:value-type="string" table:style-name="ce2">
            <text:p>AYUDA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IENVENIDO MAXIMO</text:p>
          </table:table-cell>
          <table:table-cell office:value-type="string" table:style-name="ce2">
            <text:p>AYUDA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VID SCOTTO</text:p>
          </table:table-cell>
          <table:table-cell office:value-type="string" table:style-name="ce2">
            <text:p>EX SINDICO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ILIA COLON MERCEDES</text:p>
          </table:table-cell>
          <table:table-cell office:value-type="string" table:style-name="ce2">
            <text:p>AYUDA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.DE APYO. Y PREV. DEL CANCER/ ANA BELKIS</text:p>
          </table:table-cell>
          <table:table-cell office:value-type="string" table:style-name="ce2">
            <text:p>X</text:p>
          </table:table-cell>
          <table:table-cell office:value-type="float" office:value="3000" table:style-name="ce2">
            <text:p>3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RMAN ACOSTA</text:p>
          </table:table-cell>
          <table:table-cell office:value-type="string" table:style-name="ce2">
            <text:p>AYUDA</text:p>
          </table:table-cell>
          <table:table-cell office:value-type="float" office:value="1500" table:style-name="ce2">
            <text:p>15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SANTOS BENITEZ</text:p>
          </table:table-cell>
          <table:table-cell office:value-type="string" table:style-name="ce2">
            <text:p>AYUDA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 CESAR JAVIER</text:p>
          </table:table-cell>
          <table:table-cell office:value-type="string" table:style-name="ce2">
            <text:p>AYUDA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ARTE</text:p>
          </table:table-cell>
          <table:table-cell office:value-type="string" table:style-name="ce2">
            <text:p>AYUDA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EL FIORENTINO</text:p>
          </table:table-cell>
          <table:table-cell office:value-type="string" table:style-name="ce2">
            <text:p>X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SVALDO MERILLO NADAL</text:p>
          </table:table-cell>
          <table:table-cell office:value-type="string" table:style-name="ce2">
            <text:p>AYUDA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SVARDO CEDEÃ‘O</text:p>
          </table:table-cell>
          <table:table-cell office:value-type="string" table:style-name="ce2">
            <text:p>BOXEADOR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TRIA MA MOSQUEA</text:p>
          </table:table-cell>
          <table:table-cell office:value-type="string" table:style-name="ce2">
            <text:p>AYUDA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. NACIONAL DE TRAB. DE LA PRENSA</text:p>
          </table:table-cell>
          <table:table-cell office:value-type="string" table:style-name="ce2">
            <text:p>X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CRATES JIMENEZ</text:p>
          </table:table-cell>
          <table:table-cell office:value-type="string" table:style-name="ce2">
            <text:p>PERICO RIPIAO</text:p>
          </table:table-cell>
          <table:table-cell office:value-type="float" office:value="6300" table:style-name="ce2">
            <text:p>63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TOR MARTINEZ</text:p>
          </table:table-cell>
          <table:table-cell office:value-type="string" table:style-name="ce2">
            <text:p>AYUDA</text:p>
          </table:table-cell>
          <table:table-cell office:value-type="float" office:value="1500" table:style-name="ce2">
            <text:p>15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JANDRINA SANTANA</text:p>
          </table:table-cell>
          <table:table-cell office:value-type="string" table:style-name="ce2">
            <text:p>CONSERJE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SANDRA RAMOS SATURIA</text:p>
          </table:table-cell>
          <table:table-cell office:value-type="string" table:style-name="ce2">
            <text:p>CONSERJE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INA MIGDALIA DE LOS SANTOS TRINIDAD</text:p>
          </table:table-cell>
          <table:table-cell office:value-type="string" table:style-name="ce2">
            <text:p>ENC. DE RECAUDACIONES</text:p>
          </table:table-cell>
          <table:table-cell office:value-type="float" office:value="24100" table:style-name="ce2">
            <text:p>241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AGRACIA CARMONA JOSE</text:p>
          </table:table-cell>
          <table:table-cell office:value-type="string" table:style-name="ce2">
            <text:p>CONSERJE TANDA VESPERTINA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AGRACIA LIGIA RICHARDSON FREELAND</text:p>
          </table:table-cell>
          <table:table-cell office:value-type="string" table:style-name="ce2">
            <text:p>SECRETARIA DEPTO. REGISTRO CIVIL</text:p>
          </table:table-cell>
          <table:table-cell office:value-type="float" office:value="7920" table:style-name="ce2">
            <text:p>792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MADA LUISA ALLEN</text:p>
          </table:table-cell>
          <table:table-cell office:value-type="string" table:style-name="ce2">
            <text:p>CONSERJE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MARYLIS JOSE LENNIS</text:p>
          </table:table-cell>
          <table:table-cell office:value-type="string" table:style-name="ce2">
            <text:p>CONTADORA MUNICIPAL</text:p>
          </table:table-cell>
          <table:table-cell office:value-type="float" office:value="26620" table:style-name="ce2">
            <text:p>2662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ILDA TORRES ACEVEDO</text:p>
          </table:table-cell>
          <table:table-cell office:value-type="string" table:style-name="ce2">
            <text:p>CONSERJE FUNERARIA MUNICIPAL II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GELA MATEO FRANCIS</text:p>
          </table:table-cell>
          <table:table-cell office:value-type="string" table:style-name="ce2">
            <text:p>CONSERJE DEPTO. DE CULTURA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IA PAREDES</text:p>
          </table:table-cell>
          <table:table-cell office:value-type="string" table:style-name="ce2">
            <text:p>CONSERJE DPTO. CULTURA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RORA MOLINA LAUREANO</text:p>
          </table:table-cell>
          <table:table-cell office:value-type="string" table:style-name="ce2">
            <text:p>CONSERJE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NISE ANTUAN PIE</text:p>
          </table:table-cell>
          <table:table-cell office:value-type="string" table:style-name="ce2">
            <text:p>CONSERJE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NITO MALDONADO</text:p>
          </table:table-cell>
          <table:table-cell office:value-type="string" table:style-name="ce2">
            <text:p>MENSAJERO DPTO. COOPERATIVA.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NITO RIVERA</text:p>
          </table:table-cell>
          <table:table-cell office:value-type="string" table:style-name="ce2">
            <text:p>LIC. MED. (MENSAJERO)</text:p>
          </table:table-cell>
          <table:table-cell office:value-type="float" office:value="3564" table:style-name="ce2">
            <text:p>356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RONICA FOSTEN ALFONSO</text:p>
          </table:table-cell>
          <table:table-cell office:value-type="string" table:style-name="ce2">
            <text:p>SECRETARIA COOPERATIVA</text:p>
          </table:table-cell>
          <table:table-cell office:value-type="float" office:value="7128" table:style-name="ce2">
            <text:p>712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IENVENIDA ANTONIA FLORIANO MEJIA</text:p>
          </table:table-cell>
          <table:table-cell office:value-type="string" table:style-name="ce2">
            <text:p>ASISTENTE DEPTO. DE TESORERIA</text:p>
          </table:table-cell>
          <table:table-cell office:value-type="float" office:value="21780" table:style-name="ce2">
            <text:p>2178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ILHJANA ARACELIS HACHE GUERRERO</text:p>
          </table:table-cell>
          <table:table-cell office:value-type="string" table:style-name="ce2">
            <text:p>ENCARGADA DIVISION DE NOMINA</text:p>
          </table:table-cell>
          <table:table-cell office:value-type="float" office:value="18150" table:style-name="ce2">
            <text:p>1815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MEN ERIDANIA ESCOTTO CABRAL</text:p>
          </table:table-cell>
          <table:table-cell office:value-type="string" table:style-name="ce2">
            <text:p>AUXILIAR (TESORERIA &amp; CUENTAS POR PAGAR)</text:p>
          </table:table-cell>
          <table:table-cell office:value-type="float" office:value="9028.7999999999993" table:style-name="ce2">
            <text:p>9028.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MEN MILAGROS HERRERA</text:p>
          </table:table-cell>
          <table:table-cell office:value-type="string" table:style-name="ce2">
            <text:p>AUXILIAR GERENCIA FINANCIERA</text:p>
          </table:table-cell>
          <table:table-cell office:value-type="float" office:value="8800" table:style-name="ce2">
            <text:p>88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TALINA TRINIDAD NATERA</text:p>
          </table:table-cell>
          <table:table-cell office:value-type="string" table:style-name="ce2">
            <text:p>CONSERJE (TANDA VESPERTINA)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TY GUILLEN</text:p>
          </table:table-cell>
          <table:table-cell office:value-type="string" table:style-name="ce2">
            <text:p>CONSERJE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ARA FRANCISCA ARRIAGA CARO</text:p>
          </table:table-cell>
          <table:table-cell office:value-type="string" table:style-name="ce2">
            <text:p>CONSERJE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ISY SOLER</text:p>
          </table:table-cell>
          <table:table-cell office:value-type="string" table:style-name="ce2">
            <text:p>CONSERJE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LMA JOHANNY MOTA VITTINI</text:p>
          </table:table-cell>
          <table:table-cell office:value-type="string" table:style-name="ce2">
            <text:p>CONSERJE (TANDA MATUTINA)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NILO PEGUERO SORIANO</text:p>
          </table:table-cell>
          <table:table-cell office:value-type="string" table:style-name="ce2">
            <text:p>AUXILIAR DE REGISTRO CIVIL</text:p>
          </table:table-cell>
          <table:table-cell office:value-type="float" office:value="7444.8" table:style-name="ce2">
            <text:p>7444.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YANIRA SARAH INIRIO PEREZ</text:p>
          </table:table-cell>
          <table:table-cell office:value-type="string" table:style-name="ce2">
            <text:p>AUXILIAR DE LA GERENTE FINANCIERA</text:p>
          </table:table-cell>
          <table:table-cell office:value-type="float" office:value="15870" table:style-name="ce2">
            <text:p>1587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YSI MARIA ENCARNACION MORILLO</text:p>
          </table:table-cell>
          <table:table-cell office:value-type="string" table:style-name="ce2">
            <text:p>(LIC.MED.) SUPERVISORA DE CONSERJERIA</text:p>
          </table:table-cell>
          <table:table-cell office:value-type="float" office:value="3643.2" table:style-name="ce2">
            <text:p>3643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OSELINA DE LA CRUZ MEJIA</text:p>
          </table:table-cell>
          <table:table-cell office:value-type="string" table:style-name="ce2">
            <text:p>TESORERA MUNICIPAL</text:p>
          </table:table-cell>
          <table:table-cell office:value-type="float" office:value="43560" table:style-name="ce2">
            <text:p>4356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RKA BAUTISTA FRANCIS</text:p>
          </table:table-cell>
          <table:table-cell office:value-type="string" table:style-name="ce2">
            <text:p>GERENTE ADMINISTRATIVA FINANCIERA</text:p>
          </table:table-cell>
          <table:table-cell office:value-type="float" office:value="54000" table:style-name="ce2">
            <text:p>54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UVIRGE MARIA BERNARDINO PEGUERO</text:p>
          </table:table-cell>
          <table:table-cell office:value-type="string" table:style-name="ce2">
            <text:p>ENCARGADA CONSERJERIA TANDA MATUTINA</text:p>
          </table:table-cell>
          <table:table-cell office:value-type="float" office:value="9504" table:style-name="ce2">
            <text:p>950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OT CESAR DURAN FERNANDEZ</text:p>
          </table:table-cell>
          <table:table-cell office:value-type="string" table:style-name="ce2">
            <text:p>SECRETARIO DIVISION DE CONTABILIDAD</text:p>
          </table:table-cell>
          <table:table-cell office:value-type="float" office:value="10612.8" table:style-name="ce2">
            <text:p>10612.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SA SABINO MARTINEZ</text:p>
          </table:table-cell>
          <table:table-cell office:value-type="string" table:style-name="ce2">
            <text:p>CONSERJE SERVICIOS GENERALES</text:p>
          </table:table-cell>
          <table:table-cell office:value-type="float" office:value="6177.6" table:style-name="ce2">
            <text:p>6177.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PERANZA GARCIA RIJO</text:p>
          </table:table-cell>
          <table:table-cell office:value-type="string" table:style-name="ce2">
            <text:p>CONSERJE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UGENIO NAVARRO</text:p>
          </table:table-cell>
          <table:table-cell office:value-type="string" table:style-name="ce2">
            <text:p>AUDITOR INTERNO</text:p>
          </table:table-cell>
          <table:table-cell office:value-type="float" office:value="32670" table:style-name="ce2">
            <text:p>3267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USEBIA DE JESUS</text:p>
          </table:table-cell>
          <table:table-cell office:value-type="string" table:style-name="ce2">
            <text:p>CONSERJE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LICIA ALTAGRACIA MOTA</text:p>
          </table:table-cell>
          <table:table-cell office:value-type="string" table:style-name="ce2">
            <text:p>ENC. CONSERJERIA TANDA VESPERTINA</text:p>
          </table:table-cell>
          <table:table-cell office:value-type="float" office:value="9504" table:style-name="ce2">
            <text:p>950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LIX RAMIREZ DONATO</text:p>
          </table:table-cell>
          <table:table-cell office:value-type="string" table:style-name="ce2">
            <text:p>MAYORDOMO PALACIO SERVICIOS GENERALE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LOR MARIA AVILA</text:p>
          </table:table-cell>
          <table:table-cell office:value-type="string" table:style-name="ce2">
            <text:p>ENCARGADA DEPTO. DE PRESUPUESTO</text:p>
          </table:table-cell>
          <table:table-cell office:value-type="float" office:value="24200" table:style-name="ce2">
            <text:p>242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NCISCA DE JESUS</text:p>
          </table:table-cell>
          <table:table-cell office:value-type="string" table:style-name="ce2">
            <text:p>AUXILIAR SEC. DEPTO. REG.CIVIL Y CONSERV. DE HIPOT</text:p>
          </table:table-cell>
          <table:table-cell office:value-type="float" office:value="7444.8" table:style-name="ce2">
            <text:p>7444.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RID ISABEL HODGE ABAD</text:p>
          </table:table-cell>
          <table:table-cell office:value-type="string" table:style-name="ce2">
            <text:p>SECRETARIA DIVISION DE NOMINA</text:p>
          </table:table-cell>
          <table:table-cell office:value-type="float" office:value="10929.6" table:style-name="ce2">
            <text:p>10929.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SABEL TEJEDA</text:p>
          </table:table-cell>
          <table:table-cell office:value-type="string" table:style-name="ce2">
            <text:p>LIC. MED. (COBRADORA)</text:p>
          </table:table-cell>
          <table:table-cell office:value-type="float" office:value="2915" table:style-name="ce2">
            <text:p>291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SSA ANTONIA GUZMAN AQUINO</text:p>
          </table:table-cell>
          <table:table-cell office:value-type="string" table:style-name="ce2">
            <text:p>SECRETARIA DEPTO. REGISTRO CIVIL</text:p>
          </table:table-cell>
          <table:table-cell office:value-type="float" office:value="7444.8" table:style-name="ce2">
            <text:p>7444.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CQUELINE PICHARDO FEBLES</text:p>
          </table:table-cell>
          <table:table-cell office:value-type="string" table:style-name="ce2">
            <text:p>SECRETARIA DEPTO. PRESUPUESTO</text:p>
          </table:table-cell>
          <table:table-cell office:value-type="float" office:value="11000" table:style-name="ce2">
            <text:p>11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NET ESPINO ROSARIO</text:p>
          </table:table-cell>
          <table:table-cell office:value-type="string" table:style-name="ce2">
            <text:p>AUXILIAR DE LA ENCARGADA DE PRESUPUESTO</text:p>
          </table:table-cell>
          <table:table-cell office:value-type="float" office:value="15870" table:style-name="ce2">
            <text:p>1587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HIPOLITO GARCIA</text:p>
          </table:table-cell>
          <table:table-cell office:value-type="string" table:style-name="ce2">
            <text:p>SERENO PALACIO MUNICIPAL (SERVICIOS GENERALES)</text:p>
          </table:table-cell>
          <table:table-cell office:value-type="float" office:value="7128" table:style-name="ce2">
            <text:p>712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RAFAEL LARA MADERA</text:p>
          </table:table-cell>
          <table:table-cell office:value-type="string" table:style-name="ce2">
            <text:p>INSPECTOR DEPTO. REG. CIVIL Y CONSERV. DE HIPOTECA</text:p>
          </table:table-cell>
          <table:table-cell office:value-type="float" office:value="11109" table:style-name="ce2">
            <text:p>11109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A ENRIQUETA GARCIA</text:p>
          </table:table-cell>
          <table:table-cell office:value-type="string" table:style-name="ce2">
            <text:p>CONSERJE MUSEO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A LEONARDA DE LOS SANTOS CABRERA</text:p>
          </table:table-cell>
          <table:table-cell office:value-type="string" table:style-name="ce2">
            <text:p>CONSERJE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A MERCEDES BERGROWE SANTANA</text:p>
          </table:table-cell>
          <table:table-cell office:value-type="string" table:style-name="ce2">
            <text:p>AUXILIAR DE SECRETARIA DIVISION CONTABILIDAD</text:p>
          </table:table-cell>
          <table:table-cell office:value-type="float" office:value="8712" table:style-name="ce2">
            <text:p>871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STINA PERALTA HILARIO</text:p>
          </table:table-cell>
          <table:table-cell office:value-type="string" table:style-name="ce2">
            <text:p>CONSERJE TANDA VESPERTINA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OCADIA VASQUEZ</text:p>
          </table:table-cell>
          <table:table-cell office:value-type="string" table:style-name="ce2">
            <text:p>ASIST. DEPTO. DE COBROS</text:p>
          </table:table-cell>
          <table:table-cell office:value-type="float" office:value="10580" table:style-name="ce2">
            <text:p>1058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ISSY ROSANNA ASTACIO BASTARDO</text:p>
          </table:table-cell>
          <table:table-cell office:value-type="string" table:style-name="ce2">
            <text:p>SECRETARIA TESORERIA</text:p>
          </table:table-cell>
          <table:table-cell office:value-type="float" office:value="10296" table:style-name="ce2">
            <text:p>1029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CIA CABRERA PAULINO</text:p>
          </table:table-cell>
          <table:table-cell office:value-type="string" table:style-name="ce2">
            <text:p>CONSERJE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S RAFAEL MARTINEZ VALDEZ</text:p>
          </table:table-cell>
          <table:table-cell office:value-type="string" table:style-name="ce2">
            <text:p>SERENO PALACIO MUNICIPAL (SERVICIOS GENERALES)</text:p>
          </table:table-cell>
          <table:table-cell office:value-type="float" office:value="7128" table:style-name="ce2">
            <text:p>712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Z DE LOS MILAGROS CONTRERAS</text:p>
          </table:table-cell>
          <table:table-cell office:value-type="string" table:style-name="ce2">
            <text:p>CONSERJE ESCUELA DE ARTE MUNICIPAL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Z MARIA CASADO</text:p>
          </table:table-cell>
          <table:table-cell office:value-type="string" table:style-name="ce2">
            <text:p>CONSERJE (TANDA MATUTINA)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BEL BARRERA LOPEZ</text:p>
          </table:table-cell>
          <table:table-cell office:value-type="string" table:style-name="ce2">
            <text:p>SECRETARIA AUXILIAR DE RECURSOS HUMANOS</text:p>
          </table:table-cell>
          <table:table-cell office:value-type="float" office:value="7600" table:style-name="ce2">
            <text:p>76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DELINE BORROME SANCHEZ</text:p>
          </table:table-cell>
          <table:table-cell office:value-type="string" table:style-name="ce2">
            <text:p>AUXILIAR DPTO. PLANIFICACION Y PROGRAMACION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CARPIADOSA DE LA ROSA</text:p>
          </table:table-cell>
          <table:table-cell office:value-type="string" table:style-name="ce2">
            <text:p>CONSERJE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DOLORES ARIAS FELIX</text:p>
          </table:table-cell>
          <table:table-cell office:value-type="string" table:style-name="ce2">
            <text:p>CONSERJE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ELUPINA DUARTE RODRIGUEZ</text:p>
          </table:table-cell>
          <table:table-cell office:value-type="string" table:style-name="ce2">
            <text:p>CONSERJE CULTURA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ISABEL SANTANA DIAZ</text:p>
          </table:table-cell>
          <table:table-cell office:value-type="string" table:style-name="ce2">
            <text:p>CONSERJE (TANDA MATUTINA)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NELLY PAREDEZ ALEMAN</text:p>
          </table:table-cell>
          <table:table-cell office:value-type="string" table:style-name="ce2">
            <text:p>ENC. DEPARTAMENTO DE RECURSOS HUMANOS</text:p>
          </table:table-cell>
          <table:table-cell office:value-type="float" office:value="26620" table:style-name="ce2">
            <text:p>2662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VIRGINIA SEVERINO MOTA</text:p>
          </table:table-cell>
          <table:table-cell office:value-type="string" table:style-name="ce2">
            <text:p>AUXILIAR DEPTO. REG. CIVIL Y CONSERV. DE HIPOTECAS</text:p>
          </table:table-cell>
          <table:table-cell office:value-type="float" office:value="7700" table:style-name="ce2">
            <text:p>77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O FIGUEREO DIAZ</text:p>
          </table:table-cell>
          <table:table-cell office:value-type="string" table:style-name="ce2">
            <text:p>INSPECTOR DEFENSORIA Y USO DEL ESPACIO PUBLICO</text:p>
          </table:table-cell>
          <table:table-cell office:value-type="float" office:value="6177.6" table:style-name="ce2">
            <text:p>6177.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SOL PEREZ</text:p>
          </table:table-cell>
          <table:table-cell office:value-type="string" table:style-name="ce2">
            <text:p>CONSERJE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HA IRENE SANTANA DIAZ</text:p>
          </table:table-cell>
          <table:table-cell office:value-type="string" table:style-name="ce2">
            <text:p>CONTABLE DE LA COOPERATIVA</text:p>
          </table:table-cell>
          <table:table-cell office:value-type="float" office:value="10350" table:style-name="ce2">
            <text:p>1035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RA MARGARITA DIAZ SANCHEZ</text:p>
          </table:table-cell>
          <table:table-cell office:value-type="string" table:style-name="ce2">
            <text:p>CONSERJE CLUB CENTRO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LODY RODRIGUEZ</text:p>
          </table:table-cell>
          <table:table-cell office:value-type="string" table:style-name="ce2">
            <text:p>ENC . DEPTO. DE REGISTRO CIVIL Y CONSERVACION DE H</text:p>
          </table:table-cell>
          <table:table-cell office:value-type="float" office:value="24200" table:style-name="ce2">
            <text:p>242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REYA ROBERTO ORTEGA</text:p>
          </table:table-cell>
          <table:table-cell office:value-type="string" table:style-name="ce2">
            <text:p>AUXILIAR DEPTO. DE PLANIFICACION Y PROGRAMACION</text:p>
          </table:table-cell>
          <table:table-cell office:value-type="float" office:value="8800" table:style-name="ce2">
            <text:p>88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HY GUANTE ROSARIO</text:p>
          </table:table-cell>
          <table:table-cell office:value-type="string" table:style-name="ce2">
            <text:p>SECRETARIA DEPTO. TESORERIA</text:p>
          </table:table-cell>
          <table:table-cell office:value-type="float" office:value="13000" table:style-name="ce2">
            <text:p>13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NCY MEJIA MEJIA</text:p>
          </table:table-cell>
          <table:table-cell office:value-type="string" table:style-name="ce2">
            <text:p>SECRETARIA DEPTO. REGISTRO CIVIL</text:p>
          </table:table-cell>
          <table:table-cell office:value-type="float" office:value="7444.8" table:style-name="ce2">
            <text:p>7444.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IURKA AMARILIS GARCIA SANCHEZ</text:p>
          </table:table-cell>
          <table:table-cell office:value-type="string" table:style-name="ce2">
            <text:p>AUX. OFICINA DEFENSORIA Y ESPACIOS PUBLICOS</text:p>
          </table:table-cell>
          <table:table-cell office:value-type="float" office:value="9028.7999999999993" table:style-name="ce2">
            <text:p>9028.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LCA IVETTE FIGUEREO LOPEZ</text:p>
          </table:table-cell>
          <table:table-cell office:value-type="string" table:style-name="ce2">
            <text:p>SECRETARIA GERENCIA FINANCIERA</text:p>
          </table:table-cell>
          <table:table-cell office:value-type="float" office:value="9900" table:style-name="ce2">
            <text:p>99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RQUIDIA ANTONIA BAEZ CARVAJAL</text:p>
          </table:table-cell>
          <table:table-cell office:value-type="string" table:style-name="ce2">
            <text:p>CONSERJE TANDA MATUTINA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MOISES VISCAINO</text:p>
          </table:table-cell>
          <table:table-cell office:value-type="string" table:style-name="ce2">
            <text:p>ENC. DE DEFENSORIA Y USO DEL ESPACIO PUBLICO</text:p>
          </table:table-cell>
          <table:table-cell office:value-type="float" office:value="22138" table:style-name="ce2">
            <text:p>2213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MONA MAXIEL DE JESUS MARTE</text:p>
          </table:table-cell>
          <table:table-cell office:value-type="string" table:style-name="ce2">
            <text:p>SECRETARIA DEPTO. AUDITORIA INTERNA</text:p>
          </table:table-cell>
          <table:table-cell office:value-type="float" office:value="9900" table:style-name="ce2">
            <text:p>99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BERTO ANT. FELICIANO JIMENEZ</text:p>
          </table:table-cell>
          <table:table-cell office:value-type="string" table:style-name="ce2">
            <text:p>INSPECTOR DEFENSORIA Y ESPACIOS PUBLICOS</text:p>
          </table:table-cell>
          <table:table-cell office:value-type="float" office:value="6177.6" table:style-name="ce2">
            <text:p>6177.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A SILVESTRES MERCEDES</text:p>
          </table:table-cell>
          <table:table-cell office:value-type="string" table:style-name="ce2">
            <text:p>CONSERJE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ASTACIO LORENZO</text:p>
          </table:table-cell>
          <table:table-cell office:value-type="string" table:style-name="ce2">
            <text:p>ASISTENTE DEPTO. REG. CIVIL Y CONSERV. DE HIPOTECA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EILA NATHALIE ROSARIO CARELA DE LAUREANO</text:p>
          </table:table-cell>
          <table:table-cell office:value-type="string" table:style-name="ce2">
            <text:p>ASISTENTE DE NOMINA &amp; ENC. EVALUACION DEL DESEMPEÃ‘</text:p>
          </table:table-cell>
          <table:table-cell office:value-type="float" office:value="12929.2" table:style-name="ce2">
            <text:p>12929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BEYDA ALT. JIMENEZ ROSARIO</text:p>
          </table:table-cell>
          <table:table-cell office:value-type="string" table:style-name="ce2">
            <text:p>CONSERJE DEPTO. DE CULTURA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RGEN DIAZ</text:p>
          </table:table-cell>
          <table:table-cell office:value-type="string" table:style-name="ce2">
            <text:p>LIC. MED. (CONSERJE)</text:p>
          </table:table-cell>
          <table:table-cell office:value-type="float" office:value="1518" table:style-name="ce2">
            <text:p>151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VIANA GUTIERREZ JAVIER</text:p>
          </table:table-cell>
          <table:table-cell office:value-type="string" table:style-name="ce2">
            <text:p>CAJERA</text:p>
          </table:table-cell>
          <table:table-cell office:value-type="float" office:value="13400" table:style-name="ce2">
            <text:p>134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ALKI ELIZABETH VALDEZ ASENCIO</text:p>
          </table:table-cell>
          <table:table-cell office:value-type="string" table:style-name="ce2">
            <text:p>CONSERJE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ALKIDIA ALT. ANDUJAR EUSEBIO</text:p>
          </table:table-cell>
          <table:table-cell office:value-type="string" table:style-name="ce2">
            <text:p>SECRETARIA DE RECURSOS HUMANOS Y ENCARGADA DE LA D</text:p>
          </table:table-cell>
          <table:table-cell office:value-type="float" office:value="13000" table:style-name="ce2">
            <text:p>13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ANDA ADAMES CUSTODIO</text:p>
          </table:table-cell>
          <table:table-cell office:value-type="string" table:style-name="ce2">
            <text:p>SECRETARIA TESORERIA</text:p>
          </table:table-cell>
          <table:table-cell office:value-type="float" office:value="10929.6" table:style-name="ce2">
            <text:p>10929.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OLANDA REYNA ALVAREZ</text:p>
          </table:table-cell>
          <table:table-cell office:value-type="string" table:style-name="ce2">
            <text:p>SEC. DPTO. SINDICATURA</text:p>
          </table:table-cell>
          <table:table-cell office:value-type="float" office:value="10612.8" table:style-name="ce2">
            <text:p>10612.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OLANDA SIERRA DANIEL</text:p>
          </table:table-cell>
          <table:table-cell office:value-type="string" table:style-name="ce2">
            <text:p>LIC. MED. (CONSERJE)</text:p>
          </table:table-cell>
          <table:table-cell office:value-type="float" office:value="2930.4" table:style-name="ce2">
            <text:p>2930.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OMARI GUZMAN TOLENTINO</text:p>
          </table:table-cell>
          <table:table-cell office:value-type="string" table:style-name="ce2">
            <text:p>CONSERJE DE LA ESCUELA DE ARTE MCPAL.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ORQUINA DELGADILLO SILVESTRE</text:p>
          </table:table-cell>
          <table:table-cell office:value-type="string" table:style-name="ce2">
            <text:p>SUPERVISORA CONSERJERIA TANDA VESPERTINA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ULY VICTORIA FELIZ OTAÃ‘O</text:p>
          </table:table-cell>
          <table:table-cell office:value-type="string" table:style-name="ce2">
            <text:p>SECRETARIA DEPTO. REGISTRO CIVIL Y CONSERV. HIPOTE</text:p>
          </table:table-cell>
          <table:table-cell office:value-type="float" office:value="7444.8" table:style-name="ce2">
            <text:p>7444.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GEL CHAPMAN</text:p>
          </table:table-cell>
          <table:table-cell office:value-type="string" table:style-name="ce2">
            <text:p>CARPINTERO SERVICIOS GENERALES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GELA MARIA MARGARITA MATEO SOLANO</text:p>
          </table:table-cell>
          <table:table-cell office:value-type="string" table:style-name="ce2">
            <text:p>AUXILIAR DEPTO. GESTION AMBIENTAL</text:p>
          </table:table-cell>
          <table:table-cell office:value-type="float" office:value="7150" table:style-name="ce2">
            <text:p>715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GLIS BERTO CASADO BASILIO</text:p>
          </table:table-cell>
          <table:table-cell office:value-type="string" table:style-name="ce2">
            <text:p>ASISTENTE DE CATASTRO</text:p>
          </table:table-cell>
          <table:table-cell office:value-type="float" office:value="11000" table:style-name="ce2">
            <text:p>11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NIEL ANTONIO AQUINO ROMAN</text:p>
          </table:table-cell>
          <table:table-cell office:value-type="string" table:style-name="ce2">
            <text:p>MENSAJERO TRANSITO Y TRANSPORTE</text:p>
          </table:table-cell>
          <table:table-cell office:value-type="float" office:value="7444.8" table:style-name="ce2">
            <text:p>7444.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EUCADIO ANT. LORA LEONARDO</text:p>
          </table:table-cell>
          <table:table-cell office:value-type="string" table:style-name="ce2">
            <text:p>ENCARGADO DE CATASTRO</text:p>
          </table:table-cell>
          <table:table-cell office:value-type="float" office:value="24200" table:style-name="ce2">
            <text:p>242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SUS MIGUEL BATISTA MORALES</text:p>
          </table:table-cell>
          <table:table-cell office:value-type="string" table:style-name="ce2">
            <text:p>ENC. DEPARTAMENTO DE GESTION AMBIENTAL MUNICIPAL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ANGEL PIMENTEL URBAEZ</text:p>
          </table:table-cell>
          <table:table-cell office:value-type="string" table:style-name="ce2">
            <text:p>INSPECTOR GESTION AMBIENTAL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ISIDRO BETERMIT AZOR</text:p>
          </table:table-cell>
          <table:table-cell office:value-type="string" table:style-name="ce2">
            <text:p>INSPECTOR DE CATASTRO</text:p>
          </table:table-cell>
          <table:table-cell office:value-type="float" office:value="6336" table:style-name="ce2">
            <text:p>633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AN ANTONIO MANZANILLO</text:p>
          </table:table-cell>
          <table:table-cell office:value-type="string" table:style-name="ce2">
            <text:p>LIC. MED. (OBRERO)</text:p>
          </table:table-cell>
          <table:table-cell office:value-type="float" office:value="2930.4" table:style-name="ce2">
            <text:p>2930.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ICHARD MILLER GUILLEN</text:p>
          </table:table-cell>
          <table:table-cell office:value-type="string" table:style-name="ce2">
            <text:p>DIRECTOR PLANEAMIENTO URBANO</text:p>
          </table:table-cell>
          <table:table-cell office:value-type="float" office:value="33275" table:style-name="ce2">
            <text:p>3327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RGIO MANUEL MEDINA CEDEÃ‘O</text:p>
          </table:table-cell>
          <table:table-cell office:value-type="string" table:style-name="ce2">
            <text:p>SUPERVISOR DEPTO. CATASTRO</text:p>
          </table:table-cell>
          <table:table-cell office:value-type="float" office:value="11000" table:style-name="ce2">
            <text:p>11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TORIA ELIZABETH PEROZO JIMENEZ</text:p>
          </table:table-cell>
          <table:table-cell office:value-type="string" table:style-name="ce2">
            <text:p>SECRETARIA DEPTO. CATASTRO</text:p>
          </table:table-cell>
          <table:table-cell office:value-type="float" office:value="7920" table:style-name="ce2">
            <text:p>792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OLFO ARGENTINO ACEVEDO MOTA</text:p>
          </table:table-cell>
          <table:table-cell office:value-type="string" table:style-name="ce2">
            <text:p>ELECTRICISTA CLUB CENTRO</text:p>
          </table:table-cell>
          <table:table-cell office:value-type="float" office:value="6652.8" table:style-name="ce2">
            <text:p>6652.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JANDRO ALONSO SPRINGER</text:p>
          </table:table-cell>
          <table:table-cell office:value-type="string" table:style-name="ce2">
            <text:p>PINTOR DE TRANSPORTE URBANO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JANDRO JOSE CONCEPCION GIRON</text:p>
          </table:table-cell>
          <table:table-cell office:value-type="string" table:style-name="ce2">
            <text:p>INSPECTOR DE PLANEAMIENTO URBANO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RY JOSEFINA FRIAS PAYANO</text:p>
          </table:table-cell>
          <table:table-cell office:value-type="string" table:style-name="ce2">
            <text:p>AUXILIAR PLANEAMIENTO URBANO</text:p>
          </table:table-cell>
          <table:table-cell office:value-type="float" office:value="7128" table:style-name="ce2">
            <text:p>712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SAR COLLINS REYES</text:p>
          </table:table-cell>
          <table:table-cell office:value-type="string" table:style-name="ce2">
            <text:p>LIC. MED. (COBRADOR)</text:p>
          </table:table-cell>
          <table:table-cell office:value-type="float" office:value="3564" table:style-name="ce2">
            <text:p>356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AUDIO DE JESUS BATISTA HERNANDEZ</text:p>
          </table:table-cell>
          <table:table-cell office:value-type="string" table:style-name="ce2">
            <text:p>SUPERVISOR DE INSPECTORES DIRECCION PLANEAMIENTO U</text:p>
          </table:table-cell>
          <table:table-cell office:value-type="float" office:value="13000" table:style-name="ce2">
            <text:p>13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IBY ALEJANDRO ARAUJO LINARES</text:p>
          </table:table-cell>
          <table:table-cell office:value-type="string" table:style-name="ce2">
            <text:p>ELECTRICISTA</text:p>
          </table:table-cell>
          <table:table-cell office:value-type="float" office:value="9662.4" table:style-name="ce2">
            <text:p>9662.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NNY RADHAELIX BARBOSA VICIOSO</text:p>
          </table:table-cell>
          <table:table-cell office:value-type="string" table:style-name="ce2">
            <text:p>INGENIERO CIVIL AL SERV. PLANEAMIENTO URBAN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SEO MORLA</text:p>
          </table:table-cell>
          <table:table-cell office:value-type="string" table:style-name="ce2">
            <text:p>AUX. PLOMERIA</text:p>
          </table:table-cell>
          <table:table-cell office:value-type="float" office:value="6652.8" table:style-name="ce2">
            <text:p>6652.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MELIN BERROA DIAZ</text:p>
          </table:table-cell>
          <table:table-cell office:value-type="string" table:style-name="ce2">
            <text:p>INSPECTOR PLANEAMIENTO URBANO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LITO FILOMENA</text:p>
          </table:table-cell>
          <table:table-cell office:value-type="string" table:style-name="ce2">
            <text:p>SUPERVISOR</text:p>
          </table:table-cell>
          <table:table-cell office:value-type="float" office:value="8712" table:style-name="ce2">
            <text:p>871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SIS ESPINOSA CARELA</text:p>
          </table:table-cell>
          <table:table-cell office:value-type="string" table:style-name="ce2">
            <text:p>SECRETARIA DEPTO. TRANSITO Y TRANSPORTE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IANCARLOS NUÃ‘EZ CARBUCCIA</text:p>
          </table:table-cell>
          <table:table-cell office:value-type="string" table:style-name="ce2">
            <text:p>INGENIERO DEPTO. PLANEAMIENTO URBANO</text:p>
          </table:table-cell>
          <table:table-cell office:value-type="float" office:value="4077.06" table:style-name="ce2">
            <text:p>4077.0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GO ERNESTO BETERMI CANCU</text:p>
          </table:table-cell>
          <table:table-cell office:value-type="string" table:style-name="ce2">
            <text:p>ARQUITECTO AL SERVICIO DE PLANEAMIENTO URBANO</text:p>
          </table:table-cell>
          <table:table-cell office:value-type="float" office:value="11506" table:style-name="ce2">
            <text:p>1150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DHIRA CAROLINA ORTIZ SUAREZ</text:p>
          </table:table-cell>
          <table:table-cell office:value-type="string" table:style-name="ce2">
            <text:p>ASISTENTE DE PLANEAMIENTO URBANO</text:p>
          </table:table-cell>
          <table:table-cell office:value-type="float" office:value="13800" table:style-name="ce2">
            <text:p>138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HAN VICENTE DE LA CRUZ</text:p>
          </table:table-cell>
          <table:table-cell office:value-type="string" table:style-name="ce2">
            <text:p>AYUDANTE ELECTRICISTA</text:p>
          </table:table-cell>
          <table:table-cell office:value-type="float" office:value="6652.8" table:style-name="ce2">
            <text:p>6652.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HANNA LISANDY SANTANA BELLO</text:p>
          </table:table-cell>
          <table:table-cell office:value-type="string" table:style-name="ce2">
            <text:p>ENC. DE PLANES Y PROYECTOS (GESTION DE RIESGO)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DOLORES SANTANA JIMENEZ</text:p>
          </table:table-cell>
          <table:table-cell office:value-type="string" table:style-name="ce2">
            <text:p>AUXILIAR DE SEÃ‘ALIZACION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FRANCISCO SAN GOMEZ</text:p>
          </table:table-cell>
          <table:table-cell office:value-type="string" table:style-name="ce2">
            <text:p>INSPECTOR OMPU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SANCHEZ RIVERA</text:p>
          </table:table-cell>
          <table:table-cell office:value-type="string" table:style-name="ce2">
            <text:p>ENCARGADO DIVISION SEMAFOROS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RY JAZMIN MONTILLA HIDALGO</text:p>
          </table:table-cell>
          <table:table-cell office:value-type="string" table:style-name="ce2">
            <text:p>AUXILIAR DE SECRETARIA DEPTO. CATASTRO</text:p>
          </table:table-cell>
          <table:table-cell office:value-type="float" office:value="7444.8" table:style-name="ce2">
            <text:p>7444.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LBERTO ENCARNACION PEREZ</text:p>
          </table:table-cell>
          <table:table-cell office:value-type="string" table:style-name="ce2">
            <text:p>AUX. DE ELECTRICISTA</text:p>
          </table:table-cell>
          <table:table-cell office:value-type="float" office:value="6652.8" table:style-name="ce2">
            <text:p>6652.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LIMPIA FELICITA VIGUERA MATEO</text:p>
          </table:table-cell>
          <table:table-cell office:value-type="string" table:style-name="ce2">
            <text:p>AUXILIAR SECRETARIA PLANEAMIENTO URBANO</text:p>
          </table:table-cell>
          <table:table-cell office:value-type="float" office:value="8712" table:style-name="ce2">
            <text:p>871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SCAR ANT. PICHARDO DIAZ</text:p>
          </table:table-cell>
          <table:table-cell office:value-type="string" table:style-name="ce2">
            <text:p>AUX. EBANISTERIA SERVICIOS GENERALES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ILIO MORLA GUZMAN</text:p>
          </table:table-cell>
          <table:table-cell office:value-type="string" table:style-name="ce2">
            <text:p>INSPECTOR AMBIENTAL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SILVESTRE</text:p>
          </table:table-cell>
          <table:table-cell office:value-type="string" table:style-name="ce2">
            <text:p>ENCARGADO INTERINO DEPTO. TRANSITO Y TRANSPORTE</text:p>
          </table:table-cell>
          <table:table-cell office:value-type="float" office:value="9979.2000000000007" table:style-name="ce2">
            <text:p>9979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VALENTIN GARCIA</text:p>
          </table:table-cell>
          <table:table-cell office:value-type="string" table:style-name="ce2">
            <text:p>PINTOR DE TRANSPORTE URBANO</text:p>
          </table:table-cell>
          <table:table-cell office:value-type="float" office:value="9504" table:style-name="ce2">
            <text:p>950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FAEL ANT. MERINO AMIAMA</text:p>
          </table:table-cell>
          <table:table-cell office:value-type="string" table:style-name="ce2">
            <text:p>ENCARGADO DEPTO. GESTION DE RIESGO</text:p>
          </table:table-cell>
          <table:table-cell office:value-type="float" office:value="22138" table:style-name="ce2">
            <text:p>2213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FAEL HENRY ROSARIO</text:p>
          </table:table-cell>
          <table:table-cell office:value-type="string" table:style-name="ce2">
            <text:p>INSPECTOR PLANEAMIENTO URBANO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GELIO FELIZ DE LA CRUZ</text:p>
          </table:table-cell>
          <table:table-cell office:value-type="string" table:style-name="ce2">
            <text:p>MANT. REFRIG. , SERVICIOS GENERALES</text:p>
          </table:table-cell>
          <table:table-cell office:value-type="float" office:value="7983.8" table:style-name="ce2">
            <text:p>7983.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XANA ALT. CRUZ VILLAVICENCIA</text:p>
          </table:table-cell>
          <table:table-cell office:value-type="string" table:style-name="ce2">
            <text:p>SECRETARIA DIRECCION DE PLANEAMIENTO URBANO</text:p>
          </table:table-cell>
          <table:table-cell office:value-type="float" office:value="10140" table:style-name="ce2">
            <text:p>1014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 ANTONIO SHULLERBRANDT A.</text:p>
          </table:table-cell>
          <table:table-cell office:value-type="string" table:style-name="ce2">
            <text:p>INGENIERO OMPU</text:p>
          </table:table-cell>
          <table:table-cell office:value-type="float" office:value="10500" table:style-name="ce2">
            <text:p>105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PEGUERO BASTARDO</text:p>
          </table:table-cell>
          <table:table-cell office:value-type="string" table:style-name="ce2">
            <text:p>INSPECTOR PLANEAMIENTO URBANO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LVERIO HERNANDEZ OZUNA</text:p>
          </table:table-cell>
          <table:table-cell office:value-type="string" table:style-name="ce2">
            <text:p>PLOMERO SERVICIOS GENERALES</text:p>
          </table:table-cell>
          <table:table-cell office:value-type="float" office:value="7128" table:style-name="ce2">
            <text:p>712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EVEN MORLA MARTINEZ</text:p>
          </table:table-cell>
          <table:table-cell office:value-type="string" table:style-name="ce2">
            <text:p>AUXILIAR DE PLANEAMIENTO URBANO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BIS DANILO DE LOS SANTOS RIVERA</text:p>
          </table:table-cell>
          <table:table-cell office:value-type="string" table:style-name="ce2">
            <text:p>AYUDANTE ALBAÃ‘IL CALLES, ACERAS Y CONTENES</text:p>
          </table:table-cell>
          <table:table-cell office:value-type="float" office:value="6336" table:style-name="ce2">
            <text:p>633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DILIO VASQUEZ</text:p>
          </table:table-cell>
          <table:table-cell office:value-type="string" table:style-name="ce2">
            <text:p>LIC. MED. (OBRERO)</text:p>
          </table:table-cell>
          <table:table-cell office:value-type="float" office:value="2930.4" table:style-name="ce2">
            <text:p>2930.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NATO LEONARDO DEL CARMEN SANTOS</text:p>
          </table:table-cell>
          <table:table-cell office:value-type="string" table:style-name="ce2">
            <text:p>ALBAÃ‘IL CALLES, ACERAS Y CONTENES</text:p>
          </table:table-cell>
          <table:table-cell office:value-type="float" office:value="7128" table:style-name="ce2">
            <text:p>712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UGENIO MARTINEZ</text:p>
          </table:table-cell>
          <table:table-cell office:value-type="string" table:style-name="ce2">
            <text:p>ALBAÃ‘IL CALLES, ACERAS Y CONTENES</text:p>
          </table:table-cell>
          <table:table-cell office:value-type="float" office:value="2577.1799999999998" table:style-name="ce2">
            <text:p>2577.1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VARISTO REYES SANTANA</text:p>
          </table:table-cell>
          <table:table-cell office:value-type="string" table:style-name="ce2">
            <text:p>AYUDANTE ALBAÃ‘IL DRENAJE PLUVIAL</text:p>
          </table:table-cell>
          <table:table-cell office:value-type="float" office:value="6336" table:style-name="ce2">
            <text:p>633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IOR DÂ´ALIZA CADET BASTARDO</text:p>
          </table:table-cell>
          <table:table-cell office:value-type="string" table:style-name="ce2">
            <text:p>FISCALIZADORA DE OBRAS</text:p>
          </table:table-cell>
          <table:table-cell office:value-type="float" office:value="18000" table:style-name="ce2">
            <text:p>18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NCK SMITH JUAN</text:p>
          </table:table-cell>
          <table:table-cell office:value-type="string" table:style-name="ce2">
            <text:p>LIC. MED. (OBRERO DRENAJE PLUVIAL)</text:p>
          </table:table-cell>
          <table:table-cell office:value-type="float" office:value="2930.4" table:style-name="ce2">
            <text:p>2930.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ALTAGRACIA RAMIREZ</text:p>
          </table:table-cell>
          <table:table-cell office:value-type="string" table:style-name="ce2">
            <text:p>ALBAÃ‘IL CALLES, ACERAS Y CONTENES</text:p>
          </table:table-cell>
          <table:table-cell office:value-type="float" office:value="7128" table:style-name="ce2">
            <text:p>712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MANUEL PAYANO ROMERO</text:p>
          </table:table-cell>
          <table:table-cell office:value-type="string" table:style-name="ce2">
            <text:p>MAESTRO CALLES, ACERAS Y CONTENES</text:p>
          </table:table-cell>
          <table:table-cell office:value-type="float" office:value="10350" table:style-name="ce2">
            <text:p>1035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 CESAR STERLING DE LA CRUZ</text:p>
          </table:table-cell>
          <table:table-cell office:value-type="string" table:style-name="ce2">
            <text:p>MAESTRO ALBAÃ‘ILERIA OBRAS MUNICIPALES</text:p>
          </table:table-cell>
          <table:table-cell office:value-type="float" office:value="10296" table:style-name="ce2">
            <text:p>1029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NUEL QUEZADA</text:p>
          </table:table-cell>
          <table:table-cell office:value-type="string" table:style-name="ce2">
            <text:p>LIC. MED. (OBRERO OBRAS MUNICIPALES)</text:p>
          </table:table-cell>
          <table:table-cell office:value-type="float" office:value="2930.4" table:style-name="ce2">
            <text:p>2930.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CUNDINO DE LA ROSA SOSA</text:p>
          </table:table-cell>
          <table:table-cell office:value-type="string" table:style-name="ce2">
            <text:p>AYUND. ALBAÃ‘IL DEPTO. DRENAJE PLUVIAL</text:p>
          </table:table-cell>
          <table:table-cell office:value-type="float" office:value="6336" table:style-name="ce2">
            <text:p>633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VERINO MERCEDES MERCEDES</text:p>
          </table:table-cell>
          <table:table-cell office:value-type="string" table:style-name="ce2">
            <text:p>CAPATAZ OBRAS MUNICIPALES</text:p>
          </table:table-cell>
          <table:table-cell office:value-type="float" office:value="9820.7999999999993" table:style-name="ce2">
            <text:p>9820.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LADIMIR CARRERO</text:p>
          </table:table-cell>
          <table:table-cell office:value-type="string" table:style-name="ce2">
            <text:p>ENC. DEPARTAMENTO DE OBRAS MUNICIPALES</text:p>
          </table:table-cell>
          <table:table-cell office:value-type="float" office:value="24200" table:style-name="ce2">
            <text:p>242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JANDRO GOMEZ</text:p>
          </table:table-cell>
          <table:table-cell office:value-type="string" table:style-name="ce2">
            <text:p>RESPONSABLE UNIDAD (PLAZAS Y PARQUES)</text:p>
          </table:table-cell>
          <table:table-cell office:value-type="float" office:value="18343" table:style-name="ce2">
            <text:p>1834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JANDRO REYES SANCHEZ</text:p>
          </table:table-cell>
          <table:table-cell office:value-type="string" table:style-name="ce2">
            <text:p>CAPATAZ (PLAZAS Y PARQUES)</text:p>
          </table:table-cell>
          <table:table-cell office:value-type="float" office:value="6336" table:style-name="ce2">
            <text:p>633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HILDA CAHENA</text:p>
          </table:table-cell>
          <table:table-cell office:value-type="string" table:style-name="ce2">
            <text:p>LIC. MED. (OBRERA) PLAZAS Y PARQUES</text:p>
          </table:table-cell>
          <table:table-cell office:value-type="float" office:value="2930.4" table:style-name="ce2">
            <text:p>2930.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RE POLO</text:p>
          </table:table-cell>
          <table:table-cell office:value-type="string" table:style-name="ce2">
            <text:p>LIC. MED. (OBRERO) PLAZAS Y PARQUES</text:p>
          </table:table-cell>
          <table:table-cell office:value-type="float" office:value="2930.4" table:style-name="ce2">
            <text:p>2930.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RES GUERRERO</text:p>
          </table:table-cell>
          <table:table-cell office:value-type="string" table:style-name="ce2">
            <text:p>PODADOR AYTO. (PLAZAS Y PARQUES)</text:p>
          </table:table-cell>
          <table:table-cell office:value-type="float" office:value="6652.8" table:style-name="ce2">
            <text:p>6652.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EUDIS JOHENRY CANO PEGUERO</text:p>
          </table:table-cell>
          <table:table-cell office:value-type="string" table:style-name="ce2">
            <text:p>INSPECTOR ORNATO Y EMBELLECIMIENTO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ONIO RIVERAS MERCEDES</text:p>
          </table:table-cell>
          <table:table-cell office:value-type="string" table:style-name="ce2">
            <text:p>SUPERVISOR DE BRIGADAS (PLAZAS Y PARQUES)</text:p>
          </table:table-cell>
          <table:table-cell office:value-type="float" office:value="10626" table:style-name="ce2">
            <text:p>1062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OLINAR DE LOS SANTOS ASENCIO</text:p>
          </table:table-cell>
          <table:table-cell office:value-type="string" table:style-name="ce2">
            <text:p>CAPATAZ (PLAZAS Y PARQUES)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GENTINA ROJAS ALCANTARA</text:p>
          </table:table-cell>
          <table:table-cell office:value-type="string" table:style-name="ce2">
            <text:p>LIC. MED. (OBRERA) PLAZAS Y PARQUES</text:p>
          </table:table-cell>
          <table:table-cell office:value-type="float" office:value="4009.6" table:style-name="ce2">
            <text:p>4009.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IENVENIDO BORROME LEGER</text:p>
          </table:table-cell>
          <table:table-cell office:value-type="string" table:style-name="ce2">
            <text:p>SERENO PARQUE DUARTE (PLAZAS Y PARQUES)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LOS MANUEL REYES DOMINGUEZ</text:p>
          </table:table-cell>
          <table:table-cell office:value-type="string" table:style-name="ce2">
            <text:p>JARDINERO DEL OBISPADO (PLAZAS Y PARQUES)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SARINA SAN GOMEZ</text:p>
          </table:table-cell>
          <table:table-cell office:value-type="string" table:style-name="ce2">
            <text:p>PORTERA PARQUE INFANTIL MALECON</text:p>
          </table:table-cell>
          <table:table-cell office:value-type="float" office:value="6380" table:style-name="ce2">
            <text:p>638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ISTOBALINA DE JESUS MADE</text:p>
          </table:table-cell>
          <table:table-cell office:value-type="string" table:style-name="ce2">
            <text:p>CONSERJE VIVERO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A SANTANA ASTACIO</text:p>
          </table:table-cell>
          <table:table-cell office:value-type="string" table:style-name="ce2">
            <text:p>PORTERA PARQUE INFANTIL MALECON</text:p>
          </table:table-cell>
          <table:table-cell office:value-type="float" office:value="6380" table:style-name="ce2">
            <text:p>638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UGENIO ENCARNACION MONTERO</text:p>
          </table:table-cell>
          <table:table-cell office:value-type="string" table:style-name="ce2">
            <text:p>ENCARGADO DEPTO. ORNATO Y EMBELLECIMIENTO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NK CARLITO EDWARD</text:p>
          </table:table-cell>
          <table:table-cell office:value-type="string" table:style-name="ce2">
            <text:p>PORTERO PARQUE INFANTIL DEL MALECON</text:p>
          </table:table-cell>
          <table:table-cell office:value-type="float" office:value="6380" table:style-name="ce2">
            <text:p>638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ACE CRISTIN RODRIGUEZ SALOMON</text:p>
          </table:table-cell>
          <table:table-cell office:value-type="string" table:style-name="ce2">
            <text:p>SECRETARIA PARQUE INFANTIL MALECON</text:p>
          </table:table-cell>
          <table:table-cell office:value-type="float" office:value="9028.7999999999993" table:style-name="ce2">
            <text:p>9028.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SOLIS MATEO</text:p>
          </table:table-cell>
          <table:table-cell office:value-type="string" table:style-name="ce2">
            <text:p>INSPECTOR DE ORNATO Y EMBELLECIMIENTO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ILLERMO ENRIQUE GUERRERO HENRIQUEZ</text:p>
          </table:table-cell>
          <table:table-cell office:value-type="string" table:style-name="ce2">
            <text:p>SUPERVISOR PARQUE DUARTE (PLAZAS Y PARQUES)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ALTAGRACIA SABINO</text:p>
          </table:table-cell>
          <table:table-cell office:value-type="string" table:style-name="ce2">
            <text:p>SERENO VIVERO MUNICIPAL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ORTIZ RODRIGUEZ</text:p>
          </table:table-cell>
          <table:table-cell office:value-type="string" table:style-name="ce2">
            <text:p>INSPECTOR ORNATO Y EMBELLECIMIENTO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RAFAEL TORREZ ALCANTARA</text:p>
          </table:table-cell>
          <table:table-cell office:value-type="string" table:style-name="ce2">
            <text:p>CAPATAZ AREA MALECON (PLAZAS Y PARQUES)</text:p>
          </table:table-cell>
          <table:table-cell office:value-type="float" office:value="11000" table:style-name="ce2">
            <text:p>11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S EMILIO OZUNA MEDINA</text:p>
          </table:table-cell>
          <table:table-cell office:value-type="string" table:style-name="ce2">
            <text:p>(LIC. MED.) ENC. DIVISION VIVERO MUNICIPAL</text:p>
          </table:table-cell>
          <table:table-cell office:value-type="float" office:value="9000" table:style-name="ce2">
            <text:p>9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S RAFAEL SALADIN MARTINEZ</text:p>
          </table:table-cell>
          <table:table-cell office:value-type="string" table:style-name="ce2">
            <text:p>PORTERO PARQUE INFANTIL DEL MALECON</text:p>
          </table:table-cell>
          <table:table-cell office:value-type="float" office:value="10747.68" table:style-name="ce2">
            <text:p>10747.6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ALTAGRACIA SANCHEZ</text:p>
          </table:table-cell>
          <table:table-cell office:value-type="string" table:style-name="ce2">
            <text:p>CONSERJE PARQUE INFANTIL MALECON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ZENEIDA PEGUERO RIVERA</text:p>
          </table:table-cell>
          <table:table-cell office:value-type="string" table:style-name="ce2">
            <text:p>SUPERVISORA (PLAZAS Y PARQUES)</text:p>
          </table:table-cell>
          <table:table-cell office:value-type="float" office:value="10626" table:style-name="ce2">
            <text:p>1062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GUEL SANTANA</text:p>
          </table:table-cell>
          <table:table-cell office:value-type="string" table:style-name="ce2">
            <text:p>JARDINERO MANT. PARQUE INFANTIL MALECON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GUEL SOSA HENRIQUEZ</text:p>
          </table:table-cell>
          <table:table-cell office:value-type="string" table:style-name="ce2">
            <text:p>LIC. MED. (OBRERO) PLAZAS Y PARQUES</text:p>
          </table:table-cell>
          <table:table-cell office:value-type="float" office:value="2930.4" table:style-name="ce2">
            <text:p>2930.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LAGROS DE LA ALT. BRUGAL RIVERA</text:p>
          </table:table-cell>
          <table:table-cell office:value-type="string" table:style-name="ce2">
            <text:p>AUXILIAR DIVISION VIVERO MUNICIPAL</text:p>
          </table:table-cell>
          <table:table-cell office:value-type="float" office:value="9900" table:style-name="ce2">
            <text:p>99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TASHA DANIELA GARCIA</text:p>
          </table:table-cell>
          <table:table-cell office:value-type="string" table:style-name="ce2">
            <text:p>PORTERA PARQUE INFANTIL MALECON</text:p>
          </table:table-cell>
          <table:table-cell office:value-type="float" office:value="6380" table:style-name="ce2">
            <text:p>638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ILO SANTANA</text:p>
          </table:table-cell>
          <table:table-cell office:value-type="string" table:style-name="ce2">
            <text:p>LIC. MED. (PODADOR) PLAZAS Y PARQUES</text:p>
          </table:table-cell>
          <table:table-cell office:value-type="float" office:value="3326.4" table:style-name="ce2">
            <text:p>3326.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JIMENEZ</text:p>
          </table:table-cell>
          <table:table-cell office:value-type="string" table:style-name="ce2">
            <text:p>PODADOR (PLAZAS Y PARQUES)</text:p>
          </table:table-cell>
          <table:table-cell office:value-type="float" office:value="6652.8" table:style-name="ce2">
            <text:p>6652.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RFIRIO CASIMIRO RIJO</text:p>
          </table:table-cell>
          <table:table-cell office:value-type="string" table:style-name="ce2">
            <text:p>LIC. MED. (OBRERO) PLAZAS Y PARQUES</text:p>
          </table:table-cell>
          <table:table-cell office:value-type="float" office:value="2930.4" table:style-name="ce2">
            <text:p>2930.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FAEL ANT. ESTEVEZ DUBIQUE</text:p>
          </table:table-cell>
          <table:table-cell office:value-type="string" table:style-name="ce2">
            <text:p>SERENO VIVERO MUNICIPAL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MIRO ESTERLIN PAZ</text:p>
          </table:table-cell>
          <table:table-cell office:value-type="string" table:style-name="ce2">
            <text:p>PODADOR VIVERO MUNICIPAL</text:p>
          </table:table-cell>
          <table:table-cell office:value-type="float" office:value="6652.8" table:style-name="ce2">
            <text:p>6652.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SALLY ANLLIRENY PEÃ‘A SEVERINO</text:p>
          </table:table-cell>
          <table:table-cell office:value-type="string" table:style-name="ce2">
            <text:p>ENC. DEL PARQUE INFANTIL DEL MALECON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UFINO MEJIA</text:p>
          </table:table-cell>
          <table:table-cell office:value-type="string" table:style-name="ce2">
            <text:p>SERENO FUNERARIA MUNICIPAL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UFO GARCIA</text:p>
          </table:table-cell>
          <table:table-cell office:value-type="string" table:style-name="ce2">
            <text:p>ASISTENTE VIVERO MUNICIPAL</text:p>
          </table:table-cell>
          <table:table-cell office:value-type="float" office:value="10350" table:style-name="ce2">
            <text:p>1035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S DOMITILIO SEPULVEDA PEGUERO</text:p>
          </table:table-cell>
          <table:table-cell office:value-type="string" table:style-name="ce2">
            <text:p>PORTERO PARQUE INFANTIL MALECON</text:p>
          </table:table-cell>
          <table:table-cell office:value-type="float" office:value="6177.6" table:style-name="ce2">
            <text:p>6177.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S ORTIZ RONDON</text:p>
          </table:table-cell>
          <table:table-cell office:value-type="string" table:style-name="ce2">
            <text:p>PODADOR (PLAZAS Y PARQUES)</text:p>
          </table:table-cell>
          <table:table-cell office:value-type="float" office:value="6652.8" table:style-name="ce2">
            <text:p>6652.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MON CHAL</text:p>
          </table:table-cell>
          <table:table-cell office:value-type="string" table:style-name="ce2">
            <text:p>CAPATAZ (PLAZAS Y PARQUES)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NIA GUERRERO JULIAN</text:p>
          </table:table-cell>
          <table:table-cell office:value-type="string" table:style-name="ce2">
            <text:p>AUXILIAR DIVISION VIVERO MUNICIPAL</text:p>
          </table:table-cell>
          <table:table-cell office:value-type="float" office:value="6600" table:style-name="ce2">
            <text:p>66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OMASINA MARTINEZ SORIANO</text:p>
          </table:table-cell>
          <table:table-cell office:value-type="string" table:style-name="ce2">
            <text:p>LIC. MED. (OBRERA) PLAZAS Y PARQUES</text:p>
          </table:table-cell>
          <table:table-cell office:value-type="float" office:value="2930.4" table:style-name="ce2">
            <text:p>2930.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TOR CONCEPCION DEL ORDEN</text:p>
          </table:table-cell>
          <table:table-cell office:value-type="string" table:style-name="ce2">
            <text:p>LIC. MED. (OBRERO) PLAZAS Y PARQUES</text:p>
          </table:table-cell>
          <table:table-cell office:value-type="float" office:value="2930.4" table:style-name="ce2">
            <text:p>2930.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UDEYKI ELIZABETH SANTIAGO HIRINIO</text:p>
          </table:table-cell>
          <table:table-cell office:value-type="string" table:style-name="ce2">
            <text:p>CONSERJE PARQUE INFANTIL MALECON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UL SUAZO PEGUERO</text:p>
          </table:table-cell>
          <table:table-cell office:value-type="string" table:style-name="ce2">
            <text:p>ASISTENTE DE LA DIRECCION DE SERVICIOS Y OBRAS MUN</text:p>
          </table:table-cell>
          <table:table-cell office:value-type="float" office:value="22138" table:style-name="ce2">
            <text:p>2213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OLFO GARCIA</text:p>
          </table:table-cell>
          <table:table-cell office:value-type="string" table:style-name="ce2">
            <text:p>LIC.MED.(CAPATAZ)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BERTO ALEJANDRO WILLMORE</text:p>
          </table:table-cell>
          <table:table-cell office:value-type="string" table:style-name="ce2">
            <text:p>LISTERO</text:p>
          </table:table-cell>
          <table:table-cell office:value-type="float" office:value="10626" table:style-name="ce2">
            <text:p>1062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MARILIS ELENA TAVAREZ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JOSE SALNIZA</text:p>
          </table:table-cell>
          <table:table-cell office:value-type="string" table:style-name="ce2">
            <text:p>LIC. MED. (OBRERA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MARGARITA VARELA DE LA CRUZ</text:p>
          </table:table-cell>
          <table:table-cell office:value-type="string" table:style-name="ce2">
            <text:p>INGENIERA DE LA DIRECCION DE SERVICIOS Y OBRAS MCP</text:p>
          </table:table-cell>
          <table:table-cell office:value-type="float" office:value="11506" table:style-name="ce2">
            <text:p>1150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STACIO GUERRERO JOSE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RES ALBERTO GUERRERO SANCHEZ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GEL BERTO HERNANDEZ VILLANUEVA</text:p>
          </table:table-cell>
          <table:table-cell office:value-type="string" table:style-name="ce2">
            <text:p>INGENIERO DE LA DIRECCION DE SERVICIOS Y OBRAS MCP</text:p>
          </table:table-cell>
          <table:table-cell office:value-type="float" office:value="15870" table:style-name="ce2">
            <text:p>1587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ONIO CARRASCO SANCHEZ</text:p>
          </table:table-cell>
          <table:table-cell office:value-type="string" table:style-name="ce2">
            <text:p>LIC. MED. (OBRERO CHAPEO)</text:p>
          </table:table-cell>
          <table:table-cell office:value-type="float" office:value="3247.2" table:style-name="ce2">
            <text:p>3247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ISMENDY VASQUEZ MAZARA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LDEMIRO VASQUEZ SANCHEZ</text:p>
          </table:table-cell>
          <table:table-cell office:value-type="string" table:style-name="ce2">
            <text:p>LIC. MED. (OBRERO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OISI SANFLER ANTONIO</text:p>
          </table:table-cell>
          <table:table-cell office:value-type="string" table:style-name="ce2">
            <text:p>LIC. MED. (OBRERO) DEL VERTEDERO MUNICIPAL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DIDO DOMINGUEZ MERCEDES</text:p>
          </table:table-cell>
          <table:table-cell office:value-type="string" table:style-name="ce2">
            <text:p>SERENO IND.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LYS DANNY GUERRERO ABREU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 ASENCIO ALEJANDRO</text:p>
          </table:table-cell>
          <table:table-cell office:value-type="string" table:style-name="ce2">
            <text:p>LIC. MED. (OBRERO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WARD RAFAEL MARTINEZ DURAN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ETERIO SANTANA</text:p>
          </table:table-cell>
          <table:table-cell office:value-type="string" table:style-name="ce2">
            <text:p>LIC. MED. (OBRERO)</text:p>
          </table:table-cell>
          <table:table-cell office:value-type="float" office:value="3247.2" table:style-name="ce2">
            <text:p>3247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RIQUE VALDEZ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ZEQUIEL ALCALA</text:p>
          </table:table-cell>
          <table:table-cell office:value-type="string" table:style-name="ce2">
            <text:p>CAPATAZ AREA DEL SOCO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NCISCO ANTONIO PAREDES</text:p>
          </table:table-cell>
          <table:table-cell office:value-type="string" table:style-name="ce2">
            <text:p>LIC.MED. (OBRERO)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NCISCO JAVIER CUEVAS ROCHE</text:p>
          </table:table-cell>
          <table:table-cell office:value-type="string" table:style-name="ce2">
            <text:p>SUPERVISOR</text:p>
          </table:table-cell>
          <table:table-cell office:value-type="float" office:value="11242" table:style-name="ce2">
            <text:p>1124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NKLIN LOPEZ CATALINO</text:p>
          </table:table-cell>
          <table:table-cell office:value-type="string" table:style-name="ce2">
            <text:p>INSPECTOR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IL SORIANO REYES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PAREDES</text:p>
          </table:table-cell>
          <table:table-cell office:value-type="string" table:style-name="ce2">
            <text:p>LIC. MED. (OBRERO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CTOR JULIO SANTANA NUÃ‘EZ</text:p>
          </table:table-cell>
          <table:table-cell office:value-type="string" table:style-name="ce2">
            <text:p>SUPERVISOR</text:p>
          </table:table-cell>
          <table:table-cell office:value-type="float" office:value="11454" table:style-name="ce2">
            <text:p>1145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CTOR VENTURA BIDO</text:p>
          </table:table-cell>
          <table:table-cell office:value-type="string" table:style-name="ce2">
            <text:p>DIRECTOR DE SERVICIOS Y OBRAS MUNICIPALES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BERTO RODRIGUEZ AVILA</text:p>
          </table:table-cell>
          <table:table-cell office:value-type="string" table:style-name="ce2">
            <text:p>LIC. MED. (OBRERO)</text:p>
          </table:table-cell>
          <table:table-cell office:value-type="float" office:value="3247" table:style-name="ce2">
            <text:p>3247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LARIO VENTURA BELTRE</text:p>
          </table:table-cell>
          <table:table-cell office:value-type="string" table:style-name="ce2">
            <text:p>LIC. MED. (OBRERO)</text:p>
          </table:table-cell>
          <table:table-cell office:value-type="float" office:value="4276.8" table:style-name="ce2">
            <text:p>4276.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SRAEL ANT. MENDEZ DE LA CRUZ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SUS MARIA RODRIGUEZ</text:p>
          </table:table-cell>
          <table:table-cell office:value-type="string" table:style-name="ce2">
            <text:p>SUPERVISOR</text:p>
          </table:table-cell>
          <table:table-cell office:value-type="float" office:value="10626" table:style-name="ce2">
            <text:p>1062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HNY DIAZ JEREZ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FA CALDERON</text:p>
          </table:table-cell>
          <table:table-cell office:value-type="string" table:style-name="ce2">
            <text:p>LIC. MED. (OBRERA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FINA LUIS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MAYOBANEX CASTRO SANTANA</text:p>
          </table:table-cell>
          <table:table-cell office:value-type="string" table:style-name="ce2">
            <text:p>SUPERVISOR DE LA DIRECCION DE SERVICIOS Y OBRAS MC</text:p>
          </table:table-cell>
          <table:table-cell office:value-type="float" office:value="8236.7999999999993" table:style-name="ce2">
            <text:p>8236.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 CESAR ZORRILLA</text:p>
          </table:table-cell>
          <table:table-cell office:value-type="string" table:style-name="ce2">
            <text:p>AUX. PLOMERIA DIRECCION DE SERVICIOS Y OBRAS MCPLS</text:p>
          </table:table-cell>
          <table:table-cell office:value-type="float" office:value="6652.8" table:style-name="ce2">
            <text:p>6652.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ORENZA ROJAS ADAMES</text:p>
          </table:table-cell>
          <table:table-cell office:value-type="string" table:style-name="ce2">
            <text:p>LIC. MED. (CAPATAZ)</text:p>
          </table:table-cell>
          <table:table-cell office:value-type="float" office:value="4276.8" table:style-name="ce2">
            <text:p>4276.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ORENZO ALDUEY SOLANO</text:p>
          </table:table-cell>
          <table:table-cell office:value-type="string" table:style-name="ce2">
            <text:p>SUPERVISOR</text:p>
          </table:table-cell>
          <table:table-cell office:value-type="float" office:value="10626" table:style-name="ce2">
            <text:p>1062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CIA ZORRILLA</text:p>
          </table:table-cell>
          <table:table-cell office:value-type="string" table:style-name="ce2">
            <text:p>LIC.MED. (OBRERA PUNTA GARZA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S CABRERA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S CASTRO</text:p>
          </table:table-cell>
          <table:table-cell office:value-type="string" table:style-name="ce2">
            <text:p>LIC. MED. (OBRERO)</text:p>
          </table:table-cell>
          <table:table-cell office:value-type="float" office:value="2930.4" table:style-name="ce2">
            <text:p>2930.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NUEL DE JESUS LOPEZ DUARTE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TEO SENA JAVIER</text:p>
          </table:table-cell>
          <table:table-cell office:value-type="string" table:style-name="ce2">
            <text:p>LIC. MED. (OBRERO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XIMO MOTA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RCEDES GLADYS BENITEZ</text:p>
          </table:table-cell>
          <table:table-cell office:value-type="string" table:style-name="ce2">
            <text:p>LIC. MED. (OBRERA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ICOLAS ALEJANDRO MEDINA VELOZ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LIMPO SANCHEZ</text:p>
          </table:table-cell>
          <table:table-cell office:value-type="string" table:style-name="ce2">
            <text:p>LIC. MED. (OBRERO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CUAL MARTINEZ</text:p>
          </table:table-cell>
          <table:table-cell office:value-type="string" table:style-name="ce2">
            <text:p>CAPATAZ</text:p>
          </table:table-cell>
          <table:table-cell office:value-type="float" office:value="8553.7999999999993" table:style-name="ce2">
            <text:p>8553.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CUAL SANTANA SANTANA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JOSE CASTRO CELEDONIO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MAZARA</text:p>
          </table:table-cell>
          <table:table-cell office:value-type="string" table:style-name="ce2">
            <text:p>LIC. MED. (OBRERO)</text:p>
          </table:table-cell>
          <table:table-cell office:value-type="float" office:value="3247.2" table:style-name="ce2">
            <text:p>3247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NOLASCO</text:p>
          </table:table-cell>
          <table:table-cell office:value-type="string" table:style-name="ce2">
            <text:p>LIC. MED. (OBRERO)</text:p>
          </table:table-cell>
          <table:table-cell office:value-type="float" office:value="3247.2" table:style-name="ce2">
            <text:p>3247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PABLO VICTOR CEDEÃ‘O</text:p>
          </table:table-cell>
          <table:table-cell office:value-type="string" table:style-name="ce2">
            <text:p>LIC. MED. (OBRERO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ILAR CASTRO MADRIGAL</text:p>
          </table:table-cell>
          <table:table-cell office:value-type="string" table:style-name="ce2">
            <text:p>SUPERVISOR</text:p>
          </table:table-cell>
          <table:table-cell office:value-type="float" office:value="10626" table:style-name="ce2">
            <text:p>1062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HAMES LUIS RAMIREZ</text:p>
          </table:table-cell>
          <table:table-cell office:value-type="string" table:style-name="ce2">
            <text:p>SUPERVISOR</text:p>
          </table:table-cell>
          <table:table-cell office:value-type="float" office:value="10626" table:style-name="ce2">
            <text:p>1062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FAEL ANT. REYES CONNOR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FAEL FRIAS MERCEDES</text:p>
          </table:table-cell>
          <table:table-cell office:value-type="string" table:style-name="ce2">
            <text:p>LIC. MED. (OBRERO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MON ANTONIO OVALLE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YNALDO SANCHEZ FRANCISCO</text:p>
          </table:table-cell>
          <table:table-cell office:value-type="string" table:style-name="ce2">
            <text:p>SUPERVISOR</text:p>
          </table:table-cell>
          <table:table-cell office:value-type="float" office:value="10626" table:style-name="ce2">
            <text:p>1062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BERTO ASTACIO SENIBES</text:p>
          </table:table-cell>
          <table:table-cell office:value-type="string" table:style-name="ce2">
            <text:p>LIC. MED. (OBRERO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BERTO TRINIDAD</text:p>
          </table:table-cell>
          <table:table-cell office:value-type="string" table:style-name="ce2">
            <text:p>CAPATAZ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LVADOR LUIS</text:p>
          </table:table-cell>
          <table:table-cell office:value-type="string" table:style-name="ce2">
            <text:p>LIC. MED. (OBRERO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 DORCE CABREJA</text:p>
          </table:table-cell>
          <table:table-cell office:value-type="string" table:style-name="ce2">
            <text:p>ASISTENTE DEL ENCARGADO</text:p>
          </table:table-cell>
          <table:table-cell office:value-type="float" office:value="13000" table:style-name="ce2">
            <text:p>13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MEON RIVERA</text:p>
          </table:table-cell>
          <table:table-cell office:value-type="string" table:style-name="ce2">
            <text:p>(LIC. MED.) OBRERO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XTA MOTA</text:p>
          </table:table-cell>
          <table:table-cell office:value-type="string" table:style-name="ce2">
            <text:p>LIC. MED. (OBRERA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OMASINA SANTANA</text:p>
          </table:table-cell>
          <table:table-cell office:value-type="string" table:style-name="ce2">
            <text:p>LIC. MED. (OBRERA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NTE TOLENTINO</text:p>
          </table:table-cell>
          <table:table-cell office:value-type="string" table:style-name="ce2">
            <text:p>SERENO IND.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TOR BAUTISTA</text:p>
          </table:table-cell>
          <table:table-cell office:value-type="string" table:style-name="ce2">
            <text:p>LIC. MED. (OBRERO CHAPEO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ILLIAMS PACHECO</text:p>
          </table:table-cell>
          <table:table-cell office:value-type="string" table:style-name="ce2">
            <text:p>SUPERVISOR</text:p>
          </table:table-cell>
          <table:table-cell office:value-type="float" office:value="10626" table:style-name="ce2">
            <text:p>1062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OLANDA DE LOS SANTOS</text:p>
          </table:table-cell>
          <table:table-cell office:value-type="string" table:style-name="ce2">
            <text:p>LIC. (OBRERA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MINIA ALMONTE</text:p>
          </table:table-cell>
          <table:table-cell office:value-type="string" table:style-name="ce2">
            <text:p>CONSERJE CEMENTERIO SAN PEDRO APOSTOL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ALBERTO PEÃ‘A RODRIGUEZ</text:p>
          </table:table-cell>
          <table:table-cell office:value-type="string" table:style-name="ce2">
            <text:p>ENC. CEM. CENTRAL</text:p>
          </table:table-cell>
          <table:table-cell office:value-type="float" office:value="10929.6" table:style-name="ce2">
            <text:p>10929.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S CLEMENTE</text:p>
          </table:table-cell>
          <table:table-cell office:value-type="string" table:style-name="ce2">
            <text:p>SERENO CEMENTERIO SAN PEDRO APOSTOL</text:p>
          </table:table-cell>
          <table:table-cell office:value-type="float" office:value="1140.32" table:style-name="ce2">
            <text:p>1140.3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TALIO CONTRERAS</text:p>
          </table:table-cell>
          <table:table-cell office:value-type="string" table:style-name="ce2">
            <text:p>SERENO CEMENTERIO SAN PEDRO APOSTOL</text:p>
          </table:table-cell>
          <table:table-cell office:value-type="float" office:value="7128" table:style-name="ce2">
            <text:p>712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GEL SEVERINO SOLANO CASTRO</text:p>
          </table:table-cell>
          <table:table-cell office:value-type="string" table:style-name="ce2">
            <text:p>AUXILIAR DE CEMENTERIOS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TANACIO MARTINEZ UBRI</text:p>
          </table:table-cell>
          <table:table-cell office:value-type="string" table:style-name="ce2">
            <text:p>ENC. CEMENTERIO EL TAMARINDO</text:p>
          </table:table-cell>
          <table:table-cell office:value-type="float" office:value="10929.6" table:style-name="ce2">
            <text:p>10929.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TOLO MERCEDES</text:p>
          </table:table-cell>
          <table:table-cell office:value-type="string" table:style-name="ce2">
            <text:p>SERENO CEMENTERIO TAMARINDO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SANDRA REYES SEVERINO</text:p>
          </table:table-cell>
          <table:table-cell office:value-type="string" table:style-name="ce2">
            <text:p>CONSERJE CEMENTERIO SAN PEDRO APOSTOL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ISTHYN JACQUELINE OSORIA MOTA</text:p>
          </table:table-cell>
          <table:table-cell office:value-type="string" table:style-name="ce2">
            <text:p>SECRETARIA CEMENTERIO CENTRAL</text:p>
          </table:table-cell>
          <table:table-cell office:value-type="float" office:value="7128" table:style-name="ce2">
            <text:p>712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NIEL DISMEY</text:p>
          </table:table-cell>
          <table:table-cell office:value-type="string" table:style-name="ce2">
            <text:p>LIC. MED. (OBRERO CHAPEO)</text:p>
          </table:table-cell>
          <table:table-cell office:value-type="float" office:value="2930.4" table:style-name="ce2">
            <text:p>2930.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 CANO</text:p>
          </table:table-cell>
          <table:table-cell office:value-type="string" table:style-name="ce2">
            <text:p>SERENO CEMENTERIO CENTRAL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LIPE CRUZ DOMINGUEZ</text:p>
          </table:table-cell>
          <table:table-cell office:value-type="string" table:style-name="ce2">
            <text:p>PORTERO CEMENTERIO EL TAMARINDO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ABIEL LUIS</text:p>
          </table:table-cell>
          <table:table-cell office:value-type="string" table:style-name="ce2">
            <text:p>LIC. MED. (SERENO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CTOR SOSA</text:p>
          </table:table-cell>
          <table:table-cell office:value-type="string" table:style-name="ce2">
            <text:p>ASISTENTE CEMENTERIO SAN PEDRO APOSTOL</text:p>
          </table:table-cell>
          <table:table-cell office:value-type="float" office:value="9028.7999999999993" table:style-name="ce2">
            <text:p>9028.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CQUELINE V. ALTAGRACIA ALFONSECA</text:p>
          </table:table-cell>
          <table:table-cell office:value-type="string" table:style-name="ce2">
            <text:p>LIC. MED. (SEC. CEMEN TAMARINDO)</text:p>
          </table:table-cell>
          <table:table-cell office:value-type="float" office:value="3564" table:style-name="ce2">
            <text:p>356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HANNY GUZMAN GONZALEZ</text:p>
          </table:table-cell>
          <table:table-cell office:value-type="string" table:style-name="ce2">
            <text:p>SECRETARIA CEMENTERIO SAN PEDRO APOSTOL</text:p>
          </table:table-cell>
          <table:table-cell office:value-type="float" office:value="7128" table:style-name="ce2">
            <text:p>712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LUCIA ACOSTA</text:p>
          </table:table-cell>
          <table:table-cell office:value-type="string" table:style-name="ce2">
            <text:p>SERENO CORRAL MUNICIPAL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SOLANO</text:p>
          </table:table-cell>
          <table:table-cell office:value-type="string" table:style-name="ce2">
            <text:p>SERENO CEM.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ANA SANCHEZ CASTILLO</text:p>
          </table:table-cell>
          <table:table-cell office:value-type="string" table:style-name="ce2">
            <text:p>SEC. CEMENTERIO CENTRAL.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ONARDO GUERRERO PEÃ‘A</text:p>
          </table:table-cell>
          <table:table-cell office:value-type="string" table:style-name="ce2">
            <text:p>HOYADOR CEMENTERIO SAN PEDRO APOSTOL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SA PIERRET YAN DE FUSTEN</text:p>
          </table:table-cell>
          <table:table-cell office:value-type="string" table:style-name="ce2">
            <text:p>SECRETARIA (YTANDA MATUTINA) CEMENTERIO SAN PEDRO</text:p>
          </table:table-cell>
          <table:table-cell office:value-type="float" office:value="7128" table:style-name="ce2">
            <text:p>712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DEL CARMEN RONDON SOSA</text:p>
          </table:table-cell>
          <table:table-cell office:value-type="string" table:style-name="ce2">
            <text:p>CONSERJE CEMENTERIO TAMARINDO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JACINTA GRIFFITH HUNT</text:p>
          </table:table-cell>
          <table:table-cell office:value-type="string" table:style-name="ce2">
            <text:p>CONSERJE CEMENTERIO CENTRAL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IRES PAREDES SABINO</text:p>
          </table:table-cell>
          <table:table-cell office:value-type="string" table:style-name="ce2">
            <text:p>CAPATAZ CEMENTERIO SAN PEDRO APOSTOL</text:p>
          </table:table-cell>
          <table:table-cell office:value-type="float" office:value="8236.7999999999993" table:style-name="ce2">
            <text:p>8236.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XIMO RODRIGUEZ RIVERA</text:p>
          </table:table-cell>
          <table:table-cell office:value-type="string" table:style-name="ce2">
            <text:p>ENC. CORRAL MUNICIPAL</text:p>
          </table:table-cell>
          <table:table-cell office:value-type="float" office:value="8712" table:style-name="ce2">
            <text:p>871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LSON PINALES</text:p>
          </table:table-cell>
          <table:table-cell office:value-type="string" table:style-name="ce2">
            <text:p>ENC. CEMENTERIO EL SOCO</text:p>
          </table:table-cell>
          <table:table-cell office:value-type="float" office:value="6336" table:style-name="ce2">
            <text:p>633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JULIO FERNANDEZ MOTA</text:p>
          </table:table-cell>
          <table:table-cell office:value-type="string" table:style-name="ce2">
            <text:p>ENCARGADO CEMENTERIO SAN PEDRO APOSTOL</text:p>
          </table:table-cell>
          <table:table-cell office:value-type="float" office:value="11242" table:style-name="ce2">
            <text:p>1124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EBISTERIO SEVERO</text:p>
          </table:table-cell>
          <table:table-cell office:value-type="string" table:style-name="ce2">
            <text:p>HOYADOR CEMENTERIO SAN PEDRO APOSTOL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MON ANTONIO GILS LUIS</text:p>
          </table:table-cell>
          <table:table-cell office:value-type="string" table:style-name="ce2">
            <text:p>ENCARGADO CEMENTERIO PUNTA PESCADORA</text:p>
          </table:table-cell>
          <table:table-cell office:value-type="float" office:value="9028.7999999999993" table:style-name="ce2">
            <text:p>9028.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MON CARRION DE FRIAS</text:p>
          </table:table-cell>
          <table:table-cell office:value-type="string" table:style-name="ce2">
            <text:p>HOYADOR CEMENTERIO SAN PEDRO APOSTOL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MON LINARES</text:p>
          </table:table-cell>
          <table:table-cell office:value-type="string" table:style-name="ce2">
            <text:p>SERENO FUNERARIA MUNICIPAL II</text:p>
          </table:table-cell>
          <table:table-cell office:value-type="float" office:value="8200" table:style-name="ce2">
            <text:p>82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SA MARIA QUEZADA GARCIA</text:p>
          </table:table-cell>
          <table:table-cell office:value-type="string" table:style-name="ce2">
            <text:p>SECRETARIA (TANDA VESPERTINA) CEMENTERIO SAN PEDRO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TOR RODRIGUEZ RIVERA</text:p>
          </table:table-cell>
          <table:table-cell office:value-type="string" table:style-name="ce2">
            <text:p>SERENO CORRAL MUNICIPAL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NGINIO MEJIA</text:p>
          </table:table-cell>
          <table:table-cell office:value-type="string" table:style-name="ce2">
            <text:p>LIC. MED. (SERENO)</text:p>
          </table:table-cell>
          <table:table-cell office:value-type="float" office:value="3009.6" table:style-name="ce2">
            <text:p>3009.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FONSO SANTANA MOTA</text:p>
          </table:table-cell>
          <table:table-cell office:value-type="string" table:style-name="ce2">
            <text:p>CHOFER F-13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GEL DOMINGO DE LOS SANTOS GONZALEZ</text:p>
          </table:table-cell>
          <table:table-cell office:value-type="string" table:style-name="ce2">
            <text:p>MECANICO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IBAL MEJIA MERCEDES</text:p>
          </table:table-cell>
          <table:table-cell office:value-type="string" table:style-name="ce2">
            <text:p>CHOFER DE LA GUAGUA</text:p>
          </table:table-cell>
          <table:table-cell office:value-type="float" office:value="10454.4" table:style-name="ce2">
            <text:p>10454.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ATO SEBASTIAN MESA ESPIRITU</text:p>
          </table:table-cell>
          <table:table-cell office:value-type="string" table:style-name="ce2">
            <text:p>AUXILIAR DIVISON TALLER DE MECANICA</text:p>
          </table:table-cell>
          <table:table-cell office:value-type="float" office:value="8000" table:style-name="ce2">
            <text:p>8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LOS GUZMAN BAEZ</text:p>
          </table:table-cell>
          <table:table-cell office:value-type="string" table:style-name="ce2">
            <text:p>GOMERO</text:p>
          </table:table-cell>
          <table:table-cell office:value-type="float" office:value="6500" table:style-name="ce2">
            <text:p>65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LOS JUAN ALMONTE GONZALEZ</text:p>
          </table:table-cell>
          <table:table-cell office:value-type="string" table:style-name="ce2">
            <text:p>CHOFER DEL CAMION DEL AGUA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LOS RAMON REYES REYES</text:p>
          </table:table-cell>
          <table:table-cell office:value-type="string" table:style-name="ce2">
            <text:p>SOLDADOR</text:p>
          </table:table-cell>
          <table:table-cell office:value-type="float" office:value="3040.88" table:style-name="ce2">
            <text:p>3040.8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ADIN SANTANA</text:p>
          </table:table-cell>
          <table:table-cell office:value-type="string" table:style-name="ce2">
            <text:p>ASISTENTE ELECTRICISTA</text:p>
          </table:table-cell>
          <table:table-cell office:value-type="float" office:value="10764" table:style-name="ce2">
            <text:p>1076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ISTIAN SANTO RAMIREZ</text:p>
          </table:table-cell>
          <table:table-cell office:value-type="string" table:style-name="ce2">
            <text:p>CHOFER DE TRANSPORTACION</text:p>
          </table:table-cell>
          <table:table-cell office:value-type="float" office:value="10296" table:style-name="ce2">
            <text:p>1029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ISTOBAL CANDELARIO</text:p>
          </table:table-cell>
          <table:table-cell office:value-type="string" table:style-name="ce2">
            <text:p>LIC. MED. (OBRERO)</text:p>
          </table:table-cell>
          <table:table-cell office:value-type="float" office:value="2379.3000000000002" table:style-name="ce2">
            <text:p>2379.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UARDO ANTONIO SANCHEZ</text:p>
          </table:table-cell>
          <table:table-cell office:value-type="string" table:style-name="ce2">
            <text:p>CHOFER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RIQUE MARTINEZ</text:p>
          </table:table-cell>
          <table:table-cell office:value-type="string" table:style-name="ce2">
            <text:p>CHOFER BOMBERO</text:p>
          </table:table-cell>
          <table:table-cell office:value-type="float" office:value="10533.6" table:style-name="ce2">
            <text:p>10533.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IFANIO GUZMAN</text:p>
          </table:table-cell>
          <table:table-cell office:value-type="string" table:style-name="ce2">
            <text:p>AYUDANTE DE TRACTOR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BIO APONTE</text:p>
          </table:table-cell>
          <table:table-cell office:value-type="string" table:style-name="ce2">
            <text:p>AUX. TALLER</text:p>
          </table:table-cell>
          <table:table-cell office:value-type="float" office:value="8192.7999999999993" table:style-name="ce2">
            <text:p>8192.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NCISCO VENTURA LOPEZ</text:p>
          </table:table-cell>
          <table:table-cell office:value-type="string" table:style-name="ce2">
            <text:p>CHOFER CAMION</text:p>
          </table:table-cell>
          <table:table-cell office:value-type="float" office:value="10296" table:style-name="ce2">
            <text:p>1029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CTOR RAFAEL MEJIA</text:p>
          </table:table-cell>
          <table:table-cell office:value-type="string" table:style-name="ce2">
            <text:p>AYUD. SOLDADOR</text:p>
          </table:table-cell>
          <table:table-cell office:value-type="float" office:value="10771.2" table:style-name="ce2">
            <text:p>10771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SABEL MAIRENI MONTES DE OCA Y.</text:p>
          </table:table-cell>
          <table:table-cell office:value-type="string" table:style-name="ce2">
            <text:p>SECRETARIA DEPARTAMENTO EQUIPO Y TRANSPORTACION</text:p>
          </table:table-cell>
          <table:table-cell office:value-type="float" office:value="7444.8" table:style-name="ce2">
            <text:p>7444.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ANTONIO JACKSON JONES</text:p>
          </table:table-cell>
          <table:table-cell office:value-type="string" table:style-name="ce2">
            <text:p>CHOFER DE BULDOZER</text:p>
          </table:table-cell>
          <table:table-cell office:value-type="float" office:value="15870" table:style-name="ce2">
            <text:p>1587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AUTISTA PEGUERO</text:p>
          </table:table-cell>
          <table:table-cell office:value-type="string" table:style-name="ce2">
            <text:p>ENCARGADO DEPARTAMENTO DE EQUIPO Y TRANSPORTACION</text:p>
          </table:table-cell>
          <table:table-cell office:value-type="float" office:value="24200" table:style-name="ce2">
            <text:p>242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IANEL PAREDES ECHAVARRIA</text:p>
          </table:table-cell>
          <table:table-cell office:value-type="string" table:style-name="ce2">
            <text:p>CHOFER DEPTO. EQUIPO Y TRANSPORTACION</text:p>
          </table:table-cell>
          <table:table-cell office:value-type="float" office:value="10296" table:style-name="ce2">
            <text:p>1029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RAYO</text:p>
          </table:table-cell>
          <table:table-cell office:value-type="string" table:style-name="ce2">
            <text:p>SOLDADOR</text:p>
          </table:table-cell>
          <table:table-cell office:value-type="float" office:value="10296" table:style-name="ce2">
            <text:p>1029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CARLOS PACHECO MORLA</text:p>
          </table:table-cell>
          <table:table-cell office:value-type="string" table:style-name="ce2">
            <text:p>CHOFER TRANSP.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DE LA ROSA</text:p>
          </table:table-cell>
          <table:table-cell office:value-type="string" table:style-name="ce2">
            <text:p>MECANICO DIESEL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MANUEL PEÃ‘A</text:p>
          </table:table-cell>
          <table:table-cell office:value-type="string" table:style-name="ce2">
            <text:p>CHOFER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 CESAR RUBIO PIMENTEL</text:p>
          </table:table-cell>
          <table:table-cell office:value-type="string" table:style-name="ce2">
            <text:p>MECANICO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OPOLDO GUZMAN AVILA</text:p>
          </table:table-cell>
          <table:table-cell office:value-type="string" table:style-name="ce2">
            <text:p>LIC. MED. (GOMERO)</text:p>
          </table:table-cell>
          <table:table-cell office:value-type="float" office:value="4554" table:style-name="ce2">
            <text:p>455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CAS YERIX</text:p>
          </table:table-cell>
          <table:table-cell office:value-type="string" table:style-name="ce2">
            <text:p>CHOFER RODILLO F-15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S CAONABO MARTINEZ ROSARIO</text:p>
          </table:table-cell>
          <table:table-cell office:value-type="string" table:style-name="ce2">
            <text:p>CHOFER PALA F-27</text:p>
          </table:table-cell>
          <table:table-cell office:value-type="float" office:value="10580" table:style-name="ce2">
            <text:p>1058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NUEL ANTONIO CASADO MOTA</text:p>
          </table:table-cell>
          <table:table-cell office:value-type="string" table:style-name="ce2">
            <text:p>CHOFER F-25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LIBERTO PIERRE</text:p>
          </table:table-cell>
          <table:table-cell office:value-type="string" table:style-name="ce2">
            <text:p>CHOFER AMBULANCIA FUNERARIA MUNICIPAL II</text:p>
          </table:table-cell>
          <table:table-cell office:value-type="float" office:value="10533.6" table:style-name="ce2">
            <text:p>10533.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SVALDO AURELIO SANTANA</text:p>
          </table:table-cell>
          <table:table-cell office:value-type="string" table:style-name="ce2">
            <text:p>GOMERO</text:p>
          </table:table-cell>
          <table:table-cell office:value-type="float" office:value="9108" table:style-name="ce2">
            <text:p>910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TRICIO DONASTORG POLANCO</text:p>
          </table:table-cell>
          <table:table-cell office:value-type="string" table:style-name="ce2">
            <text:p>CHOFER TRANSP.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TRICIO GIRON ALVAREZ</text:p>
          </table:table-cell>
          <table:table-cell office:value-type="string" table:style-name="ce2">
            <text:p>CHOFER TRANSPORTACION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TRICIO MERCEDES QUEZADA</text:p>
          </table:table-cell>
          <table:table-cell office:value-type="string" table:style-name="ce2">
            <text:p>CHOFER TRANSP.</text:p>
          </table:table-cell>
          <table:table-cell office:value-type="float" office:value="10296" table:style-name="ce2">
            <text:p>1029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ANTONIO CHIRENO BASILIO</text:p>
          </table:table-cell>
          <table:table-cell office:value-type="string" table:style-name="ce2">
            <text:p>CHOFER CAMION DEL AGUA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AQUILES DIJOL CARABALLO</text:p>
          </table:table-cell>
          <table:table-cell office:value-type="string" table:style-name="ce2">
            <text:p>AYUDANTE MECANICO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JULIO PEGUERO</text:p>
          </table:table-cell>
          <table:table-cell office:value-type="string" table:style-name="ce2">
            <text:p>OPERADOR GRADER</text:p>
          </table:table-cell>
          <table:table-cell office:value-type="float" office:value="12432" table:style-name="ce2">
            <text:p>1243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LIARDO RENATO VITTINI BAEZ</text:p>
          </table:table-cell>
          <table:table-cell office:value-type="string" table:style-name="ce2">
            <text:p>ASISTENTE DEPTO. EQUIPO Y TRANSPORTACION</text:p>
          </table:table-cell>
          <table:table-cell office:value-type="float" office:value="18343" table:style-name="ce2">
            <text:p>1834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FAEL GREEN SILVEN</text:p>
          </table:table-cell>
          <table:table-cell office:value-type="string" table:style-name="ce2">
            <text:p>CHOFER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MON ANTONIO PORTES</text:p>
          </table:table-cell>
          <table:table-cell office:value-type="string" table:style-name="ce2">
            <text:p>CHOFER</text:p>
          </table:table-cell>
          <table:table-cell office:value-type="float" office:value="10296" table:style-name="ce2">
            <text:p>1029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MON SORIANO FELICIANO</text:p>
          </table:table-cell>
          <table:table-cell office:value-type="string" table:style-name="ce2">
            <text:p>AUX. BULDOZER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BERTO WARNER RICHARDSON</text:p>
          </table:table-cell>
          <table:table-cell office:value-type="string" table:style-name="ce2">
            <text:p>CHOFER ORNATO</text:p>
          </table:table-cell>
          <table:table-cell office:value-type="float" office:value="10296" table:style-name="ce2">
            <text:p>1029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BASTARDO MENA</text:p>
          </table:table-cell>
          <table:table-cell office:value-type="string" table:style-name="ce2">
            <text:p>ENCARGADO DE LA DIVISION TALLER MECANICA</text:p>
          </table:table-cell>
          <table:table-cell office:value-type="float" office:value="21780" table:style-name="ce2">
            <text:p>2178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ODORO ALCALA SANTANA</text:p>
          </table:table-cell>
          <table:table-cell office:value-type="string" table:style-name="ce2">
            <text:p>ENC. COMBUSTIBLE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ESSY ALEXANDER FLOVIL</text:p>
          </table:table-cell>
          <table:table-cell office:value-type="string" table:style-name="ce2">
            <text:p>ENC. OFICINA TALLER GARAJE MUNICIPAL</text:p>
          </table:table-cell>
          <table:table-cell office:value-type="float" office:value="13485" table:style-name="ce2">
            <text:p>1348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JANDRO BAEZ RAMIREZ</text:p>
          </table:table-cell>
          <table:table-cell office:value-type="string" table:style-name="ce2">
            <text:p>LIC. MED. (POLICIA SERVICIOS)</text:p>
          </table:table-cell>
          <table:table-cell office:value-type="float" office:value="4197.6000000000004" table:style-name="ce2">
            <text:p>4197.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JANDRO JANEL MARTINEZ PEREZ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JANDRO QUEZADA SORIANO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RES ROMERO VASQUEZ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ONIO LORAN SIMON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OLINAR SEGURA FELIZ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 JABALERA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 POLANCO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ZEQUIEL MATEO RICHARDSON</text:p>
          </table:table-cell>
          <table:table-cell office:value-type="string" table:style-name="ce2">
            <text:p>CHOFER</text:p>
          </table:table-cell>
          <table:table-cell office:value-type="float" office:value="9979.2000000000007" table:style-name="ce2">
            <text:p>9979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USTINO RODRIGUEZ MERCEDES</text:p>
          </table:table-cell>
          <table:table-cell office:value-type="string" table:style-name="ce2">
            <text:p>POLICIA SERVICIOS</text:p>
          </table:table-cell>
          <table:table-cell office:value-type="float" office:value="4197.6000000000004" table:style-name="ce2">
            <text:p>4197.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LIPE SIERRA</text:p>
          </table:table-cell>
          <table:table-cell office:value-type="string" table:style-name="ce2">
            <text:p>CHOFER</text:p>
          </table:table-cell>
          <table:table-cell office:value-type="float" office:value="9979.2000000000007" table:style-name="ce2">
            <text:p>9979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LIX ANT. REYES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EDDY DE JESUS HOOGLEITER SOLIS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RALDO CARO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ILBERTO CHARLES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MBERTO RAMON PEREZ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OCENCIO ANTONIO SANTOS MERCEDES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VIER PEÃ‘A CUEVAS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SUS EMILIO SILVESTRE MERCEDES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IMMY BLADIMIR SEVERINO CASTILLO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HNNY GIL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RGE EMILIO PACHECO GIL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PEREZ CUEVAS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ANTONIO SILVESTRE GUERRERO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AN GOMEZ BENZO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 CESAR RODRIGUEZ ARIAS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R VASQUEZ MORALES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IBORIO REYES SABINO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CIANO JULIAN BRITO CASTRO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NUEL DE JESUS LORA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NUEL JOSE GUILLEN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IO BONIFACIO CEDANO LUIS</text:p>
          </table:table-cell>
          <table:table-cell office:value-type="string" table:style-name="ce2">
            <text:p>ASISTENTE POLICIA</text:p>
          </table:table-cell>
          <table:table-cell office:value-type="float" office:value="10875" table:style-name="ce2">
            <text:p>1087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NO SANCHEZ MONEGRO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IRES RONDON ALCANTARA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LLY ALEXANDRA VILLANUEVA BIDO</text:p>
          </table:table-cell>
          <table:table-cell office:value-type="string" table:style-name="ce2">
            <text:p>ESCRIBIENTE POLICIA MUNICIPAL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TRICIO ROA BAEZ</text:p>
          </table:table-cell>
          <table:table-cell office:value-type="string" table:style-name="ce2">
            <text:p>ENC. DE LA SEGURIDAD DEL PALACIO MCPAL.</text:p>
          </table:table-cell>
          <table:table-cell office:value-type="float" office:value="10929.6" table:style-name="ce2">
            <text:p>10929.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FRANCISCO PEÃ‘A ALVARADO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TOMAS RODRIGUEZ GONZALEZ</text:p>
          </table:table-cell>
          <table:table-cell office:value-type="string" table:style-name="ce2">
            <text:p>ENCARGADO POLICIA MUNICIPAL</text:p>
          </table:table-cell>
          <table:table-cell office:value-type="float" office:value="15870" table:style-name="ce2">
            <text:p>1587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FAEL ARISMENDY JIMENEZ NATERA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FAEL SANCHEZ MORILLO</text:p>
          </table:table-cell>
          <table:table-cell office:value-type="string" table:style-name="ce2">
            <text:p>POLICIA SERVICIOS</text:p>
          </table:table-cell>
          <table:table-cell office:value-type="float" office:value="4197.6000000000004" table:style-name="ce2">
            <text:p>4197.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MON REYES MENDEZ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ICARDO JIMENEZ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BERTO ASTACIO DE LA ROSA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CALDERON PADILLA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HIDALGO VASQUEZ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ODORO OTAÃ‘O SANTANA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RGILIO SEVERINO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ILTHON MANUEL LORA MATEO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SAIAS JEAN DE LA ROSA</text:p>
          </table:table-cell>
          <table:table-cell office:value-type="string" table:style-name="ce2">
            <text:p>POLICIA SERVICIOS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UNIO ZAPATA VILORIO</text:p>
          </table:table-cell>
          <table:table-cell office:value-type="string" table:style-name="ce2">
            <text:p>CHOFER POLICIA SERVICIOS</text:p>
          </table:table-cell>
          <table:table-cell office:value-type="float" office:value="9979.2000000000007" table:style-name="ce2">
            <text:p>9979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REA REYNA</text:p>
          </table:table-cell>
          <table:table-cell office:value-type="string" table:style-name="ce2">
            <text:p>CONSERJE BAÃ‘O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ONIO ROSARIO SOLANO</text:p>
          </table:table-cell>
          <table:table-cell office:value-type="string" table:style-name="ce2">
            <text:p>CAPATAZ MERCADO</text:p>
          </table:table-cell>
          <table:table-cell office:value-type="float" office:value="8553.6" table:style-name="ce2">
            <text:p>8553.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LOS BIENVENIDO POLANCO ROMERO</text:p>
          </table:table-cell>
          <table:table-cell office:value-type="string" table:style-name="ce2">
            <text:p>ELECTRICISTA</text:p>
          </table:table-cell>
          <table:table-cell office:value-type="float" office:value="6652.8" table:style-name="ce2">
            <text:p>6652.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RNESTO PAYANO</text:p>
          </table:table-cell>
          <table:table-cell office:value-type="string" table:style-name="ce2">
            <text:p>LIC. MED. (OBRERO)</text:p>
          </table:table-cell>
          <table:table-cell office:value-type="float" office:value="3088.8" table:style-name="ce2">
            <text:p>3088.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LIX ANTONIO MADRIGAL POLANCO</text:p>
          </table:table-cell>
          <table:table-cell office:value-type="string" table:style-name="ce2">
            <text:p>ASISTENTE DEL MERCADO</text:p>
          </table:table-cell>
          <table:table-cell office:value-type="float" office:value="9028.7999999999993" table:style-name="ce2">
            <text:p>9028.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FINA BORROME MEDINA</text:p>
          </table:table-cell>
          <table:table-cell office:value-type="string" table:style-name="ce2">
            <text:p>LIC. MED. (OBRERA)</text:p>
          </table:table-cell>
          <table:table-cell office:value-type="float" office:value="2915" table:style-name="ce2">
            <text:p>291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YDA BRUNILDA ROJAS</text:p>
          </table:table-cell>
          <table:table-cell office:value-type="string" table:style-name="ce2">
            <text:p>COBRADORA</text:p>
          </table:table-cell>
          <table:table-cell office:value-type="float" office:value="7444.8" table:style-name="ce2">
            <text:p>7444.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GUEL ANT. AYBAR VILORIO</text:p>
          </table:table-cell>
          <table:table-cell office:value-type="string" table:style-name="ce2">
            <text:p>ENCARGADO MERCADO MUNICIPAL</text:p>
          </table:table-cell>
          <table:table-cell office:value-type="float" office:value="18150" table:style-name="ce2">
            <text:p>1815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ICOLAS TOLENTINO REYES</text:p>
          </table:table-cell>
          <table:table-cell office:value-type="string" table:style-name="ce2">
            <text:p>SERENO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TOR MANUEL ARIAS GUERRERO</text:p>
          </table:table-cell>
          <table:table-cell office:value-type="string" table:style-name="ce2">
            <text:p>INSPECTOR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RGILIO CASTRO</text:p>
          </table:table-cell>
          <table:table-cell office:value-type="string" table:style-name="ce2">
            <text:p>ENCARGADO CENTRO DE ACOPIO DEL MERCADO MUNICIPAL</text:p>
          </table:table-cell>
          <table:table-cell office:value-type="float" office:value="18150" table:style-name="ce2">
            <text:p>1815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ANDA ALICIA HILL VENTURA</text:p>
          </table:table-cell>
          <table:table-cell office:value-type="string" table:style-name="ce2">
            <text:p>SEC. DE MERCADO</text:p>
          </table:table-cell>
          <table:table-cell office:value-type="float" office:value="6177.6" table:style-name="ce2">
            <text:p>6177.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RARDO FLORENTINO RAMIREZ CABRERA</text:p>
          </table:table-cell>
          <table:table-cell office:value-type="string" table:style-name="ce2">
            <text:p>SUB- DIRECTOR BANDA DE MUSICA</text:p>
          </table:table-cell>
          <table:table-cell office:value-type="float" office:value="114600" table:style-name="ce2">
            <text:p>1146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EUDY LAVINAL</text:p>
          </table:table-cell>
          <table:table-cell office:value-type="string" table:style-name="ce2">
            <text:p>AYUDA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LOS MANUEL DOMINGUEZ RIVERAS</text:p>
          </table:table-cell>
          <table:table-cell office:value-type="string" table:style-name="ce2">
            <text:p>AYUDA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RITZA ACOSTA ORTIZ</text:p>
          </table:table-cell>
          <table:table-cell office:value-type="string" table:style-name="ce2">
            <text:p>AYUDA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ILIA ESTHER EVANGELISTA BYAS</text:p>
          </table:table-cell>
          <table:table-cell office:value-type="string" table:style-name="ce2">
            <text:p>AYUDA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EFANIA MEDINA GARCIA</text:p>
          </table:table-cell>
          <table:table-cell office:value-type="string" table:style-name="ce2">
            <text:p>AYUDA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CTOR ARMANDO ASTACIO MALONE</text:p>
          </table:table-cell>
          <table:table-cell office:value-type="string" table:style-name="ce2">
            <text:p>AYUDA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CTOR BIENVENIDO PAREDES REYES</text:p>
          </table:table-cell>
          <table:table-cell office:value-type="string" table:style-name="ce2">
            <text:p>AYUDA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CTOR ENRIQUE DE MARCHENA ISAMBERT</text:p>
          </table:table-cell>
          <table:table-cell office:value-type="string" table:style-name="ce2">
            <text:p>AYUDA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HAN FRANCISCO ORTEGA DONATO</text:p>
          </table:table-cell>
          <table:table-cell office:value-type="string" table:style-name="ce2">
            <text:p>AYUDA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A FRANCISCA CASTRO SORIANO</text:p>
          </table:table-cell>
          <table:table-cell office:value-type="string" table:style-name="ce2">
            <text:p>AYUDA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AREN AMINA BELEN POL</text:p>
          </table:table-cell>
          <table:table-cell office:value-type="string" table:style-name="ce2">
            <text:p>AYUDA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ASSANDRA GARCIA</text:p>
          </table:table-cell>
          <table:table-cell office:value-type="string" table:style-name="ce2">
            <text:p>AYUDA</text:p>
          </table:table-cell>
          <table:table-cell office:value-type="float" office:value="3000" table:style-name="ce2">
            <text:p>3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MAR QUIDONES MUNDARAY</text:p>
          </table:table-cell>
          <table:table-cell office:value-type="string" table:style-name="ce2">
            <text:p>AYUDA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HAMES RAMIREZ ESTEBAN</text:p>
          </table:table-cell>
          <table:table-cell office:value-type="string" table:style-name="ce2">
            <text:p>AYUDA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YNALDO RINCON</text:p>
          </table:table-cell>
          <table:table-cell office:value-type="string" table:style-name="ce2">
            <text:p>AYUDA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UDDY ESTHER MARTINEZ FERNANDEZ</text:p>
          </table:table-cell>
          <table:table-cell office:value-type="string" table:style-name="ce2">
            <text:p>AYUDA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ODORO ALSEIS EDUARDO</text:p>
          </table:table-cell>
          <table:table-cell office:value-type="string" table:style-name="ce2">
            <text:p>AYUDA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XIA NINOSKA VASQUEZ MEJIA</text:p>
          </table:table-cell>
          <table:table-cell office:value-type="string" table:style-name="ce2">
            <text:p>AUXILIAR DE SECRETARIA DEPTO. CULTURA</text:p>
          </table:table-cell>
          <table:table-cell office:value-type="float" office:value="7444.8" table:style-name="ce2">
            <text:p>7444.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AVIDA REYES ESPINAL</text:p>
          </table:table-cell>
          <table:table-cell office:value-type="string" table:style-name="ce2">
            <text:p>ASISTENTE DPTO. CULTURA</text:p>
          </table:table-cell>
          <table:table-cell office:value-type="float" office:value="10200" table:style-name="ce2">
            <text:p>102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ACERIS ZULEYKA C. PAULINO HERNANDEZ</text:p>
          </table:table-cell>
          <table:table-cell office:value-type="string" table:style-name="ce2">
            <text:p>ASISTENTE DPTO. NIÃ‘EZ Y JUVENTUD</text:p>
          </table:table-cell>
          <table:table-cell office:value-type="float" office:value="8800" table:style-name="ce2">
            <text:p>88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TAGRACIA VICENTE VICENTE</text:p>
          </table:table-cell>
          <table:table-cell office:value-type="string" table:style-name="ce2">
            <text:p>AUXILIAR HOSPITAL (PATRONATO)</text:p>
          </table:table-cell>
          <table:table-cell office:value-type="float" office:value="8250" table:style-name="ce2">
            <text:p>825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MPARO CASTRO AVELINO</text:p>
          </table:table-cell>
          <table:table-cell office:value-type="string" table:style-name="ce2">
            <text:p>ENCARGADA DEPTO. DE GENERO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DEL CARMEN GROSS CASTILLO</text:p>
          </table:table-cell>
          <table:table-cell office:value-type="string" table:style-name="ce2">
            <text:p>DIRECTORA DE DESARROLLO SOCIAL Y PARTICIPACION COM</text:p>
          </table:table-cell>
          <table:table-cell office:value-type="float" office:value="24000" table:style-name="ce2">
            <text:p>24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EVELIN TELLERIAS CARPIO</text:p>
          </table:table-cell>
          <table:table-cell office:value-type="string" table:style-name="ce2">
            <text:p>SECRETARIA AUXILIAR DEPTO. DEPORTES</text:p>
          </table:table-cell>
          <table:table-cell office:value-type="float" office:value="7444.8" table:style-name="ce2">
            <text:p>7444.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JIMENEZ SANTANA</text:p>
          </table:table-cell>
          <table:table-cell office:value-type="string" table:style-name="ce2">
            <text:p>AUXILIAR DE LA BIBLIOTECA</text:p>
          </table:table-cell>
          <table:table-cell office:value-type="float" office:value="7150" table:style-name="ce2">
            <text:p>715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MARIA CABRERA MERCEDES</text:p>
          </table:table-cell>
          <table:table-cell office:value-type="string" table:style-name="ce2">
            <text:p>PROMOTORA DE CULTURA</text:p>
          </table:table-cell>
          <table:table-cell office:value-type="float" office:value="7444.8" table:style-name="ce2">
            <text:p>7444.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DINA CASTILLO DE POZO</text:p>
          </table:table-cell>
          <table:table-cell office:value-type="string" table:style-name="ce2">
            <text:p>PROMOTORA ASUNTOS COMUNITARIOS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GEL LUIS SANTANA VALENCIO</text:p>
          </table:table-cell>
          <table:table-cell office:value-type="string" table:style-name="ce2">
            <text:p>AUXILIAR NIÃ‘EZ Y JUVENTUD</text:p>
          </table:table-cell>
          <table:table-cell office:value-type="float" office:value="6600" table:style-name="ce2">
            <text:p>66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GELA LIMAS</text:p>
          </table:table-cell>
          <table:table-cell office:value-type="string" table:style-name="ce2">
            <text:p>AUXILIAR DE SECRETARIA ASUNTOS COMUNITARIOS</text:p>
          </table:table-cell>
          <table:table-cell office:value-type="float" office:value="8712" table:style-name="ce2">
            <text:p>871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WRIN RAMIREZ NUÃ‘EZ</text:p>
          </table:table-cell>
          <table:table-cell office:value-type="string" table:style-name="ce2">
            <text:p>PROMOTOR NIÃ‘EZ Y JUVENTUD</text:p>
          </table:table-cell>
          <table:table-cell office:value-type="float" office:value="5227.2" table:style-name="ce2">
            <text:p>5227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NJAMIN SILVA MERCEDES</text:p>
          </table:table-cell>
          <table:table-cell office:value-type="string" table:style-name="ce2">
            <text:p>ASESOR HISTORICO</text:p>
          </table:table-cell>
          <table:table-cell office:value-type="float" office:value="10074" table:style-name="ce2">
            <text:p>1007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IENVENIDO RAMIREZ ROSA</text:p>
          </table:table-cell>
          <table:table-cell office:value-type="string" table:style-name="ce2">
            <text:p>PROMOTOR NIÃ‘EZ Y JUVENTUD</text:p>
          </table:table-cell>
          <table:table-cell office:value-type="float" office:value="5227.2" table:style-name="ce2">
            <text:p>5227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DIDA MARTINEZ SOLER</text:p>
          </table:table-cell>
          <table:table-cell office:value-type="string" table:style-name="ce2">
            <text:p>PROMOTORA ASUNTOS COMUNITARIOS</text:p>
          </table:table-cell>
          <table:table-cell office:value-type="float" office:value="10257.1" table:style-name="ce2">
            <text:p>10257.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LOS SANTIAGO JOSE ANTUAN</text:p>
          </table:table-cell>
          <table:table-cell office:value-type="string" table:style-name="ce2">
            <text:p>ENCARGADO BIBLIOTECA VIRTUAL ATENEO</text:p>
          </table:table-cell>
          <table:table-cell office:value-type="float" office:value="8800" table:style-name="ce2">
            <text:p>88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MEN DILIA SANTOS GARCIA</text:p>
          </table:table-cell>
          <table:table-cell office:value-type="string" table:style-name="ce2">
            <text:p>SECRETARIA DEL MUSEO</text:p>
          </table:table-cell>
          <table:table-cell office:value-type="float" office:value="6600" table:style-name="ce2">
            <text:p>66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OLINA RODRIGUEZ SANCHEZ</text:p>
          </table:table-cell>
          <table:table-cell office:value-type="string" table:style-name="ce2">
            <text:p>PROMOTORA ASUNTOS COMUNITARIOS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ISTINA AQUINO</text:p>
          </table:table-cell>
          <table:table-cell office:value-type="string" table:style-name="ce2">
            <text:p>PROMOTORA DE CULTURA</text:p>
          </table:table-cell>
          <table:table-cell office:value-type="float" office:value="5860.8" table:style-name="ce2">
            <text:p>5860.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NIA JOSEFINA LOPEZ KING</text:p>
          </table:table-cell>
          <table:table-cell office:value-type="string" table:style-name="ce2">
            <text:p>AUXILIAR DEPTO. DEPORTE Y RECREACION</text:p>
          </table:table-cell>
          <table:table-cell office:value-type="float" office:value="6600" table:style-name="ce2">
            <text:p>66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NIA SEGURA FULCAR</text:p>
          </table:table-cell>
          <table:table-cell office:value-type="string" table:style-name="ce2">
            <text:p>SECRETARIA DEPTO. CULTURA</text:p>
          </table:table-cell>
          <table:table-cell office:value-type="float" office:value="9028.7999999999993" table:style-name="ce2">
            <text:p>9028.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NIEL DEL CARPIO UBIERA</text:p>
          </table:table-cell>
          <table:table-cell office:value-type="string" table:style-name="ce2">
            <text:p>PROMOTOR NIÃ‘EZ Y JUVENTUD</text:p>
          </table:table-cell>
          <table:table-cell office:value-type="float" office:value="5227.2" table:style-name="ce2">
            <text:p>5227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 GELABERT GARCIA</text:p>
          </table:table-cell>
          <table:table-cell office:value-type="string" table:style-name="ce2">
            <text:p>ENCARGADO DPTO. ASUNTOS COMUNITARIOS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LCE MARIA CARPIO</text:p>
          </table:table-cell>
          <table:table-cell office:value-type="string" table:style-name="ce2">
            <text:p>PROMOTORA ASUNTOS COMUNITARIOS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MANUEL HERNANDEZ APONTE</text:p>
          </table:table-cell>
          <table:table-cell office:value-type="string" table:style-name="ce2">
            <text:p>PROFESOR CENTRO CAPACITACION INDOTEL (GOBERNACION)</text:p>
          </table:table-cell>
          <table:table-cell office:value-type="float" office:value="8800" table:style-name="ce2">
            <text:p>88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RICK STING ADAMES DE LEON</text:p>
          </table:table-cell>
          <table:table-cell office:value-type="string" table:style-name="ce2">
            <text:p>PROMOTOR NIÃ‘EZ Y JUVENTUD</text:p>
          </table:table-cell>
          <table:table-cell office:value-type="float" office:value="5227.2" table:style-name="ce2">
            <text:p>5227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HER BYAS ENMANUEL</text:p>
          </table:table-cell>
          <table:table-cell office:value-type="string" table:style-name="ce2">
            <text:p>PROMOTORA ASUNTOS COMUNITARIOS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RMIN ANTONIO SANTOS</text:p>
          </table:table-cell>
          <table:table-cell office:value-type="string" table:style-name="ce2">
            <text:p>(LIC.MED.) ENCARGADO DEPARTAMENTO DE DEPORTES Y R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RNANDO RODRIGUEZ</text:p>
          </table:table-cell>
          <table:table-cell office:value-type="string" table:style-name="ce2">
            <text:p>CHOFER DPTO. CULTURA</text:p>
          </table:table-cell>
          <table:table-cell office:value-type="float" office:value="10296" table:style-name="ce2">
            <text:p>1029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RNANDO WHYTE ORTEGA</text:p>
          </table:table-cell>
          <table:table-cell office:value-type="string" table:style-name="ce2">
            <text:p>AUXILIAR DEPTO. DE DEPORTE Y RECREACION</text:p>
          </table:table-cell>
          <table:table-cell office:value-type="float" office:value="10120" table:style-name="ce2">
            <text:p>1012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NCISCO ANT. FRIAS ROMERO</text:p>
          </table:table-cell>
          <table:table-cell office:value-type="string" table:style-name="ce2">
            <text:p>AUXILIAR DEPARTAMENTO NIÃ‘EZ Y JUVENTUD</text:p>
          </table:table-cell>
          <table:table-cell office:value-type="float" office:value="5860.8" table:style-name="ce2">
            <text:p>5860.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LGENCIO ROSARIO</text:p>
          </table:table-cell>
          <table:table-cell office:value-type="string" table:style-name="ce2">
            <text:p>PROMOTOR CULTURA</text:p>
          </table:table-cell>
          <table:table-cell office:value-type="float" office:value="5860.8" table:style-name="ce2">
            <text:p>5860.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RIEL MIGUEL HERNANDEZ QUIÃ‘ONES</text:p>
          </table:table-cell>
          <table:table-cell office:value-type="string" table:style-name="ce2">
            <text:p>PROMOTOR ASUNTOS COMUNITARIOS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LADYS ESTHER TAVERAS</text:p>
          </table:table-cell>
          <table:table-cell office:value-type="string" table:style-name="ce2">
            <text:p>AUXILIAR DE DEPORTE</text:p>
          </table:table-cell>
          <table:table-cell office:value-type="float" office:value="6600" table:style-name="ce2">
            <text:p>66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BER JOSE ALVAREZ AQUINO</text:p>
          </table:table-cell>
          <table:table-cell office:value-type="string" table:style-name="ce2">
            <text:p>ENCARGADO DEPARTAMENTO NIÃ‘EZ Y JUVENTUD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LARIO LOPEZ ZORRILLA</text:p>
          </table:table-cell>
          <table:table-cell office:value-type="string" table:style-name="ce2">
            <text:p>AUXILIAR BIBLIOTECA</text:p>
          </table:table-cell>
          <table:table-cell office:value-type="float" office:value="7700" table:style-name="ce2">
            <text:p>77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SRAEL OZORIA</text:p>
          </table:table-cell>
          <table:table-cell office:value-type="string" table:style-name="ce2">
            <text:p>PROMOTOR ASUNTOS COMUNITARIOS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CINTA GUERRERO</text:p>
          </table:table-cell>
          <table:table-cell office:value-type="string" table:style-name="ce2">
            <text:p>DIRECTORA CORO INF</text:p>
          </table:table-cell>
          <table:table-cell office:value-type="float" office:value="10350" table:style-name="ce2">
            <text:p>1035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FREICY CORDERO ROSARIO</text:p>
          </table:table-cell>
          <table:table-cell office:value-type="string" table:style-name="ce2">
            <text:p>SECRETARIA DEPTO. DE CULTURA</text:p>
          </table:table-cell>
          <table:table-cell office:value-type="float" office:value="9028.7999999999993" table:style-name="ce2">
            <text:p>9028.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IRI ELOIZA LEGER OZUNA</text:p>
          </table:table-cell>
          <table:table-cell office:value-type="string" table:style-name="ce2">
            <text:p>PROMOTORA NIÃ‘EZ Y JUVENTUD</text:p>
          </table:table-cell>
          <table:table-cell office:value-type="float" office:value="5227.2" table:style-name="ce2">
            <text:p>5227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FRY STARLYN DE LA ROSA NUÃ‘EZ</text:p>
          </table:table-cell>
          <table:table-cell office:value-type="string" table:style-name="ce2">
            <text:p>PROMOTOR NIÃ‘EZ Y JUVENTUD</text:p>
          </table:table-cell>
          <table:table-cell office:value-type="float" office:value="5227.2" table:style-name="ce2">
            <text:p>5227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IGNACIO DE LOS SANTOS BARRIENTOS</text:p>
          </table:table-cell>
          <table:table-cell office:value-type="string" table:style-name="ce2">
            <text:p>ENC. DEL GRUPO DE BALLET FOLKLORICO</text:p>
          </table:table-cell>
          <table:table-cell office:value-type="float" office:value="10580" table:style-name="ce2">
            <text:p>1058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RGE VLADIMIR DE LEON PIMENTEL</text:p>
          </table:table-cell>
          <table:table-cell office:value-type="string" table:style-name="ce2">
            <text:p>ENCARGADO DE LA BIBLIOTECA VIRTUAL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ANGEL HERNANDEZ MEJIA</text:p>
          </table:table-cell>
          <table:table-cell office:value-type="string" table:style-name="ce2">
            <text:p>PROFESOR DE INDOTEL(ALCLADIA)</text:p>
          </table:table-cell>
          <table:table-cell office:value-type="float" office:value="8800" table:style-name="ce2">
            <text:p>88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ALEJANDRO CASTILLO</text:p>
          </table:table-cell>
          <table:table-cell office:value-type="string" table:style-name="ce2">
            <text:p>PROMOTOR ASUNTOS COMUNITARIOS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CARLOS PEÃ‘A LARA</text:p>
          </table:table-cell>
          <table:table-cell office:value-type="string" table:style-name="ce2">
            <text:p>PROFESOR CENTRO CAPACITACION INDOTEL (GOBERNACION)</text:p>
          </table:table-cell>
          <table:table-cell office:value-type="float" office:value="8800" table:style-name="ce2">
            <text:p>88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FRANCISCO TOLENTINO</text:p>
          </table:table-cell>
          <table:table-cell office:value-type="string" table:style-name="ce2">
            <text:p>PROMOTOR DE DEPORTES</text:p>
          </table:table-cell>
          <table:table-cell office:value-type="float" office:value="5068.8" table:style-name="ce2">
            <text:p>5068.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LUCIANO SOSA PEREZ</text:p>
          </table:table-cell>
          <table:table-cell office:value-type="string" table:style-name="ce2">
            <text:p>AUXILIAR DEPTO. ASUNTOS COMUNITARIOS</text:p>
          </table:table-cell>
          <table:table-cell office:value-type="float" office:value="10296" table:style-name="ce2">
            <text:p>1029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ES WILSON DUMAS</text:p>
          </table:table-cell>
          <table:table-cell office:value-type="string" table:style-name="ce2">
            <text:p>SERENO DEL CENTRO CULTURAL MACORISANO</text:p>
          </table:table-cell>
          <table:table-cell office:value-type="float" office:value="8200" table:style-name="ce2">
            <text:p>82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R ORTIZ PEPEN</text:p>
          </table:table-cell>
          <table:table-cell office:value-type="string" table:style-name="ce2">
            <text:p>PROMOTOR NIÃ‘EZ Y JUVENTUD</text:p>
          </table:table-cell>
          <table:table-cell office:value-type="float" office:value="5227.2" table:style-name="ce2">
            <text:p>5227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NNY YUMILKA VALDEZ ROJAS</text:p>
          </table:table-cell>
          <table:table-cell office:value-type="string" table:style-name="ce2">
            <text:p>SECRETARIA DEPTO. ASUNTOS COMUNITARIOS</text:p>
          </table:table-cell>
          <table:table-cell office:value-type="float" office:value="9028.7999999999993" table:style-name="ce2">
            <text:p>9028.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ISSY YOCASTA MARTINEZ BRISTOL</text:p>
          </table:table-cell>
          <table:table-cell office:value-type="string" table:style-name="ce2">
            <text:p>PROMOTORA NIÃ‘EZ Y JUVENTUD</text:p>
          </table:table-cell>
          <table:table-cell office:value-type="float" office:value="5227.2" table:style-name="ce2">
            <text:p>5227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ORENZO ELIAS VALDEZ FERNANDEZ</text:p>
          </table:table-cell>
          <table:table-cell office:value-type="string" table:style-name="ce2">
            <text:p>PINTOR ESCUELA DE ARTE MUNICIPAL</text:p>
          </table:table-cell>
          <table:table-cell office:value-type="float" office:value="8910" table:style-name="ce2">
            <text:p>891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S CASTANOVIA JEFFERS DE LEON</text:p>
          </table:table-cell>
          <table:table-cell office:value-type="string" table:style-name="ce2">
            <text:p>PROMOTOR ASUNTOS COMUNITARIOS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S CHARLES FERNANDEZ</text:p>
          </table:table-cell>
          <table:table-cell office:value-type="string" table:style-name="ce2">
            <text:p>PROMOTOR ASUNTOS COMUNITARIOS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S FEDERICO NINA GONZALEZ</text:p>
          </table:table-cell>
          <table:table-cell office:value-type="string" table:style-name="ce2">
            <text:p>AUXILIAR DEPTO. NIÃ‘EZ Y JUVENTUD</text:p>
          </table:table-cell>
          <table:table-cell office:value-type="float" office:value="6600" table:style-name="ce2">
            <text:p>66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S MIGUEL GARCIA TEJEDA</text:p>
          </table:table-cell>
          <table:table-cell office:value-type="string" table:style-name="ce2">
            <text:p>PROFESOR BIBLIOTECA VIRTUAL</text:p>
          </table:table-cell>
          <table:table-cell office:value-type="float" office:value="8800" table:style-name="ce2">
            <text:p>88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Z CELENIA MORLA</text:p>
          </table:table-cell>
          <table:table-cell office:value-type="string" table:style-name="ce2">
            <text:p>PROMOTORA ASUNTOS COMUNITARIOS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NUEL ARGENY MENDEZ MALIN</text:p>
          </table:table-cell>
          <table:table-cell office:value-type="string" table:style-name="ce2">
            <text:p>PROMOTOR NIÃ‘EZ Y JUVENTUD</text:p>
          </table:table-cell>
          <table:table-cell office:value-type="float" office:value="5227.2" table:style-name="ce2">
            <text:p>5227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NUEL SOLIS PEREYRA</text:p>
          </table:table-cell>
          <table:table-cell office:value-type="string" table:style-name="ce2">
            <text:p>ASISTENTE DPTO. ASUNTOS COMUNITARIOS</text:p>
          </table:table-cell>
          <table:table-cell office:value-type="float" office:value="10929.6" table:style-name="ce2">
            <text:p>10929.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GARITA LUIS GUERRERO</text:p>
          </table:table-cell>
          <table:table-cell office:value-type="string" table:style-name="ce2">
            <text:p>PROMOTORA DE CULTURA</text:p>
          </table:table-cell>
          <table:table-cell office:value-type="float" office:value="5860.8" table:style-name="ce2">
            <text:p>5860.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GUADALUPE PEREZ LUZON</text:p>
          </table:table-cell>
          <table:table-cell office:value-type="string" table:style-name="ce2">
            <text:p>SEC. ATENEO (TANDA VESPERTINA)</text:p>
          </table:table-cell>
          <table:table-cell office:value-type="float" office:value="8712" table:style-name="ce2">
            <text:p>871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BEL MARITZA SANTANA ROMERO</text:p>
          </table:table-cell>
          <table:table-cell office:value-type="string" table:style-name="ce2">
            <text:p>SEC. INDOTEL CASINO P.</text:p>
          </table:table-cell>
          <table:table-cell office:value-type="float" office:value="1476.72" table:style-name="ce2">
            <text:p>1476.7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TSA DE LOS ANGELES BELTRES TULVI</text:p>
          </table:table-cell>
          <table:table-cell office:value-type="string" table:style-name="ce2">
            <text:p>PROMOTORA ASUNTOS COMUNITARIOS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HA CIANERY ORTIZ FLORES</text:p>
          </table:table-cell>
          <table:table-cell office:value-type="string" table:style-name="ce2">
            <text:p>AUXILIAR DE TECNOLOGIA Y MERCADEO DIRECCION DESARR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HA EMPERATRIZ GARCIA ZAPATA</text:p>
          </table:table-cell>
          <table:table-cell office:value-type="string" table:style-name="ce2">
            <text:p>SECRETARIA DEL ATENEO (TANDA MATUTINA)</text:p>
          </table:table-cell>
          <table:table-cell office:value-type="float" office:value="7444.8" table:style-name="ce2">
            <text:p>7444.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IN CASTILLO DE LEON</text:p>
          </table:table-cell>
          <table:table-cell office:value-type="string" table:style-name="ce2">
            <text:p>PROMOTOR ASUNTOS COMUNITARIOS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TIAS LOPEZ</text:p>
          </table:table-cell>
          <table:table-cell office:value-type="string" table:style-name="ce2">
            <text:p>AUXILIAR DEPARTAMENTO DE CULTURA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XIMO ANTONIO MORETA MAZARA</text:p>
          </table:table-cell>
          <table:table-cell office:value-type="string" table:style-name="ce2">
            <text:p>PROMOTOR NIÃ‘EZ Y JUVENTUD</text:p>
          </table:table-cell>
          <table:table-cell office:value-type="float" office:value="5227.2" table:style-name="ce2">
            <text:p>5227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LVIN PEGUERO MORLA</text:p>
          </table:table-cell>
          <table:table-cell office:value-type="string" table:style-name="ce2">
            <text:p>PROMOTOR NIÃ‘EZ Y JUVENTUD</text:p>
          </table:table-cell>
          <table:table-cell office:value-type="float" office:value="5227.2" table:style-name="ce2">
            <text:p>5227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LVIN RAFAEL GUERRERO GUZMAN</text:p>
          </table:table-cell>
          <table:table-cell office:value-type="string" table:style-name="ce2">
            <text:p>PROMOTOR NIÃ‘EZ Y JUVENTUD</text:p>
          </table:table-cell>
          <table:table-cell office:value-type="float" office:value="5227.2" table:style-name="ce2">
            <text:p>5227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LAGROS ALTAGRACIA RAMIREZ</text:p>
          </table:table-cell>
          <table:table-cell office:value-type="string" table:style-name="ce2">
            <text:p>AUXILIAR DE SECRETARIA (PATRONATO)</text:p>
          </table:table-cell>
          <table:table-cell office:value-type="float" office:value="5500" table:style-name="ce2">
            <text:p>55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DESTO RIJO RIVERA</text:p>
          </table:table-cell>
          <table:table-cell office:value-type="string" table:style-name="ce2">
            <text:p>PROMOTOR ASUNTOS COMUNITARIOS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ICANOR GUERRERO HERNANDEZ</text:p>
          </table:table-cell>
          <table:table-cell office:value-type="string" table:style-name="ce2">
            <text:p>PROMOTOR ASUNTOS COMUNITARIOS</text:p>
          </table:table-cell>
          <table:table-cell office:value-type="float" office:value="1345" table:style-name="ce2">
            <text:p>134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RAMON RICARDO SANTANA MARTINEZ</text:p>
          </table:table-cell>
          <table:table-cell office:value-type="string" table:style-name="ce2">
            <text:p>AUXILIAR DEPTO. DEPORTE</text:p>
          </table:table-cell>
          <table:table-cell office:value-type="float" office:value="9000" table:style-name="ce2">
            <text:p>9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LA MAXIEL ALCALA SANCHEZ</text:p>
          </table:table-cell>
          <table:table-cell office:value-type="string" table:style-name="ce2">
            <text:p>PROMOTORA NIÃ‘EZ Y JUVENTUD</text:p>
          </table:table-cell>
          <table:table-cell office:value-type="float" office:value="5227.2" table:style-name="ce2">
            <text:p>5227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RFIRIO JOSE MATEO GUERRERO</text:p>
          </table:table-cell>
          <table:table-cell office:value-type="string" table:style-name="ce2">
            <text:p>SUB-DIRECTOR CORO</text:p>
          </table:table-cell>
          <table:table-cell office:value-type="float" office:value="8395.2000000000007" table:style-name="ce2">
            <text:p>8395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HAMES JABALERA REYES</text:p>
          </table:table-cell>
          <table:table-cell office:value-type="string" table:style-name="ce2">
            <text:p>SEGURIDAD DE LA ESCUELA DE ARTE MCPAL.</text:p>
          </table:table-cell>
          <table:table-cell office:value-type="float" office:value="8800" table:style-name="ce2">
            <text:p>88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FAEL ANTONIO REYES SILVESTRE</text:p>
          </table:table-cell>
          <table:table-cell office:value-type="string" table:style-name="ce2">
            <text:p>PROMOTOR NIÃ‘EZ Y JUVENTUD</text:p>
          </table:table-cell>
          <table:table-cell office:value-type="float" office:value="5227.2" table:style-name="ce2">
            <text:p>5227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FAEL UBIERA SILVESTRE</text:p>
          </table:table-cell>
          <table:table-cell office:value-type="string" table:style-name="ce2">
            <text:p>ASESOR HISTORICO</text:p>
          </table:table-cell>
          <table:table-cell office:value-type="float" office:value="10074" table:style-name="ce2">
            <text:p>1007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BERTO RODOLFO RODRIGUEZ LAUREANO</text:p>
          </table:table-cell>
          <table:table-cell office:value-type="string" table:style-name="ce2">
            <text:p>PROMOTOR ASUNTOS COMUNITARIOS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SA AIBE JOSEFINA PEREZ GUANTE</text:p>
          </table:table-cell>
          <table:table-cell office:value-type="string" table:style-name="ce2">
            <text:p>SECRETARIA DEPTO. ASUNTOS COMUNITARIOS</text:p>
          </table:table-cell>
          <table:table-cell office:value-type="float" office:value="9504" table:style-name="ce2">
            <text:p>950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ODORA CARMONA DE LEON DE ALAYON</text:p>
          </table:table-cell>
          <table:table-cell office:value-type="string" table:style-name="ce2">
            <text:p>PROMOTORA ASUNTOS COMUNITARIOS</text:p>
          </table:table-cell>
          <table:table-cell office:value-type="float" office:value="7286.4" table:style-name="ce2">
            <text:p>7286.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ODOSIA SANCHEZ REYES</text:p>
          </table:table-cell>
          <table:table-cell office:value-type="string" table:style-name="ce2">
            <text:p>ENC. ACTIVIDADES RECREATIVAS</text:p>
          </table:table-cell>
          <table:table-cell office:value-type="float" office:value="10929.6" table:style-name="ce2">
            <text:p>10929.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OLINDA TRINIDAD ROSADO VALERY</text:p>
          </table:table-cell>
          <table:table-cell office:value-type="string" table:style-name="ce2">
            <text:p>SECRETARIA DEPTO. NIÃ‘EZ Y JUVENTUD</text:p>
          </table:table-cell>
          <table:table-cell office:value-type="float" office:value="7920" table:style-name="ce2">
            <text:p>792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OMMY ORTIZ COTES</text:p>
          </table:table-cell>
          <table:table-cell office:value-type="string" table:style-name="ce2">
            <text:p>PROMOTOR NIÃ‘EZ Y JUVENTUD</text:p>
          </table:table-cell>
          <table:table-cell office:value-type="float" office:value="5227.2" table:style-name="ce2">
            <text:p>5227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TOR BIENVENIDO TUSEN POLANCO</text:p>
          </table:table-cell>
          <table:table-cell office:value-type="string" table:style-name="ce2">
            <text:p>MENSAJERO CULTURA</text:p>
          </table:table-cell>
          <table:table-cell office:value-type="float" office:value="6019.2" table:style-name="ce2">
            <text:p>6019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ENDY MINIER CASTILLO</text:p>
          </table:table-cell>
          <table:table-cell office:value-type="string" table:style-name="ce2">
            <text:p>AUXILIAR DE SECRETARIA DEPTO. DEPORTES</text:p>
          </table:table-cell>
          <table:table-cell office:value-type="float" office:value="7700" table:style-name="ce2">
            <text:p>77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OHANNA SILVERIO MARTINEZ</text:p>
          </table:table-cell>
          <table:table-cell office:value-type="string" table:style-name="ce2">
            <text:p>PROMOTORA NIÃ‘EZ Y JUVENTUD</text:p>
          </table:table-cell>
          <table:table-cell office:value-type="float" office:value="5227.2" table:style-name="ce2">
            <text:p>5227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number-rows-repeated="10452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8-06-14T17:23:53Z</dc:date>
  </office:meta>
</office:document-meta>
</file>