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Aporte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BERROA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LO DE A. DEL SOCO O FELICIA HEYLIGER</text:p>
          </table:table-cell>
          <table:table-cell office:value-type="string" table:style-name="ce2">
            <text:p>SUBVENCION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OCIACION CENTRAL DEL ESTE(ADVENT.)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OCIACION DE REHABILITACION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OCIACION SCOUST DOM. GRUPO #1 B.P.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CARIDAD MISIONERA.</text:p>
          </table:table-cell>
          <table:table-cell office:value-type="string" table:style-name="ce2">
            <text:p>SUBVENCION</text:p>
          </table:table-cell>
          <table:table-cell office:value-type="float" office:value="6000" table:style-name="ce2">
            <text:p>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DE CORDINACION MATING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INT. MATERNO INF. VIDA, INC.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UB ROTARIO MACORIX HIGUAMO</text:p>
          </table:table-cell>
          <table:table-cell office:value-type="string" table:style-name="ce2">
            <text:p>SUBVENCION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FRATERNIDA DE IGLESIAS EVANGELICAS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 INFANTIL O PORFIRIO MATEO GUERRERO</text:p>
          </table:table-cell>
          <table:table-cell office:value-type="string" table:style-name="ce2">
            <text:p>SUBVENCION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VID SCOTTO</text:p>
          </table:table-cell>
          <table:table-cell office:value-type="string" table:style-name="ce2">
            <text:p>EX SINDICO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MUNIMODI</text:p>
          </table:table-cell>
          <table:table-cell office:value-type="string" table:style-name="ce2">
            <text:p>SUBVENCION</text:p>
          </table:table-cell>
          <table:table-cell office:value-type="float" office:value="12000" table:style-name="ce2">
            <text:p>1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 CRISTIANA AMOR /O MIRIAN JIMENEZ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ACION P/ EL DESARROLLO INTEGRAL</text:p>
          </table:table-cell>
          <table:table-cell office:value-type="string" table:style-name="ce2">
            <text:p>SUBVENCION</text:p>
          </table:table-cell>
          <table:table-cell office:value-type="float" office:value="2500" table:style-name="ce2">
            <text:p>2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GAR CREA MACORIX</text:p>
          </table:table-cell>
          <table:table-cell office:value-type="string" table:style-name="ce2">
            <text:p>SUBVENCION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ODIFILMO O TOMAS GALVEZ</text:p>
          </table:table-cell>
          <table:table-cell office:value-type="string" table:style-name="ce2">
            <text:p>SUBVENCIO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. DE LOC.. DE SPM O JACOBO REYES SABINO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ON JUNTA DE VECINOS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RDO CEDEÃ‘O</text:p>
          </table:table-cell>
          <table:table-cell office:value-type="string" table:style-name="ce2">
            <text:p>BOXEADOR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CINTA GUERRERO</text:p>
          </table:table-cell>
          <table:table-cell office:value-type="string" table:style-name="ce2">
            <text:p>SUBVENCI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CEO GASTON FERNANDEZ DELIGNE</text:p>
          </table:table-cell>
          <table:table-cell office:value-type="string" table:style-name="ce2">
            <text:p>SUBVENCION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CRATES JIMENEZ</text:p>
          </table:table-cell>
          <table:table-cell office:value-type="string" table:style-name="ce2">
            <text:p>PERICO RIPIAO</text:p>
          </table:table-cell>
          <table:table-cell office:value-type="float" office:value="6300" table:style-name="ce2">
            <text:p>63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ONATO DE LUCHA CONTRA LA LEPRA</text:p>
          </table:table-cell>
          <table:table-cell office:value-type="string" table:style-name="ce2">
            <text:p>SUBVENCION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ONATO NACIONAL DE CIEGOS</text:p>
          </table:table-cell>
          <table:table-cell office:value-type="string" table:style-name="ce2">
            <text:p>SUBVENCION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MINARIO MENOR S.P.A.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ON DEPORTIVA PETROMACORISANA</text:p>
          </table:table-cell>
          <table:table-cell office:value-type="string" table:style-name="ce2">
            <text:p>SUBVENCION</text:p>
          </table:table-cell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RNANDO DOC LUI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IA COLON MERCEDES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SANTOS BENITEZ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JAVIER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SVALDO MERILLO NADAL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A MA MOSQUEA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IENVENIDO MAXIMO</text:p>
          </table:table-cell>
          <table:table-cell office:value-type="string" table:style-name="ce2">
            <text:p>AYUD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 GABRIEL DEL CASTILLO /O ESTEFANI M. RUIZ</text:p>
          </table:table-cell>
          <table:table-cell office:value-type="string" table:style-name="ce2">
            <text:p>SUBVENCION</text:p>
          </table:table-cell>
          <table:table-cell office:value-type="float" office:value="36000" table:style-name="ce2">
            <text:p>36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NTRO DEL SORDO(CAES)</text:p>
          </table:table-cell>
          <table:table-cell office:value-type="string" table:style-name="ce2">
            <text:p>SUBVENCION</text:p>
          </table:table-cell>
          <table:table-cell office:value-type="float" office:value="7000" table:style-name="ce2">
            <text:p>7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UB DE LEONES</text:p>
          </table:table-cell>
          <table:table-cell office:value-type="string" table:style-name="ce2">
            <text:p>SUBVENCIONES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DOM. DE PERIODISTAS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ARTE</text:p>
          </table:table-cell>
          <table:table-cell office:value-type="string" table:style-name="ce2">
            <text:p>AYUDA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LAN PREV.CONTRA LA DEF VISUAL</text:p>
          </table:table-cell>
          <table:table-cell office:value-type="string" table:style-name="ce2">
            <text:p>SUBVENCION</text:p>
          </table:table-cell>
          <table:table-cell office:value-type="float" office:value="4000" table:style-name="ce2">
            <text:p>4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. NACIONAL DE TRAB. DE LA PRENSA</text:p>
          </table:table-cell>
          <table:table-cell table:style-name="ce2"/>
          <table:table-cell office:value-type="float" office:value="2000" table:style-name="ce2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.LOGIA EXP. NO.7674 O VIRGILIO CALDERON N.</text:p>
          </table:table-cell>
          <table:table-cell office:value-type="string" table:style-name="ce2">
            <text:p>SUBVENCION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FENSA CIVIL</text:p>
          </table:table-cell>
          <table:table-cell office:value-type="string" table:style-name="ce2">
            <text:p>SUBVENCION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SEO DE S.P.M. O JOSE HERNANDEZ G.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ND.DE APYO. Y PREV. DEL CANCER/ ANA BELKIS</text:p>
          </table:table-cell>
          <table:table-cell table:style-name="ce2"/>
          <table:table-cell office:value-type="float" office:value="3000" table:style-name="ce2">
            <text:p>3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MBERO CIVILES</text:p>
          </table:table-cell>
          <table:table-cell office:value-type="string" table:style-name="ce2">
            <text:p>SUBVENCION</text:p>
          </table:table-cell>
          <table:table-cell office:value-type="float" office:value="250000" table:style-name="ce2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UB DAMAS LA SULTANA</text:p>
          </table:table-cell>
          <table:table-cell office:value-type="string" table:style-name="ce2">
            <text:p>SUBVENCION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EGIO SAN ESTEBAN</text:p>
          </table:table-cell>
          <table:table-cell office:value-type="string" table:style-name="ce2">
            <text:p>SUBVENCION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SIDENCIA GERIATRICA DR.CARL TH GEORGE</text:p>
          </table:table-cell>
          <table:table-cell office:value-type="string" table:style-name="ce2">
            <text:p>SUBVENCION</text:p>
          </table:table-cell>
          <table:table-cell office:value-type="float" office:value="5000" table:style-name="ce2">
            <text:p>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EL FIORENTINO</text:p>
          </table:table-cell>
          <table:table-cell table:style-name="ce2"/>
          <table:table-cell office:value-type="float" office:value="1000" table:style-name="ce2">
            <text:p>1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TENEO DE MACORIS INC.</text:p>
          </table:table-cell>
          <table:table-cell office:value-type="string" table:style-name="ce2">
            <text:p>AYUDA</text:p>
          </table:table-cell>
          <table:table-cell office:value-type="float" office:value="10000" table:style-name="ce2">
            <text:p>10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MAN ACOSTA</text:p>
          </table:table-cell>
          <table:table-cell office:value-type="string" table:style-name="ce2">
            <text:p>AYUD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RESA CASTILLO DE LEON</text:p>
          </table:table-cell>
          <table:table-cell office:value-type="string" table:style-name="ce2">
            <text:p>SUBVENCION</text:p>
          </table:table-cell>
          <table:table-cell office:value-type="float" office:value="15000" table:style-name="ce2">
            <text:p>150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 MARTINEZ</text:p>
          </table:table-cell>
          <table:table-cell office:value-type="string" table:style-name="ce2">
            <text:p>AYUD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ERROA</text:p>
          </table:table-cell>
          <table:table-cell office:value-type="string" table:style-name="ce1">
            <text:p>BOXEADOR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DE A. DEL SOCO O FELICIA HEYLIGER</text:p>
          </table:table-cell>
          <table:table-cell office:value-type="string" table:style-name="ce1">
            <text:p>SUBVENCION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CENTRAL DEL ESTE(ADVENT.)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E REHABILITACION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SCOUST DOM. GRUPO #1 B.P.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GAR CARIDAD MISIONERA.</text:p>
          </table:table-cell>
          <table:table-cell office:value-type="string" table:style-name="ce1">
            <text:p>SUBVENCION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CORDINACION MATING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INT. MATERNO INF. VIDA, INC.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ROTARIO MACORIX HIGUAMO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RATERNIDA DE IGLESIAS EVANGELICAS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 INFANTIL O PORFIRIO MATEO GUERRERO</text:p>
          </table:table-cell>
          <table:table-cell office:value-type="string" table:style-name="ce1">
            <text:p>SUBVENCION</text:p>
          </table:table-cell>
          <table:table-cell office:value-type="float" office:value="7500" table:style-name="ce1">
            <text:p>7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SCOTTO</text:p>
          </table:table-cell>
          <table:table-cell office:value-type="string" table:style-name="ce1">
            <text:p>EX SINDICO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MUNIMODI</text:p>
          </table:table-cell>
          <table:table-cell office:value-type="string" table:style-name="ce1">
            <text:p>SUBVENCION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. CRISTIANA AMOR /O MIRIAN JIMENEZ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ON P/ EL DESARROLLO INTEGRAL</text:p>
          </table:table-cell>
          <table:table-cell office:value-type="string" table:style-name="ce1">
            <text:p>SUBVENCION</text:p>
          </table:table-cell>
          <table:table-cell office:value-type="float" office:value="2500" table:style-name="ce1">
            <text:p>2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GAR CREA MACORIX</text:p>
          </table:table-cell>
          <table:table-cell office:value-type="string" table:style-name="ce1">
            <text:p>SUBVENCION</text:p>
          </table:table-cell>
          <table:table-cell office:value-type="float" office:value="7000" table:style-name="ce1">
            <text:p>7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DIFILMO O TOMAS GALVEZ</text:p>
          </table:table-cell>
          <table:table-cell office:value-type="string" table:style-name="ce1">
            <text:p>SUBVENCIO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 DE LOC.. DE SPM O JACOBO REYES SABINO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 JUNTA DE VECINOS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RDO CEDEÃ‘O</text:p>
          </table:table-cell>
          <table:table-cell office:value-type="string" table:style-name="ce1">
            <text:p>BOXEADOR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A GUERRERO</text:p>
          </table:table-cell>
          <table:table-cell office:value-type="string" table:style-name="ce1">
            <text:p>SUBVEN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O GASTON FERNANDEZ DELIGNE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JIMENEZ</text:p>
          </table:table-cell>
          <table:table-cell office:value-type="string" table:style-name="ce1">
            <text:p>PERICO RIPIAO</text:p>
          </table:table-cell>
          <table:table-cell office:value-type="float" office:value="6300" table:style-name="ce1">
            <text:p>63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ONATO DE LUCHA CONTRA LA LEPRA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ONATO NACIONAL DE CIEGOS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MENOR S.P.A.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 DEPORTIVA PETROMACORISANA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NDO DOC LUIS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COLON MERCEDES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SANTOS BENITEZ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JAVIER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MERILLO NADAL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A MA MOSQUEA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AXIMO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 GABRIEL DEL CASTILLO /O ESTEFANI M. RUIZ</text:p>
          </table:table-cell>
          <table:table-cell office:value-type="string" table:style-name="ce1">
            <text:p>SUBVENCION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 SORDO(CAES)</text:p>
          </table:table-cell>
          <table:table-cell office:value-type="string" table:style-name="ce1">
            <text:p>SUBVENCION</text:p>
          </table:table-cell>
          <table:table-cell office:value-type="float" office:value="7000" table:style-name="ce1">
            <text:p>7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DE LEONES</text:p>
          </table:table-cell>
          <table:table-cell office:value-type="string" table:style-name="ce1">
            <text:p>SUBVENCIO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EGIO DOM. DE PERIODISTAS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TE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PREV.CONTRA LA DEF VISUAL</text:p>
          </table:table-cell>
          <table:table-cell office:value-type="string" table:style-name="ce1">
            <text:p>SUBVENCION</text:p>
          </table:table-cell>
          <table:table-cell office:value-type="float" office:value="4000" table:style-name="ce1">
            <text:p>4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. NACIONAL DE TRAB. DE LA PRENSA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.LOGIA EXP. NO.7674 O VIRGILIO CALDERON N.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</text:p>
          </table:table-cell>
          <table:table-cell office:value-type="string" table:style-name="ce1">
            <text:p>SUBVEN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EO DE S.P.M. O JOSE HERNANDEZ G.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.DE APYO. Y PREV. DEL CANCER/ ANA BELKI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MBERO CIVILES</text:p>
          </table:table-cell>
          <table:table-cell office:value-type="string" table:style-name="ce1">
            <text:p>SUBVENCIO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DAMAS LA SULTANA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EGIO SAN ESTEBAN</text:p>
          </table:table-cell>
          <table:table-cell office:value-type="string" table:style-name="ce1">
            <text:p>SUBVENCION</text:p>
          </table:table-cell>
          <table:table-cell office:value-type="float" office:value="700" table:style-name="ce1">
            <text:p>7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IDENCIA GERIATRICA DR.CARL TH GEORGE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EL FIORENTIN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ENEO DE MACORIS INC.</text:p>
          </table:table-cell>
          <table:table-cell office:value-type="string" table:style-name="ce1">
            <text:p>AYU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MAN ACOSTA</text:p>
          </table:table-cell>
          <table:table-cell office:value-type="string" table:style-name="ce1">
            <text:p>AYUDA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CASTILLO DE LEON</text:p>
          </table:table-cell>
          <table:table-cell office:value-type="string" table:style-name="ce1">
            <text:p>SUBVEN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RTINEZ</text:p>
          </table:table-cell>
          <table:table-cell office:value-type="string" table:style-name="ce1">
            <text:p>AYUDA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ERROA</text:p>
          </table:table-cell>
          <table:table-cell office:value-type="string" table:style-name="ce1">
            <text:p>BOXEADOR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DE A. DEL SOCO O FELICIA HEYLIGER</text:p>
          </table:table-cell>
          <table:table-cell office:value-type="string" table:style-name="ce1">
            <text:p>SUBVENCION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CENTRAL DEL ESTE(ADVENT.)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E REHABILITACION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SCOUST DOM. GRUPO #1 B.P.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GAR CARIDAD MISIONERA.</text:p>
          </table:table-cell>
          <table:table-cell office:value-type="string" table:style-name="ce1">
            <text:p>SUBVENCION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CORDINACION MATING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INT. MATERNO INF. VIDA, INC.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ROTARIO MACORIX HIGUAMO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RATERNIDA DE IGLESIAS EVANGELICAS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 INFANTIL O PORFIRIO MATEO GUERRERO</text:p>
          </table:table-cell>
          <table:table-cell office:value-type="string" table:style-name="ce1">
            <text:p>SUBVENCION</text:p>
          </table:table-cell>
          <table:table-cell office:value-type="float" office:value="7500" table:style-name="ce1">
            <text:p>7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SCOTTO</text:p>
          </table:table-cell>
          <table:table-cell office:value-type="string" table:style-name="ce1">
            <text:p>EX SINDICO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MUNIMODI</text:p>
          </table:table-cell>
          <table:table-cell office:value-type="string" table:style-name="ce1">
            <text:p>SUBVENCION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. CRISTIANA AMOR /O MIRIAN JIMENEZ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ON P/ EL DESARROLLO INTEGRAL</text:p>
          </table:table-cell>
          <table:table-cell office:value-type="string" table:style-name="ce1">
            <text:p>SUBVENCION</text:p>
          </table:table-cell>
          <table:table-cell office:value-type="float" office:value="2500" table:style-name="ce1">
            <text:p>2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GAR CREA MACORIX</text:p>
          </table:table-cell>
          <table:table-cell office:value-type="string" table:style-name="ce1">
            <text:p>SUBVENCION</text:p>
          </table:table-cell>
          <table:table-cell office:value-type="float" office:value="7000" table:style-name="ce1">
            <text:p>7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DIFILMO O TOMAS GALVEZ</text:p>
          </table:table-cell>
          <table:table-cell office:value-type="string" table:style-name="ce1">
            <text:p>SUBVENCIO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 DE LOC.. DE SPM O JACOBO REYES SABINO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 JUNTA DE VECINOS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RDO CEDEÃ‘O</text:p>
          </table:table-cell>
          <table:table-cell office:value-type="string" table:style-name="ce1">
            <text:p>BOXEADOR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A GUERRERO</text:p>
          </table:table-cell>
          <table:table-cell office:value-type="string" table:style-name="ce1">
            <text:p>SUBVEN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O GASTON FERNANDEZ DELIGNE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JIMENEZ</text:p>
          </table:table-cell>
          <table:table-cell office:value-type="string" table:style-name="ce1">
            <text:p>PERICO RIPIAO</text:p>
          </table:table-cell>
          <table:table-cell office:value-type="float" office:value="6300" table:style-name="ce1">
            <text:p>63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ONATO DE LUCHA CONTRA LA LEPRA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ONATO NACIONAL DE CIEGOS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MENOR S.P.A.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 DEPORTIVA PETROMACORISANA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NDO DOC LUIS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COLON MERCEDES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SANTOS BENITEZ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JAVIER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MERILLO NADAL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A MA MOSQUEA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AXIMO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 GABRIEL DEL CASTILLO /O ESTEFANI M. RUIZ</text:p>
          </table:table-cell>
          <table:table-cell office:value-type="string" table:style-name="ce1">
            <text:p>SUBVENCION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 SORDO(CAES)</text:p>
          </table:table-cell>
          <table:table-cell office:value-type="string" table:style-name="ce1">
            <text:p>SUBVENCION</text:p>
          </table:table-cell>
          <table:table-cell office:value-type="float" office:value="7000" table:style-name="ce1">
            <text:p>7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DE LEONES</text:p>
          </table:table-cell>
          <table:table-cell office:value-type="string" table:style-name="ce1">
            <text:p>SUBVENCIO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EGIO DOM. DE PERIODISTAS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TE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PREV.CONTRA LA DEF VISUAL</text:p>
          </table:table-cell>
          <table:table-cell office:value-type="string" table:style-name="ce1">
            <text:p>SUBVENCION</text:p>
          </table:table-cell>
          <table:table-cell office:value-type="float" office:value="4000" table:style-name="ce1">
            <text:p>4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. NACIONAL DE TRAB. DE LA PRENSA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.LOGIA EXP. NO.7674 O VIRGILIO CALDERON N.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</text:p>
          </table:table-cell>
          <table:table-cell office:value-type="string" table:style-name="ce1">
            <text:p>SUBVEN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EO DE S.P.M. O JOSE HERNANDEZ G.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.DE APYO. Y PREV. DEL CANCER/ ANA BELKI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MBERO CIVILES</text:p>
          </table:table-cell>
          <table:table-cell office:value-type="string" table:style-name="ce1">
            <text:p>SUBVENCIO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DAMAS LA SULTANA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EGIO SAN ESTEBAN</text:p>
          </table:table-cell>
          <table:table-cell office:value-type="string" table:style-name="ce1">
            <text:p>SUBVENCION</text:p>
          </table:table-cell>
          <table:table-cell office:value-type="float" office:value="700" table:style-name="ce1">
            <text:p>7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IDENCIA GERIATRICA DR.CARL TH GEORGE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EL FIORENTIN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ENEO DE MACORIS INC.</text:p>
          </table:table-cell>
          <table:table-cell office:value-type="string" table:style-name="ce1">
            <text:p>AYU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MAN ACOSTA</text:p>
          </table:table-cell>
          <table:table-cell office:value-type="string" table:style-name="ce1">
            <text:p>AYUDA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CASTILLO DE LEON</text:p>
          </table:table-cell>
          <table:table-cell office:value-type="string" table:style-name="ce1">
            <text:p>SUBVEN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RTINEZ</text:p>
          </table:table-cell>
          <table:table-cell office:value-type="string" table:style-name="ce1">
            <text:p>AYUDA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ERROA</text:p>
          </table:table-cell>
          <table:table-cell office:value-type="string" table:style-name="ce1">
            <text:p>BOXEADOR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DE A. DEL SOCO O FELICIA HEYLIGER</text:p>
          </table:table-cell>
          <table:table-cell office:value-type="string" table:style-name="ce1">
            <text:p>SUBVENCION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CENTRAL DEL ESTE(ADVENT.)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E REHABILITACION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SCOUST DOM. GRUPO #1 B.P.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GAR CARIDAD MISIONERA.</text:p>
          </table:table-cell>
          <table:table-cell office:value-type="string" table:style-name="ce1">
            <text:p>SUBVENCION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CORDINACION MATING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INT. MATERNO INF. VIDA, INC.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ROTARIO MACORIX HIGUAMO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RATERNIDA DE IGLESIAS EVANGELICAS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 INFANTIL O PORFIRIO MATEO GUERRERO</text:p>
          </table:table-cell>
          <table:table-cell office:value-type="string" table:style-name="ce1">
            <text:p>SUBVENCION</text:p>
          </table:table-cell>
          <table:table-cell office:value-type="float" office:value="7500" table:style-name="ce1">
            <text:p>7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SCOTTO</text:p>
          </table:table-cell>
          <table:table-cell office:value-type="string" table:style-name="ce1">
            <text:p>EX SINDICO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MUNIMODI</text:p>
          </table:table-cell>
          <table:table-cell office:value-type="string" table:style-name="ce1">
            <text:p>SUBVENCION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. CRISTIANA AMOR /O MIRIAN JIMENEZ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ON P/ EL DESARROLLO INTEGRAL</text:p>
          </table:table-cell>
          <table:table-cell office:value-type="string" table:style-name="ce1">
            <text:p>SUBVENCION</text:p>
          </table:table-cell>
          <table:table-cell office:value-type="float" office:value="2500" table:style-name="ce1">
            <text:p>2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GAR CREA MACORIX</text:p>
          </table:table-cell>
          <table:table-cell office:value-type="string" table:style-name="ce1">
            <text:p>SUBVENCION</text:p>
          </table:table-cell>
          <table:table-cell office:value-type="float" office:value="7000" table:style-name="ce1">
            <text:p>7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DIFILMO O TOMAS GALVEZ</text:p>
          </table:table-cell>
          <table:table-cell office:value-type="string" table:style-name="ce1">
            <text:p>SUBVENCIO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 DE LOC.. DE SPM O JACOBO REYES SABINO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 JUNTA DE VECINOS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RDO CEDEÃ‘O</text:p>
          </table:table-cell>
          <table:table-cell office:value-type="string" table:style-name="ce1">
            <text:p>BOXEADOR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A GUERRERO</text:p>
          </table:table-cell>
          <table:table-cell office:value-type="string" table:style-name="ce1">
            <text:p>SUBVEN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O GASTON FERNANDEZ DELIGNE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JIMENEZ</text:p>
          </table:table-cell>
          <table:table-cell office:value-type="string" table:style-name="ce1">
            <text:p>PERICO RIPIAO</text:p>
          </table:table-cell>
          <table:table-cell office:value-type="float" office:value="6300" table:style-name="ce1">
            <text:p>63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ONATO DE LUCHA CONTRA LA LEPRA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ONATO NACIONAL DE CIEGOS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MENOR S.P.A.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 DEPORTIVA PETROMACORISANA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NDO DOC LUIS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COLON MERCEDES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SANTOS BENITEZ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JAVIER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MERILLO NADAL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A MA MOSQUEA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AXIMO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 GABRIEL DEL CASTILLO /O ESTEFANI M. RUIZ</text:p>
          </table:table-cell>
          <table:table-cell office:value-type="string" table:style-name="ce1">
            <text:p>SUBVENCION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 SORDO(CAES)</text:p>
          </table:table-cell>
          <table:table-cell office:value-type="string" table:style-name="ce1">
            <text:p>SUBVENCION</text:p>
          </table:table-cell>
          <table:table-cell office:value-type="float" office:value="7000" table:style-name="ce1">
            <text:p>7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DE LEONES</text:p>
          </table:table-cell>
          <table:table-cell office:value-type="string" table:style-name="ce1">
            <text:p>SUBVENCIO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EGIO DOM. DE PERIODISTAS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TE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PREV.CONTRA LA DEF VISUAL</text:p>
          </table:table-cell>
          <table:table-cell office:value-type="string" table:style-name="ce1">
            <text:p>SUBVENCION</text:p>
          </table:table-cell>
          <table:table-cell office:value-type="float" office:value="4000" table:style-name="ce1">
            <text:p>4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. NACIONAL DE TRAB. DE LA PRENSA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.LOGIA EXP. NO.7674 O VIRGILIO CALDERON N.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</text:p>
          </table:table-cell>
          <table:table-cell office:value-type="string" table:style-name="ce1">
            <text:p>SUBVEN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EO DE S.P.M. O JOSE HERNANDEZ G.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.DE APYO. Y PREV. DEL CANCER/ ANA BELKI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MBERO CIVILES</text:p>
          </table:table-cell>
          <table:table-cell office:value-type="string" table:style-name="ce1">
            <text:p>SUBVENCIO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DAMAS LA SULTANA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EGIO SAN ESTEBAN</text:p>
          </table:table-cell>
          <table:table-cell office:value-type="string" table:style-name="ce1">
            <text:p>SUBVENCION</text:p>
          </table:table-cell>
          <table:table-cell office:value-type="float" office:value="700" table:style-name="ce1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IDENCIA GERIATRICA DR.CARL TH GEORGE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EL FIORENTIN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ENEO DE MACORIS INC.</text:p>
          </table:table-cell>
          <table:table-cell office:value-type="string" table:style-name="ce1">
            <text:p>AYU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MAN ACOSTA</text:p>
          </table:table-cell>
          <table:table-cell office:value-type="string" table:style-name="ce1">
            <text:p>AYUDA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CASTILLO DE LEON</text:p>
          </table:table-cell>
          <table:table-cell office:value-type="string" table:style-name="ce1">
            <text:p>SUBVEN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RTINEZ</text:p>
          </table:table-cell>
          <table:table-cell office:value-type="string" table:style-name="ce1">
            <text:p>AYUDA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BERROA</text:p>
          </table:table-cell>
          <table:table-cell office:value-type="string" table:style-name="ce1">
            <text:p>BOXEADOR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LO DE A. DEL SOCO O FELICIA HEYLIGER</text:p>
          </table:table-cell>
          <table:table-cell office:value-type="string" table:style-name="ce1">
            <text:p>SUBVENCION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CENTRAL DEL ESTE(ADVENT.)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DE REHABILITACION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CIACION SCOUST DOM. GRUPO #1 B.P.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GAR CARIDAD MISIONERA.</text:p>
          </table:table-cell>
          <table:table-cell office:value-type="string" table:style-name="ce1">
            <text:p>SUBVENCION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 CORDINACION MATING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INT. MATERNO INF. VIDA, INC.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ROTARIO MACORIX HIGUAMO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RATERNIDA DE IGLESIAS EVANGELICAS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 INFANTIL O PORFIRIO MATEO GUERRERO</text:p>
          </table:table-cell>
          <table:table-cell office:value-type="string" table:style-name="ce1">
            <text:p>SUBVENCION</text:p>
          </table:table-cell>
          <table:table-cell office:value-type="float" office:value="7500" table:style-name="ce1">
            <text:p>7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SCOTTO</text:p>
          </table:table-cell>
          <table:table-cell office:value-type="string" table:style-name="ce1">
            <text:p>EX SINDICO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MUNIMODI</text:p>
          </table:table-cell>
          <table:table-cell office:value-type="string" table:style-name="ce1">
            <text:p>SUBVENCION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. CRISTIANA AMOR /O MIRIAN JIMENEZ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ACION P/ EL DESARROLLO INTEGRAL</text:p>
          </table:table-cell>
          <table:table-cell office:value-type="string" table:style-name="ce1">
            <text:p>SUBVENCION</text:p>
          </table:table-cell>
          <table:table-cell office:value-type="float" office:value="2500" table:style-name="ce1">
            <text:p>2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GAR CREA MACORIX</text:p>
          </table:table-cell>
          <table:table-cell office:value-type="string" table:style-name="ce1">
            <text:p>SUBVENCION</text:p>
          </table:table-cell>
          <table:table-cell office:value-type="float" office:value="7000" table:style-name="ce1">
            <text:p>7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ODIFILMO O TOMAS GALVEZ</text:p>
          </table:table-cell>
          <table:table-cell office:value-type="string" table:style-name="ce1">
            <text:p>SUBVENCIO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. DE LOC.. DE SPM O JACOBO REYES SABINO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 JUNTA DE VECINOS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RDO CEDEÃ‘O</text:p>
          </table:table-cell>
          <table:table-cell office:value-type="string" table:style-name="ce1">
            <text:p>BOXEADOR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A GUERRERO</text:p>
          </table:table-cell>
          <table:table-cell office:value-type="string" table:style-name="ce1">
            <text:p>SUBVEN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EO GASTON FERNANDEZ DELIGNE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RATES JIMENEZ</text:p>
          </table:table-cell>
          <table:table-cell office:value-type="string" table:style-name="ce1">
            <text:p>PERICO RIPIAO</text:p>
          </table:table-cell>
          <table:table-cell office:value-type="float" office:value="6300" table:style-name="ce1">
            <text:p>63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ONATO DE LUCHA CONTRA LA LEPRA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ONATO NACIONAL DE CIEGOS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MINARIO MENOR S.P.A.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ION DEPORTIVA PETROMACORISANA</text:p>
          </table:table-cell>
          <table:table-cell office:value-type="string" table:style-name="ce1">
            <text:p>SUBVENCION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NDO DOC LUIS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 COLON MERCEDES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SANTOS BENITEZ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JAVIER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MERILLO NADAL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A MA MOSQUEA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MAXIMO</text:p>
          </table:table-cell>
          <table:table-cell office:value-type="string" table:style-name="ce1">
            <text:p>AYUDA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 GABRIEL DEL CASTILLO /O ESTEFANI M. RUIZ</text:p>
          </table:table-cell>
          <table:table-cell office:value-type="string" table:style-name="ce1">
            <text:p>SUBVENCION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NTRO DEL SORDO(CAES)</text:p>
          </table:table-cell>
          <table:table-cell office:value-type="string" table:style-name="ce1">
            <text:p>SUBVENCION</text:p>
          </table:table-cell>
          <table:table-cell office:value-type="float" office:value="7000" table:style-name="ce1">
            <text:p>7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DE LEONES</text:p>
          </table:table-cell>
          <table:table-cell office:value-type="string" table:style-name="ce1">
            <text:p>SUBVENCIO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EGIO DOM. DE PERIODISTAS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RTE</text:p>
          </table:table-cell>
          <table:table-cell office:value-type="string" table:style-name="ce1">
            <text:p>AYUDA</text:p>
          </table:table-cell>
          <table:table-cell office:value-type="float" office:value="1000" table:style-name="ce1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AN PREV.CONTRA LA DEF VISUAL</text:p>
          </table:table-cell>
          <table:table-cell office:value-type="string" table:style-name="ce1">
            <text:p>SUBVENCION</text:p>
          </table:table-cell>
          <table:table-cell office:value-type="float" office:value="4000" table:style-name="ce1">
            <text:p>4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. NACIONAL DE TRAB. DE LA PRENSA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.LOGIA EXP. NO.7674 O VIRGILIO CALDERON N.</text:p>
          </table:table-cell>
          <table:table-cell office:value-type="string" table:style-name="ce1">
            <text:p>SUBVENCION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FENSA CIVIL</text:p>
          </table:table-cell>
          <table:table-cell office:value-type="string" table:style-name="ce1">
            <text:p>SUBVENCION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EO DE S.P.M. O JOSE HERNANDEZ G.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UND.DE APYO. Y PREV. DEL CANCER/ ANA BELKIS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MBERO CIVILES</text:p>
          </table:table-cell>
          <table:table-cell office:value-type="string" table:style-name="ce1">
            <text:p>SUBVENCION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UB DAMAS LA SULTANA</text:p>
          </table:table-cell>
          <table:table-cell office:value-type="string" table:style-name="ce1">
            <text:p>SUBVENC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EGIO SAN ESTEBAN</text:p>
          </table:table-cell>
          <table:table-cell office:value-type="string" table:style-name="ce1">
            <text:p>SUBVENCION</text:p>
          </table:table-cell>
          <table:table-cell office:value-type="float" office:value="700" table:style-name="ce1">
            <text:p>7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IDENCIA GERIATRICA DR.CARL TH GEORGE</text:p>
          </table:table-cell>
          <table:table-cell office:value-type="string" table:style-name="ce1">
            <text:p>SUBVENCION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EL FIORENTINO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TENEO DE MACORIS INC.</text:p>
          </table:table-cell>
          <table:table-cell office:value-type="string" table:style-name="ce1">
            <text:p>AYU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MAN ACOSTA</text:p>
          </table:table-cell>
          <table:table-cell office:value-type="string" table:style-name="ce1">
            <text:p>AYUDA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SA CASTILLO DE LEON</text:p>
          </table:table-cell>
          <table:table-cell office:value-type="string" table:style-name="ce1">
            <text:p>SUBVEN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RTINEZ</text:p>
          </table:table-cell>
          <table:table-cell office:value-type="string" table:style-name="ce1">
            <text:p>AYUDA</text:p>
          </table:table-cell>
          <table:table-cell office:value-type="float" office:value="1500" table:style-name="ce1">
            <text:p>15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/>
    <dc:creator>server</dc:creator>
    <meta:creation-date>2006-09-16T00:00:00Z</meta:creation-date>
    <dc:date>2018-06-19T12:52:25Z</dc:date>
  </office:meta>
</office:document-meta>
</file>