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Toneladas_Basura_SP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ía</text:p>
          </table:table-cell>
          <table:table-cell office:value-type="string" table:style-name="ce2">
            <text:p>Fechas</text:p>
          </table:table-cell>
          <table:table-cell office:value-type="string" table:style-name="ce2">
            <text:p>Cantidad de Tonelad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ércoles</text:p>
          </table:table-cell>
          <table:table-cell office:value-type="date" office:date-value="2018-01-31T00:00:00" table:style-name="ce3">
            <text:p>31/1/2018</text:p>
          </table:table-cell>
          <table:table-cell office:value-type="float" office:value="1400.91" table:style-name="ce4">
            <text:p>1400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ércoles</text:p>
          </table:table-cell>
          <table:table-cell office:value-type="date" office:date-value="2018-02-28T00:00:00" table:style-name="ce3">
            <text:p>28/2/2018</text:p>
          </table:table-cell>
          <table:table-cell office:value-type="float" office:value="1300.1099999999999" table:style-name="ce4">
            <text:p>1300.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ábado</text:p>
          </table:table-cell>
          <table:table-cell office:value-type="date" office:date-value="2018-03-31T00:00:00" table:style-name="ce3">
            <text:p>31/3/2018</text:p>
          </table:table-cell>
          <table:table-cell office:value-type="float" office:value="1350.91" table:style-name="ce4">
            <text:p>1350.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date" office:date-value="2018-04-30T00:00:00" table:style-name="ce3">
            <text:p>30/4/2018</text:p>
          </table:table-cell>
          <table:table-cell office:value-type="float" office:value="1400" table:style-name="ce4">
            <text:p>1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date" office:date-value="2018-05-31T00:00:00" table:style-name="ce3">
            <text:p>31/5/2018</text:p>
          </table:table-cell>
          <table:table-cell office:value-type="float" office:value="1200.9100000000001" table:style-name="ce4">
            <text:p>1200.9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er</meta:initial-creator>
    <dc:creator>Santiago Mota</dc:creator>
    <meta:creation-date>2018-06-21T12:36:07Z</meta:creation-date>
    <dc:date>2018-06-21T16:14:01Z</dc:date>
  </office:meta>
</office:document-meta>
</file>